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line-height="150%"/>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D – Création de diaporama Impress – Yvan BAPTISTE – UPVD</text:span><text:line-break/></text:p>
      <text:p text:style-name="P8"><text:span text:style-name="T1">PARAMETRAGE BASIQUE</text:span><text:line-break/>Créez une diapositive Mise en page, Diapo Vierge</text:p>
      <text:p text:style-name="P7">Paramétrez l'aspect de la diapo. (Clic droit, Diapo, Paramétrer la page, Arrière-plan, Dégradé, Radial Rouge/jaune) et appliquez-le à toutes les diapos.<text:line-break/><text:line-break/>Sur cette première diapo, affichez le titre de votre diaporama (Choisir Titre uniquement comme modèle à droite dans Mises en page, Verdana, 54)<text:line-break/></text:p>
      <text:p text:style-name="P7">Créez tout de suite une nouvelle diapositive (Insertion, Nouvelle Diapo). Vérifiez que vous conservez la même police de caractères. <text:s/>Quelle différence avec (Insertion, Dupliquer diapo) ?<text:line-break/></text:p>
      <text:p text:style-name="P7">Insérez un numéro de page sur chaque diapo. (Insertion, Numéro de page)<text:line-break/>Insérez un pied de page avec <text:s/>'Prénom NOM – UPVD' au bas de chaque diapo. (Affichage, En-Tête et pied de page)<text:line-break/></text:p>
      <text:p text:style-name="P7">Testez votre diaporama (touche F5) et sauvegardez en 'diaporama01_nomdefamille.odp'. Tous les documents qui accompagneront votre diaporama seront stockés dans un même et unique dossier de travail.</text:p>
      <text:p text:style-name="P4"/>
      <text:p text:style-name="Standard"><text:span text:style-name="T1">LIENS (externes et internes)</text:span></text:p>
      <text:p text:style-name="Standard">Sur la diapo 2, insérer le texte suivant sous forme de colonne 'Sommaire', 'Lien vers Google', 'Ecrivez-moi', 'Slide #3', 'Slide #4', 'Slide #5', Slide #6' . Le mot 'Sommaire' sera centré, et le reste aligné à gauche. Passez une ligne entre chaque item. Sommaire en Verdana 34, tout le reste en Verdana 28.</text:p>
      <text:p text:style-name="Standard"/>
      <text:p text:style-name="Standard">Créez une diapositive 3. Sur cette diapo 3, insérez le texte 'Retour Sommaire' dans le coin inférieur gauche (Verdana 12) et utilisez cette expression pour faire un lien vers la diapo sommaire #2. </text:p>
      <text:p text:style-name="Standard"/>
      <text:p text:style-name="Standard">Dupliquez la diapo 3 pour créer diapo 4, 5 et 6. (Insertion, Dupliquer la diapo)<text:line-break/> </text:p>
      <text:p text:style-name="Standard">Sur cette diapo 2, faites des liens vers le moteur de recherche Google (Sélectionner 'Lien vers Google' Insertion Hyperlien, Internet), vers votre adresse email (Sélectionner 'Ecrivez-moi', Insertion Hyperlien, Mail et News), vers les diapos 3, 4, 5 et 6. (Sélectionner le texte support du lien, Insertion Hyperlien, Document, Cible)</text:p>
      <text:p text:style-name="Standard"/>
      <text:p text:style-name="P1">TRANSITIONS <text:s/>(qui transitent = transition entre 2 diapos)</text:p>
      <text:p text:style-name="P3">Insérez une image sur la diapo 3 (Insertion , Image. Ajustez la taille avec les poignées puis clic droit pour alignement). Insérez une image différente sur la diapo 4, insérez une image différente sur la diapo 5, insérez une image différente sur la diapo 6. Essayez différentes transitions entre ces quatre diapositives.</text:p>
      <text:p text:style-name="P3"/>
      <text:p text:style-name="P1">ANIMATIONS <text:s/>(qui virevoltent = animation personnalisée sur 1 diapo)</text:p>
      <text:p text:style-name="P3">Créez une diapositive 7 sur laquelle va arriver un ovni en tourbillonnant. (Tâches, Animation personnalisée, Effet Tourbillon)</text:p>
      <text:p text:style-name="P3">Créez un diapositive 8 sur laquelle va arriver le mot 'STOP' avec par exemple un effet coup de frein. (Tâches, Animation personnalisée, Effet …)</text:p>
      <text:p text:style-name="P3"/>
      <text:p text:style-name="P1">AUDIO</text:p>
      <text:p text:style-name="P3">Téléchargez un fichier son .mp3 sur <text:a xlink:type="simple" xlink:href="http://www.soundjay.com/">http://www.soundjay.com/</text:a> et sauvegardez-le dans le dossier de travail. Créez une diapo 9. Un clic sur le T bleu en bas à gauche vous permet de dessiner une zone de texte dans votre diapo. Tapez le mot 'Play' qui sera un hyperlien vers le fichier MP3 (Sélectionnez le mot 'Play' , Insertion Hyperlien, Document). <text:line-break/><text:soft-page-break/>Que se passe-t-il quand on clique sur 'Play' ?</text:p>
      <text:p text:style-name="P3">Sur cette même diapo 9, essayez 'Insertion, Vidéo et son'. Qu'observez-vous ? Le son se lance-t-il tout seul ? (Il est toujours possible de déplacer l'icône à l'extérieur de la diapo …)</text:p>
      <text:p text:style-name="P3"/>
      <text:p text:style-name="P3">Aucune des 2 méthodes précédentes n'est vraiment satisfaisante. Il faut pouvoir lire un son quand on clique sans ouvrir un lecteur externe qui risque de ne pas être installé sur l'ordinateur de l'utilisateur final. Nous allons créer une zone réactive autour d'un mot par exemple. Taper 'Click here' sur cette même diapo 9 et sélectionnez 'Click here' à la souris. (Diaporama, Interaction, Jouer un Son), Ce type d'interaction est possible sur une image aussi ou même une partie d'une image. (utilisez l'image par exemple <text:s/>l'image 'play.png')</text:p>
      <text:p text:style-name="P3"/>
      <text:p text:style-name="P3"/>
      <text:p text:style-name="P1">VIDEO<text:line-break/><text:span text:style-name="T2">Créer une diapo 10 avec un lien vers un fichier vidéo qui se trouve déjà dans le même dossier.</text:span></text:p>
      <text:p text:style-name="P3">Taper le mot 'Play Video' qui sera un hyperlien vers ce fichier (Sélectionner le texte support du lien, Insertion Hyperlien, Document). Que se passe-t-il quand on clique sur 'Play Video' ? Que se passerait-il si VLC n'était pas installé sur l'ordinateur ?</text:p>
      <text:p text:style-name="P3"/>
      <text:p text:style-name="P3">Créez un diapo 11 et essayez 'Insertion, Vidéo et son' sur un fichier de type .wmv. Qu'observez-vous ? Avez-vous la main sur la vidéo (Pause ? Retour en arrière ?)</text:p>
      <text:p text:style-name="P3"/>
      <text:p text:style-name="P3">La solution consiste à venir insérer une diapo tampon avant celle qui 'porte' la vidéo avec un texte dans le style 'Cliquez ici pour lancer la vidéo'. Le fait de passer à la diapo suivante lancera la vidéo qui est sur la diapo suivante. La première solution avec hyperlien a l'avantage de lancer un lecteur <text:s/>qui autorisera pause, retour arrière, etc. mais encore faut-il que l'utilisateur ait installé le bon lecteur sur son ordinateur.</text:p>
      <text:p text:style-name="P1"/>
      <text:p text:style-name="P1"/>
      <text:p text:style-name="P1">EXPORTER</text:p>
      <text:p text:style-name="P3">Il est bien pratique que d'exporter son diaporama en PDF pour l'avoir sous les yeux sur papier pendant son intervention. <text:line-break/>Si votre diaporama contient du son ou de la vidéo, il faudra zipper la totalité des fichiers qui se trouvent dans l'unique dossier de travail où vous avez stockés votre diaporama et tous les fichiers qui l'accompagnent. C'est cette archive que vous pourrez diffuser sans ne rien perdre.</text:p>
      <text:p text:style-name="P1"/>
      <text:p text:style-name="P1"/>
      <text:p text:style-name="P1">AUDIO PLUS</text:p>
      <text:list xml:id="list38390204" text:style-name="L1">
        <text:list-item>
          <text:p text:style-name="P5">Créez un diaporama avec une musique qui commence au début sur un diaporama qui défile tout seul sans intervention clavier ou souris. <text:line-break/>Sur la première diapo, aller sur transition de diapo, passer à la diapo suivante, automatiquement après 3 sec. Appliquez à toutes les diapos<text:line-break/>Sur la deuxième diapo où <text:s/>commencera le son, aller sur Transition de diapo, Autre son, choisissez un fichier assez long qui se trouve dans ce dossier, Cochez 'En boucle jusqu'au son'. Ne cliquez surtout pas sur 'Appliquer à toutes les diapos'</text:p>
          <text:p text:style-name="P5"/>
        </text:list-item>
        <text:list-item>
          <text:p text:style-name="P5">Créez un diaporama où commentaire et diapos sont synchronisés. (Diaporama, Présentation chronométrée). </text:p>
          <text:p text:style-name="P5"/>
        </text:list-item>
        <text:list-item>
          <text:p text:style-name="P5">Les plus téméraires feront un karaoké sur une chanson ou un discours.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an BAPTISTE</meta:initial-creator>
    <meta:creation-date>2012-02-12T14:34:49.28</meta:creation-date>
    <dc:date>2012-02-14T19:02:48.93</dc:date>
    <dc:creator>Yvan BAPTISTE</dc:creator>
    <meta:editing-duration>PT3H51M27S</meta:editing-duration>
    <meta:editing-cycles>53</meta:editing-cycles>
    <meta:generator>OpenOffice.org/3.3$Win32 OpenOffice.org_project/330m20$Build-9567</meta:generator>
    <meta:document-statistic meta:table-count="0" meta:image-count="0" meta:object-count="0" meta:page-count="2" meta:paragraph-count="30" meta:word-count="953" meta:character-count="5849"/>
  </office:meta>
</office:document-meta>
</file>