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exit : 5,500 restaurants closing down <text:line-break/><text:span text:style-name="T2">(the withdrawal of the United Kingdom from the European Union : Britain + exit)</text:span></text:p>
      <text:p text:style-name="Standard"/>
      <text:p text:style-name="Standard"><text:span text:style-name="T1">1. Vocabulary from the article</text:span><text:line-break/></text:p>
      <text:section text:style-name="Sect1" text:name="Section1">
        <text:p text:style-name="P1">plus de, au delà de<text:tab/><text:tab/><text:tab/><text:tab/><text:tab/></text:p>
        <text:p text:style-name="P1">plier boutique<text:tab/><text:tab/><text:tab/><text:tab/><text:line-break/>cesser toute activité<text:tab/><text:tab/><text:tab/></text:p>
        <text:p text:style-name="P1">chute brutale<text:tab/><text:tab/><text:tab/><text:line-break/>la livre Sterling<text:tab/><text:tab/></text:p>
        <text:p text:style-name="P1">menacer de <text:tab/><text:line-break/>presser, contracter, limiter<text:tab/><text:line-break/>dépenses des ménages<text:tab/><text:line-break/>faire faillite<text:tab/><text:tab/><text:line-break/>une étude<text:tab/><text:tab/><text:line-break/>le revenu disponible<text:tab/><text:line-break/>les ménages, les foyers<text:tab/><text:tab/><text:tab/></text:p>
        <text:p text:style-name="P1">chiffres, statistiques<text:tab/><text:tab/><text:tab/><text:tab/><text:line-break/>le coût du travail<text:tab/><text:tab/><text:line-break/>augmenter<text:tab/><text:tab/><text:line-break/>le salaire minimum <text:tab/><text:tab/><text:line-break/>mettre la pression<text:tab/><text:tab/></text:p>
        <text:p text:style-name="P1">lutter, se battre<text:tab/><text:line-break/>rentable<text:tab/><text:tab/><text:tab/></text:p>
        <text:p text:style-name="P1">touché, affecté<text:tab/>, frappé<text:tab/><text:tab/><text:tab/> éprouvant, difficile<text:tab/><text:line-break/>comptabilité<text:tab/><text:tab/><text:line-break/>dure, pénible, difficile<text:tab/><text:line-break/>éviter<text:tab/><text:tab/><text:tab/><text:line-break/>prendre des décisions<text:tab/><text:tab/></text:p>
        <text:p text:style-name="P1">marge<text:tab/><text:tab/><text:tab/><text:tab/><text:line-break/>prévenir, alerter<text:tab/><text:tab/><text:line-break/>un fournisseur<text:tab/><text:tab/><text:tab/><text:line-break/>qui chute, qui s'effondre <text:tab/><text:tab/><text:tab/><text:tab/><text:tab/></text:p>
      </text:section>
      <text:p text:style-name="Standard"/>
      <text:p text:style-name="P1"><text:span text:style-name="T1">2. Find out</text:span><text:line-break/><text:span text:style-name="T2">one possible consequence of Brexit<text:tab/><text:tab/><text:line-break/>why is imported food more expensive now<text:tab/><text:tab/><text:line-break/>a synonym for 'close down'<text:tab/><text:tab/><text:tab/><text:tab/><text:line-break/>the percentage of homemade British food<text:tab/><text:tab/><text:line-break/>another problem for restaurants<text:tab/><text:tab/><text:tab/> <text:line-break/>what is unrealistic according to Mike Finch <text:s/><text:tab/><text:line-break/>how much the pound has lost against the dollar<text:tab/><text:line-break/>what will inevitably be more expensive from now on</text:span><text:tab/><text:tab/><text:line-break/>what could suppliers take advantage of and use as an excuse to increase their prices<text:tab/><text:tab/></text:p>
      <text:p text:style-name="P1"/>
      <text:p text:style-name="P3">3. Translate into English</text:p>
      <text:p text:style-name="P4">De nombreux restaurants britanniques pourraient faire faillite à cause du Brexit.<text:line-break/><text:line-break/>La chute de la livre Sterling et l'augmentation du salaire minimum sont néfastes pour les propriétaires de restaurant au Royaume-Uni.<text:line-break/><text:line-break/>Il n'est pas toujours possible de remplacer les produits alimentaires importés par des produits britanniques.</text:p>
      <text:p text:style-name="P4"/>
      <text:p text:style-name="P5"><text:a xlink:type="simple" xlink:href="http://www.franglish.fr/NRC/2017_brexit_restaurants_closing_down.pdf">http://www.franglish.fr/NRC/2017_brexit_restaurants_closing_down.pdf</text:a></text:p>
      <text:p text:style-name="P9"/>
      <text:p text:style-name="P2">Brexit : 5,500 restaurants closing down – TEACHER</text:p>
      <text:p text:style-name="Standard"/>
      <text:p text:style-name="Standard"><text:span text:style-name="T1">1. Vocabulary from the article</text:span><text:line-break/></text:p>
      <text:section text:style-name="Sect1" text:name="Section2">
        <text:p text:style-name="P1">plus de, au delà de<text:tab/><text:tab/>over<text:tab/><text:tab/><text:tab/></text:p>
        <text:p text:style-name="P1">plier boutique<text:tab/><text:tab/><text:tab/>close down<text:tab/><text:line-break/>cesser toute activité<text:tab/>go out of business<text:tab/><text:tab/></text:p>
        <text:p text:style-name="P1">chute brutale<text:tab/><text:tab/>sharp fall<text:tab/><text:line-break/>la livre Sterling<text:tab/>the pound<text:tab/></text:p>
        <text:p text:style-name="P1">menacer de aire <text:tab/>threaten to<text:line-break/>presser, contracter, limiter<text:tab/>squeeze<text:line-break/>dépenses des ménages<text:tab/>consumer spending<text:line-break/>faire faillite<text:tab/><text:tab/>go bust<text:line-break/>une étude<text:tab/><text:tab/>a research<text:line-break/>le revenu disponible<text:tab/>disposable income<text:tab/><text:line-break/>les ménages, les foyers<text:tab/>households<text:tab/><text:tab/></text:p>
        <text:p text:style-name="P1">chiffres, statistiques<text:tab/><text:tab/>figures<text:tab/><text:tab/><text:line-break/>le coût du travail<text:tab/><text:tab/>labour cost<text:line-break/>augmenter<text:tab/><text:tab/>raise<text:line-break/>le salaire minimum <text:tab/><text:tab/>the minimum wage<text:line-break/>mettre la pression<text:tab/>put the strain<text:tab/><text:tab/></text:p>
        <text:p text:style-name="P1">lutter, se battre<text:tab/>struggle<text:line-break/>rentable<text:tab/><text:tab/>profitable<text:tab/></text:p>
        <text:p text:style-name="P1">touché, affecté<text:tab/>, frappé<text:tab/>hit<text:tab/><text:tab/> éprouvant, difficile<text:tab/>challenging<text:line-break/>comptabilité<text:tab/><text:tab/>accountancy<text:line-break/>dure, pénible, difficile<text:tab/>tough<text:line-break/>éviter<text:tab/><text:tab/><text:tab/>avoid<text:line-break/>prendre des décisions<text:tab/><text:tab/>make decisions</text:p>
        <text:p text:style-name="P1">marge<text:tab/><text:tab/><text:tab/><text:tab/>margin<text:line-break/>prévenir, alerter<text:tab/><text:tab/>warn<text:line-break/>un fournisseur<text:tab/><text:tab/><text:tab/>a supplier<text:line-break/>qui chute, qui s'effondre <text:tab/>plummeting<text:tab/><text:tab/><text:tab/><text:tab/></text:p>
      </text:section>
      <text:p text:style-name="Standard"/>
      <text:p text:style-name="P1"><text:span text:style-name="T1">2. Find out</text:span><text:line-break/><text:span text:style-name="T2">one possible consequence of Brexit<text:tab/><text:tab/>5,500 restaurants will/may/could close down<text:line-break/>why is imported food more expensive now<text:tab/><text:tab/>the pound has fallen<text:line-break/>a synonym for 'close down'<text:tab/><text:tab/><text:tab/><text:tab/>go bust<text:line-break/>the percentage of homemade British food<text:tab/><text:tab/>50%<text:line-break/>another problem for restaurants<text:tab/><text:tab/><text:tab/>increase of Minimum Wage £6.70 -&gt;£7.20 <text:line-break/>what is unrealistic according to Mike Finch <text:s/><text:tab/>replacing imported food by British food<text:line-break/>how much the pound has lost against the dollar<text:tab/>16%<text:line-break/>what will inevitably be more expensive from now on</text:span><text:tab/>any imported goods <text:tab/><text:line-break/>what could suppliers take advantage of<text:tab/><text:tab/><text:tab/>a falling pound</text:p>
      <text:p text:style-name="P1"/>
      <text:p text:style-name="P8">3. Translate into English</text:p>
      <text:p text:style-name="P6">De nombreux restaurants britanniques pourraient faire faillite à cause du Brexit.<text:line-break/><text:line-break/>La chute de la livre Sterling et l'augmentation du salaire minimum sont néfastes pour les propriétaires de restaurant au Royaume-Uni.<text:line-break/><text:line-break/>Il n'est pas toujours possible de remplacer les produits alimentaires importés par des produits britanni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PTISTE</meta:initial-creator>
    <meta:creation-date>2018-01-02T11:01:21</meta:creation-date>
    <dc:date>2018-01-03T13:48:01</dc:date>
    <dc:creator>Yvan BAPTISTE</dc:creator>
    <meta:editing-duration>PT03H42M27S</meta:editing-duration>
    <meta:editing-cycles>63</meta:editing-cycles>
    <meta:generator>OpenOffice.org/3.2$Unix OpenOffice.org_project/320m18$Build-9502</meta:generator>
    <meta:document-statistic meta:table-count="0" meta:image-count="0" meta:object-count="0" meta:page-count="2" meta:paragraph-count="27" meta:word-count="497" meta:character-count="3460"/>
  </office:meta>
</office:document-meta>
</file>