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1.072cm" style:rel-column-width="42681*"/>
    </style:style>
    <style:style style:name="Tableau1.B" style:family="table-column">
      <style:table-column-properties style:column-width="3.002cm" style:rel-column-width="11572*"/>
    </style:style>
    <style:style style:name="Tableau1.C" style:family="table-column">
      <style:table-column-properties style:column-width="2.926cm" style:rel-column-width="112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1.072cm" style:rel-column-width="42681*"/>
    </style:style>
    <style:style style:name="Tableau2.B" style:family="table-column">
      <style:table-column-properties style:column-width="3.002cm" style:rel-column-width="11572*"/>
    </style:style>
    <style:style style:name="Tableau2.C" style:family="table-column">
      <style:table-column-properties style:column-width="2.926cm" style:rel-column-width="1128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 fo:break-before="pag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break-before="pag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text-line-through-style="solid" style:text-line-through-type="doub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youtube.com/watch?v=Ed-5Zzdbx0E" text:style-name="Internet_20_link" text:visited-style-name="Visited_20_Internet_20_Link">https://www.youtube.com/watch?v=Ed-5Zzdbx0E</text:a></text:p>
      <text:p text:style-name="Standard"/>
      <text:p text:style-name="Standard"><text:span text:style-name="T2">Millenial</text:span> vs Baby boomer</text:p>
      <text:p text:style-name="Standard"/>
      <text:p text:style-name="Standard">Did I get the job?</text:p>
      <text:p text:style-name="P3">Absolutely not</text:p>
      <text:p text:style-name="Standard">Why not?</text:p>
      <text:p text:style-name="P3">Because you're a baby boomer and I'm a millennial </text:p>
      <text:p text:style-name="Standard">Ah, well, Melanie I am overqualified for this job</text:p>
      <text:p text:style-name="P3">I don't know where you got this. We don't do paper applications</text:p>
      <text:p text:style-name="Standard">I made it. I don't do the internet</text:p>
      <text:p text:style-name="P3">Okay, that is the third time you have said that, this interview and it also says so on the homemade job application</text:p>
      <text:p text:style-name="P3"/>
      <text:p text:style-name="Standard">There you go champ</text:p>
      <text:p text:style-name="P3">I don't know what this is for</text:p>
      <text:p text:style-name="Standard">Don't you need a trophy anytime you … anything</text:p>
      <text:p text:style-name="P3">Oh, oh, oh. It's on. <text:s/>How'd you get here? Horse?</text:p>
      <text:p text:style-name="Standard">Nah. I drove. My car. I own it. After eight more payments</text:p>
      <text:p text:style-name="P3">What?</text:p>
      <text:p text:style-name="Standard">How'd <text:span text:style-name="T1">YOU</text:span> get here?</text:p>
      <text:p text:style-name="P3">I took an Uber</text:p>
      <text:p text:style-name="Standard">Do not know what that is. </text:p>
      <text:p text:style-name="Standard"/>
      <text:p text:style-name="Standard">I bet you're a vegan </text:p>
      <text:p text:style-name="P3">Yeah, because I'm not a monster. Your generation is afraid of black people</text:p>
      <text:p text:style-name="Standard">Your generation thinks you ARE black people</text:p>
      <text:p text:style-name="P3">Oh word. You're right.</text:p>
      <text:p text:style-name="P3"/>
      <text:p text:style-name="P3">Look at who you guys voted for!</text:p>
      <text:p text:style-name="Standard">Yeah, that's right. I voted</text:p>
      <text:p text:style-name="P3">Touché</text:p>
      <text:p text:style-name="P3"/>
      <text:p text:style-name="Standard">This ... is the only way you'll ever own a house</text:p>
      <text:p text:style-name="Standard"><text:span text:style-name="T2">Learning how to text is the only way you'll ever communicate with your son. Sooooo ...</text:span> </text:p>
      <text:p text:style-name="Standard"/>
      <text:p text:style-name="Standard"><text:span text:style-name="T3">All right guys who took my Sheryl Crow album</text:span>?</text:p>
      <text:p text:style-name="P3">Gen X </text:p>
      <text:p text:style-name="P3"/>
      <text:p text:style-name="P3">You know what? You're hired</text:p>
      <text:p text:style-name="Standard">I quit</text:p>
      <text:p text:style-name="P3">Dad!?!? </text:p>
      <text:p text:style-name="P3"/>
      <text:p text:style-name="P5">Cross out what is wrong</text:p>
      <text:p text:style-name="P4">The older / younger man <text:tab/><text:tab/>is applying for a position in the company</text:p>
      <text:p text:style-name="P4">The older / younger man<text:tab/><text:tab/>is an applicant</text:p>
      <text:p text:style-name="P4">The older / younger man<text:tab/><text:tab/>is the boss</text:p>
      <text:p text:style-name="P4">Mélanie is <text:tab/><text:tab/>a typical name for a secretary / the older man's girlfriend</text:p>
      <text:p text:style-name="P4">The older / younger man<text:tab/><text:tab/>is making fun of <text:tab/>the older / younger man</text:p>
      <text:p text:style-name="P4">The older / younger man<text:tab/><text:tab/>is making fun of <text:tab/>the older / younger man</text:p>
      <text:p text:style-name="P4">In fact, it is / it is not <text:tab/><text:tab/>the first time they have met each other</text:p>
      <text:p text:style-name="P4">They are <text:tab/>total strangers / relatives / good friends</text:p>
      <text:p text:style-name="P4">The younger man is in fact the older man's <text:tab/><text:tab/>son / employee / employer</text:p>
      <text:p text:style-name="P4"/>
      <text:p text:style-name="P4">The two men are <text:tab/>just rehearsing (<text:span text:style-name="T1">répéter</text:span>) for / having a real <text:tab/><text:tab/>job interview</text:p>
      <text:p text:style-name="P4">This is a <text:tab/>real / fake <text:tab/>job interview</text:p>
      <text:p text:style-name="P4"/>
      <text:p text:style-name="P4">Babyboomers were born <text:tab/>between 1945 and 1985 / between 1980 and 2000</text:p>
      <text:p text:style-name="P4">Millennials were born <text:tab/>between 1945 and 1985 / between 1980 and 2000</text:p>
      <text:p text:style-name="P4"/>
      <text:p text:style-name="P3">Tick the appropriate box (drawing on the elements in the dialogue)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Millennials</text:p>
            <text:p text:style-name="P2">Gen Y </text:p>
            <text:p text:style-name="P2">born 1980-2000</text:p>
          </table:table-cell>
          <table:table-cell table:style-name="Tableau1.C1" office:value-type="string">
            <text:p text:style-name="P2">Babyboomers</text:p>
            <text:p text:style-name="P2">Gen X</text:p>
            <text:p text:style-name="P2">born 1945-1985</text:p>
          </table:table-cell>
        </table:table-row>
        <table:table-row>
          <table:table-cell table:style-name="Tableau1.A2" office:value-type="string">
            <text:p text:style-name="Table_20_Contents"><text:s/>… use the Internet to do a job application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… continue to send their job application on pape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… are not computer literate/savvy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… possess their own car they have bought on credit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… use UBER to travel in town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… are described as racist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… like to appear as victim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… are all vegans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… just love meat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… don't bother to vot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… don't send text messages to communicat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… listen to Sheryl Crow music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… can have fun togethe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3"/>
      <text:p text:style-name="P5">TEACHER</text:p>
      <text:p text:style-name="P8">Cross out what is wrong</text:p>
      <text:p text:style-name="P4">The older / <text:span text:style-name="T4">younger man</text:span> <text:tab/><text:tab/>is applying for a position in the company</text:p>
      <text:p text:style-name="P4">The older / <text:span text:style-name="T4">younger man</text:span><text:tab/><text:tab/>is an applicant</text:p>
      <text:p text:style-name="P4">The <text:span text:style-name="T4">older</text:span> / younger man<text:tab/><text:tab/>is the boss</text:p>
      <text:p text:style-name="P4">Mélanie is <text:tab/><text:tab/>a typical name for a secretary / <text:span text:style-name="T4">the older man's girlfriend</text:span></text:p>
      <text:p text:style-name="P4">The <text:span text:style-name="T4">older</text:span> / younger man<text:tab/><text:tab/>is making fun of <text:tab/>the older / <text:span text:style-name="T4">younger</text:span> man</text:p>
      <text:p text:style-name="P4">The older / <text:span text:style-name="T4">younger</text:span> man<text:tab/><text:tab/>is making fun of <text:tab/>the <text:span text:style-name="T4">older</text:span> / younger man</text:p>
      <text:p text:style-name="P4">In fact, <text:span text:style-name="T4">it is</text:span> / it is not <text:tab/><text:tab/>the first time they have met each other</text:p>
      <text:p text:style-name="P4">They are <text:tab/><text:span text:style-name="T4">total strangers</text:span> / relatives / <text:span text:style-name="T4">good friends</text:span></text:p>
      <text:p text:style-name="P4">The younger man is in fact the older man's <text:tab/><text:tab/>son / <text:span text:style-name="T4">employee / employer</text:span></text:p>
      <text:p text:style-name="P4">The two men are <text:tab/>just rehearsing (<text:span text:style-name="T1">répéter</text:span>) for / <text:span text:style-name="T4">having a real </text:span><text:tab/><text:tab/>job interview</text:p>
      <text:p text:style-name="P4">This is a <text:tab/><text:span text:style-name="T4">real</text:span> / fake <text:tab/>job interview</text:p>
      <text:p text:style-name="P4"/>
      <text:p text:style-name="P4">Babyboomers were born <text:tab/>between 1945 and 1985 / <text:span text:style-name="T4">between 1980 and 2000</text:span></text:p>
      <text:p text:style-name="P4">Millennials were born <text:tab/><text:span text:style-name="T4">between 1945 and 1985</text:span> / between 1980 and 2000</text:p>
      <text:p text:style-name="P4"/>
      <text:p text:style-name="P3">Tick the appropriate box (drawing on the elements in the dialogue)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Millennials</text:p>
            <text:p text:style-name="P2">Gen Y </text:p>
            <text:p text:style-name="P2">born 1980-2000</text:p>
          </table:table-cell>
          <table:table-cell table:style-name="Tableau2.C1" office:value-type="string">
            <text:p text:style-name="P2">Babyboomers</text:p>
            <text:p text:style-name="P2">Gen X</text:p>
            <text:p text:style-name="P2">born 1945-1985</text:p>
          </table:table-cell>
        </table:table-row>
        <table:table-row>
          <table:table-cell table:style-name="Tableau2.A2" office:value-type="string">
            <text:p text:style-name="Table_20_Contents"><text:s/>… use the Internet to do a job application</text:p>
          </table:table-cell>
          <table:table-cell table:style-name="Tableau2.A2" office:value-type="string">
            <text:p text:style-name="P11">X</text:p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Table_20_Contents">… continue to send their job application on paper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>X</text:p>
          </table:table-cell>
        </table:table-row>
        <table:table-row>
          <table:table-cell table:style-name="Tableau2.A2" office:value-type="string">
            <text:p text:style-name="Table_20_Contents">… are not computer literate/savvy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>X</text:p>
          </table:table-cell>
        </table:table-row>
        <table:table-row>
          <table:table-cell table:style-name="Tableau2.A2" office:value-type="string">
            <text:p text:style-name="Table_20_Contents">… possess their own car they have bought on credit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>X</text:p>
          </table:table-cell>
        </table:table-row>
        <table:table-row>
          <table:table-cell table:style-name="Tableau2.A2" office:value-type="string">
            <text:p text:style-name="Table_20_Contents">… use UBER to travel in town</text:p>
          </table:table-cell>
          <table:table-cell table:style-name="Tableau2.A2" office:value-type="string">
            <text:p text:style-name="P11">X</text:p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Table_20_Contents">… are described as racists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>X</text:p>
          </table:table-cell>
        </table:table-row>
        <table:table-row>
          <table:table-cell table:style-name="Tableau2.A2" office:value-type="string">
            <text:p text:style-name="Table_20_Contents">… like to appear as victims</text:p>
          </table:table-cell>
          <table:table-cell table:style-name="Tableau2.A2" office:value-type="string">
            <text:p text:style-name="P11">X</text:p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Table_20_Contents">… are all vegans</text:p>
          </table:table-cell>
          <table:table-cell table:style-name="Tableau2.A2" office:value-type="string">
            <text:p text:style-name="P11">X</text:p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Table_20_Contents">… just love meat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>X</text:p>
          </table:table-cell>
        </table:table-row>
        <table:table-row>
          <table:table-cell table:style-name="Tableau2.A2" office:value-type="string">
            <text:p text:style-name="Table_20_Contents">… don't bother to vote</text:p>
          </table:table-cell>
          <table:table-cell table:style-name="Tableau2.A2" office:value-type="string">
            <text:p text:style-name="P11">X</text:p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Table_20_Contents">… don't send text messages to communicate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>X</text:p>
          </table:table-cell>
        </table:table-row>
        <table:table-row>
          <table:table-cell table:style-name="Tableau2.A2" office:value-type="string">
            <text:p text:style-name="Table_20_Contents">… listen to Sheryl Crow music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>X</text:p>
          </table:table-cell>
        </table:table-row>
        <table:table-row>
          <table:table-cell table:style-name="Tableau2.A2" office:value-type="string">
            <text:p text:style-name="Table_20_Contents">… can have fun together</text:p>
          </table:table-cell>
          <table:table-cell table:style-name="Tableau2.A2" office:value-type="string">
            <text:p text:style-name="P11">X</text:p>
          </table:table-cell>
          <table:table-cell table:style-name="Tableau2.C2" office:value-type="string">
            <text:p text:style-name="P11">X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5T11:41:44.42</meta:creation-date>
    <dc:date>2018-11-16T19:36:28.68</dc:date>
    <meta:editing-duration>PT1H36M5S</meta:editing-duration>
    <meta:editing-cycles>37</meta:editing-cycles>
    <meta:generator>OpenOffice/4.1.3$Win32 OpenOffice.org_project/413m1$Build-9783</meta:generator>
    <dc:creator>Yvan BAPTISTE</dc:creator>
    <meta:document-statistic meta:table-count="2" meta:image-count="0" meta:object-count="0" meta:page-count="3" meta:paragraph-count="117" meta:word-count="761" meta:character-count="3850"/>
  </office:meta>
</office:document-meta>
</file>