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3">
      <style:paragraph-properties fo:line-height="150%"/>
    </style:style>
    <style:style style:name="P6" style:family="paragraph" style:parent-style-name="Standard" style:list-style-name="L5">
      <style:paragraph-properties fo:line-height="150%"/>
    </style:style>
    <style:style style:name="P7" style:family="paragraph" style:parent-style-name="Standard" style:list-style-name="L2">
      <style:text-properties fo:font-size="11pt" style:font-size-asian="11pt" style:font-size-complex="11pt"/>
    </style:style>
    <style:style style:name="P8" style:family="paragraph" style:parent-style-name="Standard" style:list-style-name="L4">
      <style:text-properties fo:font-size="11pt" style:font-size-asian="11pt" style:font-size-complex="11pt"/>
    </style:style>
    <style:style style:name="P9" style:family="paragraph" style:parent-style-name="Standard" style:list-style-name="L6">
      <style:text-properties fo:font-size="11pt" style:font-size-asian="11pt" style:font-size-complex="11pt"/>
    </style:style>
    <style:style style:name="P10" style:family="paragraph" style:parent-style-name="Standard" style:list-style-name="L3"/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YINGS / PROVERBS – PART 1</text:p>
      <text:p text:style-name="Standard"/>
      <text:section text:style-name="Sect1" text:name="Section6">
        <text:list xml:id="list5025736798023162665" text:style-name="L1">
          <text:list-item>
            <text:p text:style-name="P4">God helps those who help themselves</text:p>
          </text:list-item>
          <text:list-item>
            <text:p text:style-name="P4">Easier said than done</text:p>
          </text:list-item>
          <text:list-item>
            <text:p text:style-name="P4">You can't teach an old dog new tricks </text:p>
          </text:list-item>
          <text:list-item>
            <text:p text:style-name="P4">Charity begins at home</text:p>
          </text:list-item>
          <text:list-item>
            <text:p text:style-name="P4">Tomorrow's another day</text:p>
          </text:list-item>
          <text:list-item>
            <text:p text:style-name="P4">Do as I say, not as I do</text:p>
          </text:list-item>
          <text:list-item>
            <text:p text:style-name="P4">Lucky at cards, unlucky in love</text:p>
          </text:list-item>
          <text:list-item>
            <text:p text:style-name="P4">There's no smoke without fire</text:p>
          </text:list-item>
          <text:list-item>
            <text:p text:style-name="P4">Never say never</text:p>
          </text:list-item>
          <text:list-item>
            <text:p text:style-name="P4">Don't put all your eggs in one basket</text:p>
          </text:list-item>
          <text:list-item>
            <text:p text:style-name="P4">Never put off to tomorrow what can be done today</text:p>
          </text:list-item>
          <text:list-item>
            <text:p text:style-name="P4">Love is blind</text:p>
          </text:list-item>
          <text:list-item>
            <text:p text:style-name="P4">Money can't buy happiness</text:p>
          </text:list-item>
          <text:list-item>
            <text:p text:style-name="P4">To err is human </text:p>
          </text:list-item>
          <text:list-item>
            <text:p text:style-name="P4">Speech is silver, but silence is golden</text:p>
          </text:list-item>
          <text:list-item>
            <text:p text:style-name="P4">It's a small world</text:p>
          </text:list-item>
          <text:list-item>
            <text:p text:style-name="P4">Silence is golden</text:p>
          </text:list-item>
          <text:list-item>
            <text:p text:style-name="P4">Time is money</text:p>
          </text:list-item>
          <text:list-item>
            <text:p text:style-name="P4">Actions speak louder than words</text:p>
          </text:list-item>
          <text:list-item>
            <text:p text:style-name="P4">Better late than never</text:p>
          </text:list-item>
          <text:list-item>
            <text:p text:style-name="P4">An eye for an eye, a tooth for a tooth</text:p>
          </text:list-item>
          <text:list-item>
            <text:p text:style-name="P4">No news is good news</text:p>
          </text:list-item>
          <text:list-item>
            <text:p text:style-name="P4">Nobody's perfect</text:p>
          </text:list-item>
          <text:list-item>
            <text:p text:style-name="P4">First come, first served</text:p>
          </text:list-item>
          <text:list-item>
            <text:p text:style-name="P4">When the cat's away, the mice will play</text:p>
          </text:list-item>
          <text:list-item>
            <text:p text:style-name="P4">He who laughs last laughs longest</text:p>
          </text:list-item>
          <text:list-item>
            <text:p text:style-name="P4">Rome wasn't built in a day</text:p>
          </text:list-item>
          <text:list-item>
            <text:p text:style-name="P4">While there's life, there's hope</text:p>
          </text:list-item>
          <text:list-item>
            <text:p text:style-name="P4">Like father, like son</text:p>
          </text:list-item>
          <text:list-item>
            <text:p text:style-name="P4">All roads lead to Rome</text:p>
          </text:list-item>
          <text:list-item>
            <text:p text:style-name="P4">All's well that ends well</text:p>
          </text:list-item>
          <text:list-item>
            <text:p text:style-name="P4">Accidents will happen</text:p>
          </text:list-item>
          <text:list-item>
            <text:p text:style-name="P4">One swallow doesn't make a summer </text:p>
          </text:list-item>
          <text:list-item>
            <text:p text:style-name="P4">An apple a day, keeps the doctor away</text:p>
          </text:list-item>
          <text:list-item>
            <text:p text:style-name="P4">Where there's a will, there's a way</text:p>
          </text:list-item>
        </text:list>
      </text:section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tion1">
        <text:list xml:id="list8132870295431560220" text:style-name="L2">
          <text:list-item>
            <text:p text:style-name="P7">Aide-toi et le ciel t'aidera <text:s/></text:p>
          </text:list-item>
          <text:list-item>
            <text:p text:style-name="P7">C'est plus facile à dire qu'à faire</text:p>
          </text:list-item>
          <text:list-item>
            <text:p text:style-name="P7">Ce n'est à un vieux singe qu'on apprend à faire des grimaces </text:p>
          </text:list-item>
          <text:list-item>
            <text:p text:style-name="P7">Charité bien ordonnée commence par soi-même</text:p>
          </text:list-item>
          <text:list-item>
            <text:p text:style-name="P7">Demain il fera jour <text:s/></text:p>
          </text:list-item>
          <text:list-item>
            <text:p text:style-name="P7">Fais ce que je dis, non ce que je fais.</text:p>
          </text:list-item>
          <text:list-item>
            <text:p text:style-name="P7">Heureux au jeu, malheureux en amour <text:s/></text:p>
          </text:list-item>
          <text:list-item>
            <text:p text:style-name="P7">Il n'y a jamais de fumée sans feu <text:s/></text:p>
          </text:list-item>
          <text:list-item>
            <text:p text:style-name="P7">Il ne faut jamais dire jamais / Il ne faut pas dire : fontaine, je ne boirai pas de ton eau <text:s/></text:p>
          </text:list-item>
          <text:list-item>
            <text:p text:style-name="P7">Il ne faut pas mettre tous ses œufs dans le même panier <text:s/></text:p>
          </text:list-item>
          <text:list-item>
            <text:p text:style-name="P7">Il ne faut pas remettre au lendemain ce qu'on peut faire le jour même </text:p>
          </text:list-item>
          <text:list-item>
            <text:p text:style-name="P7">L'amour est aveugle <text:s/></text:p>
          </text:list-item>
          <text:list-item>
            <text:p text:style-name="P7">L'argent ne fait pas le bonheur <text:s/></text:p>
          </text:list-item>
          <text:list-item>
            <text:p text:style-name="P7">L'erreur est humaine <text:s/></text:p>
          </text:list-item>
          <text:list-item>
            <text:p text:style-name="P7">La parole est d'argent, mais le silence est d'or <text:s/></text:p>
          </text:list-item>
          <text:list-item>
            <text:p text:style-name="P7">Le monde est petit <text:s/></text:p>
          </text:list-item>
          <text:list-item>
            <text:p text:style-name="P7">Le silence est d'or </text:p>
          </text:list-item>
          <text:list-item>
            <text:p text:style-name="P7">Le temps, c'est de l'argent </text:p>
          </text:list-item>
          <text:list-item>
            <text:p text:style-name="P7">Les actes en disent plus que les mots</text:p>
          </text:list-item>
          <text:list-item>
            <text:p text:style-name="P7">Mieux vaut tard que jamais <text:s/></text:p>
          </text:list-item>
          <text:list-item>
            <text:p text:style-name="P7">Oeil pour oeil, dent pour dent <text:s/></text:p>
          </text:list-item>
          <text:list-item>
            <text:p text:style-name="P7">Pas de nouvelles, bonnes nouvelles <text:s/></text:p>
          </text:list-item>
          <text:list-item>
            <text:p text:style-name="P7">Personne n'est parfait <text:s/></text:p>
          </text:list-item>
          <text:list-item>
            <text:p text:style-name="P7">Premier arrivé, premier servi <text:s/></text:p>
          </text:list-item>
          <text:list-item>
            <text:p text:style-name="P7">Quand le chat n'est pas là, les souris dansent <text:s/></text:p>
          </text:list-item>
          <text:list-item>
            <text:p text:style-name="P7">Rira bien qui rira le dernier <text:s/></text:p>
          </text:list-item>
          <text:list-item>
            <text:p text:style-name="P7">Rome ne s'est pas faite en un jour <text:s/></text:p>
          </text:list-item>
          <text:list-item>
            <text:p text:style-name="P7">Tant qu'il y a de la vie, il y a de l'espoir <text:s/></text:p>
          </text:list-item>
          <text:list-item>
            <text:p text:style-name="P7">Tel père, tel fils <text:s/></text:p>
          </text:list-item>
          <text:list-item>
            <text:p text:style-name="P7">Tous les chemins mènent à Rome <text:s/></text:p>
          </text:list-item>
          <text:list-item>
            <text:p text:style-name="P7">Tout est bien qui finit bien <text:s/></text:p>
          </text:list-item>
          <text:list-item>
            <text:p text:style-name="P7">Un malheur est vite arrivé</text:p>
          </text:list-item>
          <text:list-item>
            <text:p text:style-name="P7">Une hirondelle ne fait pas le printemps</text:p>
          </text:list-item>
          <text:list-item>
            <text:p text:style-name="P7">Une pomme par jour, en forme toujours </text:p>
          </text:list-item>
          <text:list-item>
            <text:p text:style-name="P7">Vouloir, c'est pouvoir</text:p>
          </text:list-item>
        </text:list>
      </text:section>
      <text:p text:style-name="P11"><text:soft-page-break/><text:span text:style-name="T1">SAYINGS / PROVERBS – PART 2</text:span> </text:p>
      <text:p text:style-name="Standard"/>
      <text:section text:style-name="Sect1" text:name="Section4">
        <text:list xml:id="list8355242267097405956" text:style-name="L3">
          <text:list-item>
            <text:p text:style-name="P5">Every cloud has a silver lining</text:p>
          </text:list-item>
          <text:list-item>
            <text:p text:style-name="P5">A friend in need is a friend indeed</text:p>
          </text:list-item>
          <text:list-item>
            <text:p text:style-name="P5">Practice makes perfect</text:p>
          </text:list-item>
          <text:list-item>
            <text:p text:style-name="P5">It is the last straw that breaks the camel's back</text:p>
          </text:list-item>
          <text:list-item>
            <text:p text:style-name="P5">Once bitten, twice shy</text:p>
          </text:list-item>
          <text:list-item>
            <text:p text:style-name="P5">Two heads are better than one</text:p>
          </text:list-item>
          <text:list-item>
            <text:p text:style-name="P5">Call a spade a spade</text:p>
          </text:list-item>
          <text:list-item>
            <text:p text:style-name="P5">Boys will be boys</text:p>
          </text:list-item>
          <text:list-item>
            <text:p text:style-name="P5">Don't put the cart before the horse</text:p>
          </text:list-item>
          <text:list-item>
            <text:p text:style-name="P5">Never say die</text:p>
          </text:list-item>
          <text:list-item>
            <text:p text:style-name="P5">You can't judge a book by its cover</text:p>
          </text:list-item>
          <text:list-item>
            <text:p text:style-name="P5">Don't count your chickens before they're hatched </text:p>
          </text:list-item>
          <text:list-item>
            <text:p text:style-name="P5">Money doesn't grow on trees</text:p>
          </text:list-item>
          <text:list-item>
            <text:p text:style-name="P5">The early bird catches the worm</text:p>
          </text:list-item>
          <text:list-item>
            <text:p text:style-name="P5">The exception proves the rule</text:p>
          </text:list-item>
          <text:list-item>
            <text:p text:style-name="P5">United we stand, divided we fall</text:p>
          </text:list-item>
          <text:list-item>
            <text:p text:style-name="P5">Curiosity killed the cat</text:p>
          </text:list-item>
          <text:list-item>
            <text:p text:style-name="P5">The end justifies the means</text:p>
          </text:list-item>
          <text:list-item>
            <text:p text:style-name="P5">Faith can move mountains</text:p>
          </text:list-item>
          <text:list-item>
            <text:p text:style-name="P5">Revenge is a dish best savoured cold</text:p>
          </text:list-item>
          <text:list-item>
            <text:p text:style-name="P5">One man's meat is another man's poison</text:p>
          </text:list-item>
          <text:list-item>
            <text:p text:style-name="P5">Short reckonings make long friends</text:p>
          </text:list-item>
          <text:list-item>
            <text:p text:style-name="P5">Great minds think alike</text:p>
          </text:list-item>
          <text:list-item>
            <text:p text:style-name="P5">Little brooks make great rivers</text:p>
          </text:list-item>
          <text:list-item>
            <text:p text:style-name="P5">Bad news travel fast</text:p>
          </text:list-item>
          <text:list-item>
            <text:p text:style-name="P5">Out of sight, out of mind</text:p>
          </text:list-item>
          <text:list-item>
            <text:p text:style-name="P5">A stich in time saves nine</text:p>
          </text:list-item>
          <text:list-item>
            <text:p text:style-name="P5">You can't have your cake and eat it.</text:p>
          </text:list-item>
          <text:list-item>
            <text:p text:style-name="P5">You never can tell</text:p>
          </text:list-item>
          <text:list-item>
            <text:p text:style-name="P5">A rolling stone gathers no moss</text:p>
          </text:list-item>
          <text:list-item>
            <text:p text:style-name="P5">The more, the merrier</text:p>
          </text:list-item>
          <text:list-item>
            <text:p text:style-name="P5">Speak of the devil (and he's sure to appear)</text:p>
          </text:list-item>
          <text:list-item>
            <text:p text:style-name="P5">Qui ne tente rien, n'a </text:p>
          </text:list-item>
          <text:list-item>
            <text:p text:style-name="P5">Birds of a feather flock together</text:p>
          </text:list-item>
          <text:list-item>
            <text:p text:style-name="P5">Time will tell</text:p>
          </text:list-item>
          <text:list-item>
            <text:p text:style-name="P5">All that glitters is not gold</text:p>
          </text:list-item>
          <text:list-item>
            <text:p text:style-name="P5">There are plenty of fish in the sea</text:p>
          </text:list-item>
          <text:list-item>
            <text:p text:style-name="P5">It never rains but it pours </text:p>
          </text:list-item>
          <text:list-item>
            <text:p text:style-name="P5">Every penny counts</text:p>
          </text:list-item>
          <text:list-item>
            <text:p text:style-name="P5">A bird in the hand is worth two in the bush</text:p>
          </text:list-item>
        </text:list>
      </text:section>
      <text:list xml:id="list32339437" text:continue-numbering="true" text:style-name="L3">
        <text:list-header>
          <text:p text:style-name="P10"/>
        </text:list-header>
      </text:list>
      <text:p text:style-name="Standard"/>
      <text:p text:style-name="Standard"/>
      <text:section text:style-name="Sect1" text:name="Section2">
        <text:list xml:id="list4183223538998132934" text:style-name="L4">
          <text:list-item>
            <text:p text:style-name="P8">A quelque chose malheur est bon</text:p>
          </text:list-item>
          <text:list-item>
            <text:p text:style-name="P8">C'est dans le besoin qu'on reconnaît ses vrais amis <text:s/></text:p>
          </text:list-item>
          <text:list-item>
            <text:p text:style-name="P8">C'est en forgeant qu'on devient forgeron <text:s/></text:p>
          </text:list-item>
          <text:list-item>
            <text:p text:style-name="P8">C'est la goutte d'eau qui fait déborder le vase</text:p>
          </text:list-item>
          <text:list-item>
            <text:p text:style-name="P8">Chat échaudé craint l'eau froide <text:s/></text:p>
          </text:list-item>
          <text:list-item>
            <text:p text:style-name="P8">Deux avis valent mieux qu'un <text:s/></text:p>
          </text:list-item>
          <text:list-item>
            <text:p text:style-name="P8">Il faut appeler un chat un chat</text:p>
          </text:list-item>
          <text:list-item>
            <text:p text:style-name="P8">Il faut que jeunesse se passe <text:s/></text:p>
          </text:list-item>
          <text:list-item>
            <text:p text:style-name="P8">Il ne faut pas mettre la charrue avant les bœufs <text:s/></text:p>
          </text:list-item>
          <text:list-item>
            <text:p text:style-name="P8">Il ne faut jamais désespérer</text:p>
          </text:list-item>
          <text:list-item>
            <text:p text:style-name="P8">Il ne faut pas se fier aux apparences <text:s/></text:p>
          </text:list-item>
          <text:list-item>
            <text:p text:style-name="P8">Il ne faut pas vendre la peau de l'ours avant de l'avoir tué <text:s/></text:p>
          </text:list-item>
          <text:list-item>
            <text:p text:style-name="P8">L'argent ne tombe pas du ciel <text:s/></text:p>
          </text:list-item>
          <text:list-item>
            <text:p text:style-name="P8">L'avenir appartient à ceux qui se lèvent tôt <text:s/></text:p>
          </text:list-item>
          <text:list-item>
            <text:p text:style-name="P8">L'exception confirme la règle <text:s/></text:p>
          </text:list-item>
          <text:list-item>
            <text:p text:style-name="P8">L'union fait la force <text:s/></text:p>
          </text:list-item>
          <text:list-item>
            <text:p text:style-name="P8">La curiosité est un vilain défaut. <text:s/></text:p>
          </text:list-item>
          <text:list-item>
            <text:p text:style-name="P8">La fin justifie les moyens <text:s/></text:p>
          </text:list-item>
          <text:list-item>
            <text:p text:style-name="P8">La foi soulève les montagnes <text:s/></text:p>
          </text:list-item>
          <text:list-item>
            <text:p text:style-name="P8">La vengeance est un plat qui se mange froid </text:p>
          </text:list-item>
          <text:list-item>
            <text:p text:style-name="P8">Le bonheur des uns fait le malheurs des autres. <text:s/></text:p>
          </text:list-item>
          <text:list-item>
            <text:p text:style-name="P8">Les bons comptes font les bons amis <text:s/></text:p>
          </text:list-item>
          <text:list-item>
            <text:p text:style-name="P8">Les grands esprits se rencontrent </text:p>
          </text:list-item>
          <text:list-item>
            <text:p text:style-name="P8">Les nouvelles vont vite</text:p>
          </text:list-item>
          <text:list-item>
            <text:p text:style-name="P8">Loin des yeux, loin du cœur <text:s/></text:p>
          </text:list-item>
          <text:list-item>
            <text:p text:style-name="P8">Les petits ruisseaux font les grandes rivières <text:s/></text:p>
          </text:list-item>
          <text:list-item>
            <text:p text:style-name="P8">Mieux vaut prévenir que guérir <text:s/></text:p>
          </text:list-item>
          <text:list-item>
            <text:p text:style-name="P8">On ne peut avoir le beurre et l'argent du beurre <text:s/></text:p>
          </text:list-item>
          <text:list-item>
            <text:p text:style-name="P8">On ne sait jamais <text:s/></text:p>
          </text:list-item>
          <text:list-item>
            <text:p text:style-name="P8">Pierre qui roule n'amasse pas mousse <text:s/></text:p>
          </text:list-item>
          <text:list-item>
            <text:p text:style-name="P8">Plus on est de fous, plus on rit <text:s/></text:p>
          </text:list-item>
          <text:list-item>
            <text:p text:style-name="P8">Quand on parle du loup, (on voit sa queue.) <text:s/></text:p>
          </text:list-item>
          <text:list-item>
            <text:p text:style-name="P8">Qui ne tente rien, n'a rien</text:p>
          </text:list-item>
          <text:list-item>
            <text:p text:style-name="P8">Qui se ressemble s'assemble <text:s/></text:p>
          </text:list-item>
          <text:list-item>
            <text:p text:style-name="P8">Qui vivra verra <text:s/></text:p>
          </text:list-item>
          <text:list-item>
            <text:p text:style-name="P8">Tout ce qui brille n'est pas de l'or <text:s/></text:p>
          </text:list-item>
          <text:list-item>
            <text:p text:style-name="P8">Un de perdu, dix de retrouvé <text:s/></text:p>
          </text:list-item>
          <text:list-item>
            <text:p text:style-name="P8">Un malheur n'arrive jamais seul <text:s/></text:p>
          </text:list-item>
          <text:list-item>
            <text:p text:style-name="P8">Un sou est un sou <text:s/></text:p>
          </text:list-item>
          <text:list-item>
            <text:p text:style-name="P8">Un tiens vaut mieux que deux tu l'auras</text:p>
          </text:list-item>
        </text:list>
      </text:section>
      <text:p text:style-name="Standard"/>
      <text:p text:style-name="P3">SAYINGS / PROVERBS – PART 3 </text:p>
      <text:p text:style-name="Standard"/>
      <text:section text:style-name="Sect1" text:name="Section5">
        <text:list xml:id="list4272551291029269676" text:style-name="L5">
          <text:list-item>
            <text:p text:style-name="P6">Never look a gift horse in the mouth</text:p>
          </text:list-item>
          <text:list-item>
            <text:p text:style-name="P6">You scratch my back, and I'll scratch yours</text:p>
          </text:list-item>
          <text:list-item>
            <text:p text:style-name="P6">Wait and see</text:p>
          </text:list-item>
          <text:list-item>
            <text:p text:style-name="P6">Too many cooks spoil the broth</text:p>
          </text:list-item>
          <text:list-item>
            <text:p text:style-name="P6">Ill got, ill spent.</text:p>
          </text:list-item>
          <text:list-item>
            <text:p text:style-name="P6">Strike while the iron is hot </text:p>
          </text:list-item>
          <text:list-item>
            <text:p text:style-name="P6">It takes all sorts/kinds to make a world</text:p>
          </text:list-item>
          <text:list-item>
            <text:p text:style-name="P6">Still waters run deep.</text:p>
          </text:list-item>
          <text:list-item>
            <text:p text:style-name="P6">There are none so deaf as those who will not hear</text:p>
          </text:list-item>
          <text:list-item>
            <text:p text:style-name="P6">Let sleeping dogs lie</text:p>
          </text:list-item>
          <text:list-item>
            <text:p text:style-name="P6">Do not kill the goose that lays the golden egg</text:p>
          </text:list-item>
          <text:list-item>
            <text:p text:style-name="P6">It's no use crying over spilt milk</text:p>
          </text:list-item>
          <text:list-item>
            <text:p text:style-name="P6">There's many a slip 'twixt the cup and the lip</text:p>
          </text:list-item>
          <text:list-item>
            <text:p text:style-name="P6">Hell is paved with good in tentions</text:p>
          </text:list-item>
          <text:list-item>
            <text:p text:style-name="P6">Idleness is the root of all evil </text:p>
          </text:list-item>
          <text:list-item>
            <text:p text:style-name="P6">Fortune favours the brave</text:p>
          </text:list-item>
          <text:list-item>
            <text:p text:style-name="P6">Familiarity breeds contempt</text:p>
          </text:list-item>
          <text:list-item>
            <text:p text:style-name="P6">Sleep on it</text:p>
          </text:list-item>
          <text:list-item>
            <text:p text:style-name="P6">Might is right</text:p>
          </text:list-item>
          <text:list-item>
            <text:p text:style-name="P6">Truth will out</text:p>
          </text:list-item>
          <text:list-item>
            <text:p text:style-name="P6">The die is cast </text:p>
          </text:list-item>
          <text:list-item>
            <text:p text:style-name="P6">The bad workman blames his tools</text:p>
          </text:list-item>
          <text:list-item>
            <text:p text:style-name="P6">Time and tie wait for no man </text:p>
          </text:list-item>
          <text:list-item>
            <text:p text:style-name="P6">If you want something done right, do it yourself</text:p>
          </text:list-item>
          <text:list-item>
            <text:p text:style-name="P6">When in Rome, do as the Romans do</text:p>
          </text:list-item>
          <text:list-item>
            <text:p text:style-name="P6">Spare the rod and spoil the child</text:p>
          </text:list-item>
          <text:list-item>
            <text:p text:style-name="P6">Nothing ventured, nothing gained</text:p>
          </text:list-item>
          <text:list-item>
            <text:p text:style-name="P6">Silence gives consent</text:p>
          </text:list-item>
          <text:list-item>
            <text:p text:style-name="P6">Sow the wind and reap the whirlwind</text:p>
          </text:list-item>
          <text:list-item>
            <text:p text:style-name="P6">Grasp all, lose all.</text:p>
          </text:list-item>
          <text:list-item>
            <text:p text:style-name="P6">Haste makes waste</text:p>
          </text:list-item>
          <text:list-item>
            <text:p text:style-name="P6">Give a dog a bad name and hang him.</text:p>
          </text:list-item>
          <text:list-item>
            <text:p text:style-name="P6">There's no place like home</text:p>
          </text:list-item>
          <text:list-item>
            <text:p text:style-name="P6">Knowledge is power</text:p>
          </text:list-item>
          <text:list-item>
            <text:p text:style-name="P6">Early to go to bed, and early to rise, make a man wealthy and wise.</text:p>
          </text:list-item>
          <text:list-item>
            <text:p text:style-name="P6">Once in a blue moon</text:p>
          </text:list-item>
          <text:list-item>
            <text:p text:style-name="P6">All things come to him who waits</text:p>
          </text:list-item>
          <text:list-item>
            <text:p text:style-name="P6">All good things come to an end</text:p>
          </text:list-item>
          <text:list-item>
            <text:p text:style-name="P6">All work and no play makes Jack a dull boy</text:p>
          </text:list-item>
          <text:list-item>
            <text:p text:style-name="P6">Beggars can't be choosers.</text:p>
          </text:list-item>
        </text:list>
      </text:section>
      <text:p text:style-name="Standard"/>
      <text:p text:style-name="Standard"/>
      <text:p text:style-name="Standard"/>
      <text:p text:style-name="Standard"/>
      <text:section text:style-name="Sect1" text:name="Section3">
        <text:list xml:id="list8179854244757205673" text:style-name="L6">
          <text:list-item>
            <text:p text:style-name="P9">A cheval donné, on ne regarde pas la bride <text:s/></text:p>
          </text:list-item>
          <text:list-item>
            <text:p text:style-name="P9">Aidez moi, je vous aiderai <text:s/></text:p>
          </text:list-item>
          <text:list-item>
            <text:p text:style-name="P9">Attends de voir !</text:p>
          </text:list-item>
          <text:list-item>
            <text:p text:style-name="P9">Autant de têtes, autant d'avis</text:p>
          </text:list-item>
          <text:list-item>
            <text:p text:style-name="P9">Bien mal acquis ne profite jamais. <text:s/></text:p>
          </text:list-item>
          <text:list-item>
            <text:p text:style-name="P9">Il faut battre le fer quand il est chaud <text:s/></text:p>
          </text:list-item>
          <text:list-item>
            <text:p text:style-name="P9">Il faut de tout pour faire un monde <text:s/></text:p>
          </text:list-item>
          <text:list-item>
            <text:p text:style-name="P9">Il faut se méfier de l'eau qui dort <text:s/></text:p>
          </text:list-item>
          <text:list-item>
            <text:p text:style-name="P9">Il n'est pire sourd que celui qui ne veut pas entendre <text:s/></text:p>
          </text:list-item>
          <text:list-item>
            <text:p text:style-name="P9">Il ne faut pas réveiller le chien qui dort <text:s/></text:p>
          </text:list-item>
          <text:list-item>
            <text:p text:style-name="P9">Il ne faut pas tuer la poule aux oeufs d'or <text:s/></text:p>
          </text:list-item>
          <text:list-item>
            <text:p text:style-name="P9">Il ne sert à rien de pleurer sur le lait versé</text:p>
          </text:list-item>
          <text:list-item>
            <text:p text:style-name="P9">Il y a loin de la coupe aux lèvres <text:s/></text:p>
          </text:list-item>
          <text:list-item>
            <text:p text:style-name="P9">L'enfer est pavé de bonnes intentions</text:p>
          </text:list-item>
          <text:list-item>
            <text:p text:style-name="P9">L'oisiveté est mère de tous les vices <text:s/></text:p>
          </text:list-item>
          <text:list-item>
            <text:p text:style-name="P9">La familiarité engendre le mépris</text:p>
          </text:list-item>
          <text:list-item>
            <text:p text:style-name="P9">La fortune sourit aux audacieux <text:s/></text:p>
          </text:list-item>
          <text:list-item>
            <text:p text:style-name="P9">La nuit porte conseil</text:p>
          </text:list-item>
          <text:list-item>
            <text:p text:style-name="P9">La raison du plus fort est toujours la meilleure <text:s/></text:p>
          </text:list-item>
          <text:list-item>
            <text:p text:style-name="P9">La vérité finit toujours par éclater <text:s/></text:p>
          </text:list-item>
          <text:list-item>
            <text:p text:style-name="P9">Le sort est jeté <text:s/></text:p>
          </text:list-item>
          <text:list-item>
            <text:p text:style-name="P9">Les mauvais ouvriers ont toujours de mauvais outils <text:s/></text:p>
          </text:list-item>
          <text:list-item>
            <text:p text:style-name="P9">On n'arrête pas le temps qui passe. <text:s/></text:p>
          </text:list-item>
          <text:list-item>
            <text:p text:style-name="P9">On n'est jamais si bien servi que par soi-même <text:s/></text:p>
          </text:list-item>
          <text:list-item>
            <text:p text:style-name="P9">Quand on est à Rome, il faut faire comme les Romains <text:s/></text:p>
          </text:list-item>
          <text:list-item>
            <text:p text:style-name="P9">Qui aime bien châtie bien <text:s/></text:p>
          </text:list-item>
          <text:list-item>
            <text:p text:style-name="P9">Qui n'ose rien n'a rien <text:s/></text:p>
          </text:list-item>
          <text:list-item>
            <text:p text:style-name="P9">Qui ne dit mot consent <text:s/></text:p>
          </text:list-item>
          <text:list-item>
            <text:p text:style-name="P9">Qui sème le vent récolte la tempête <text:s/></text:p>
          </text:list-item>
          <text:list-item>
            <text:p text:style-name="P9">Qui trop embrasse, mal étreint. <text:s text:c="2"/></text:p>
          </text:list-item>
          <text:list-item>
            <text:p text:style-name="P9">Qui va lentement va sûrement <text:s/></text:p>
          </text:list-item>
          <text:list-item>
            <text:p text:style-name="P9">Qui veut noyer son chien l'accuse d'avoir la rage <text:s/></text:p>
          </text:list-item>
          <text:list-item>
            <text:p text:style-name="P9">Rien ne vaut son chez soi. <text:s/></text:p>
          </text:list-item>
          <text:list-item>
            <text:p text:style-name="P9">Savoir, c'est pouvoir <text:s/></text:p>
          </text:list-item>
          <text:list-item>
            <text:p text:style-name="P9">Se coucher tôt, se lever tôt, c'est amasser santé et sagesse. <text:s/></text:p>
          </text:list-item>
          <text:list-item>
            <text:p text:style-name="P9">Tous les trente-six du mois <text:s/></text:p>
          </text:list-item>
          <text:list-item>
            <text:p text:style-name="P9">Tout vient à point à qui sait attendre <text:s/></text:p>
          </text:list-item>
          <text:list-item>
            <text:p text:style-name="P9">Toutes les bonnes choses ont une fin <text:s/></text:p>
          </text:list-item>
          <text:list-item>
            <text:p text:style-name="P9">Trop de travail abrutit <text:s/></text:p>
          </text:list-item>
          <text:list-item>
            <text:p text:style-name="P9">Faute de grives on mange des merles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6-11-05T08:26:19.03</meta:creation-date>
    <dc:date>2016-11-05T12:15:42.76</dc:date>
    <dc:creator>Yvan BAPTISTE</dc:creator>
    <meta:editing-duration>PT1H44M1S</meta:editing-duration>
    <meta:editing-cycles>29</meta:editing-cycles>
    <meta:generator>OpenOffice/4.1.2$Win32 OpenOffice.org_project/412m3$Build-9782</meta:generator>
    <meta:printed-by>Yvan BAPTISTE</meta:printed-by>
    <meta:print-date>2016-11-05T12:15:07.82</meta:print-date>
    <meta:document-statistic meta:table-count="0" meta:image-count="0" meta:object-count="0" meta:page-count="3" meta:paragraph-count="233" meta:word-count="1690" meta:character-count="8169"/>
  </office:meta>
</office:document-meta>
</file>