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line-height="100%" fo:text-align="start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line-height="100%" fo:text-align="start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4" style:family="paragraph" style:parent-style-name="Standard">
      <style:paragraph-properties fo:text-align="center" style:justify-single-word="false" fo:break-before="pag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color="#ffffff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npaid internships could be banned </text:p>
      <text:p text:style-name="Standard"/>
      <text:p text:style-name="Standard"><text:span text:style-name="T1">1. Vocabulary from the article</text:span><text:line-break/></text:p>
      <text:section text:style-name="Sect1" text:name="Section1">
        <text:p text:style-name="P1">non rémunéré<text:tab/><text:tab/><text:tab/><text:tab/><text:tab/><text:tab/><text:line-break/>un stage en entreprise<text:tab/><text:tab/><text:tab/><text:tab/><text:line-break/>interdit<text:tab/><text:tab/><text:tab/><text:tab/><text:tab/><text:line-break/>le salaire minimum<text:tab/><text:line-break/>présenter (un projet de loi)<text:tab/><text:line-break/>un projet de loi<text:tab/><text:tab/><text:line-break/>un député<text:tab/><text:tab/><text:tab/></text:p>
        <text:p text:style-name="P1">conservateur (British politics)<text:tab/><text:line-break/>un fléau<text:tab/><text:tab/><text:tab/><text:line-break/>embauché<text:tab/><text:tab/><text:tab/><text:line-break/>un apprenti<text:tab/><text:tab/><text:tab/><text:line-break/>l'université<text:tab/><text:tab/><text:tab/><text:line-break/><text:line-break/>emploi, poste<text:tab/><text:tab/></text:p>
        <text:p text:style-name="P1">très demandé<text:tab/><text:tab/><text:line-break/>tenter sa chance <text:tab/><text:line-break/>faire écho à, reprendre<text:tab/><text:line-break/>des inquiétudes<text:tab/><text:tab/><text:line-break/>allocations<text:tab/><text:tab/><text:tab/><text:line-break/>embaucher<text:tab/><text:tab/><text:tab/></text:p>
        <text:p text:style-name="P1">attendre avec impatience, appeler de ses vœux <text:line-break/><text:span text:style-name="T3">look forward to</text:span> <text:tab/><text:tab/><text:line-break/>le soutien<text:tab/><text:tab/><text:line-break/>main-d'œuvre, employés<text:tab/><text:span text:style-name="T3">workforce</text:span><text:tab/><text:tab/><text:tab/><text:tab/></text:p>
      </text:section>
      <text:p text:style-name="Standard"/>
      <text:p text:style-name="P1"><text:span text:style-name="T1">2. Find out</text:span><text:line-break/>who will debate <text:tab/><text:tab/><text:tab/><text:tab/><text:line-break/>the subject/topic of the debate<text:tab/><text:tab/><text:line-break/>who is at the origin of the proposition<text:tab/></text:p>
      <text:p text:style-name="P1">what he demands<text:tab/><text:tab/><text:tab/><text:tab/><text:line-break/>who is not concerned by the potential law<text:tab/><text:line-break/>what ITV is<text:tab/><text:tab/><text:tab/><text:tab/><text:tab/><text:line-break/>the name of a government minister<text:tab/><text:tab/><text:line-break/>who is the #1 victim of unpaid work<text:tab/><text:tab/><text:line-break/>the main counter argument<text:tab/><text:tab/><text:tab/><text:line-break/><text:tab/><text:span text:style-name="T2"><text:tab/><text:tab/><text:tab/><text:tab/><text:tab/><text:tab/><text:tab/></text:span><text:tab/><text:line-break/></text:p>
      <text:p text:style-name="P3">3. Translate into English</text:p>
      <text:p text:style-name="P4"/>
      <text:p text:style-name="P4">Les députés britanniques vont débattre de l'obligation de payer les stagiaires.<text:line-break/></text:p>
      <text:p text:style-name="P4">Ce projet de loi ne concerne pas les enfants en âge scolaire, les apprentis et les étudiants.<text:line-break/><text:line-break/>Les citoyens les plus pauvres sont les premières victimes des stages non rémunérés.<text:line-break/><text:line-break/>D'après Alec Shelbrooke, les stages non rémunérés sont un fléau pour la mobilité sociale.</text:p>
      <text:p text:style-name="P14"><text:a xlink:type="simple" xlink:href="http://www.franglish.fr/NRC/2017_unpaid_internships_banned.pdf">http://www.franglish.fr/NRC/2017_unpaid_internships_banned.pdf</text:a></text:p>
      <text:p text:style-name="P6"/>
      <text:p text:style-name="P6"/>
      <text:p text:style-name="P2">Unpaid internships could be banned <text:tab/><text:tab/>TEACHER</text:p>
      <text:p text:style-name="Standard"/>
      <text:p text:style-name="Standard"><text:span text:style-name="T1">1. Vocabulary from the article</text:span><text:line-break/></text:p>
      <text:section text:style-name="Sect1" text:name="Section2">
        <text:p text:style-name="P1">non rémunéré<text:tab/><text:tab/><text:tab/>unpaid<text:tab/><text:tab/><text:tab/><text:line-break/>un stage en entreprise<text:tab/><text:tab/>internship<text:tab/><text:tab/><text:line-break/>interdit<text:tab/><text:tab/><text:tab/><text:tab/>banned<text:tab/><text:line-break/>le salaire minimum<text:tab/>minimum wage<text:line-break/>présenter (un projet de loi)<text:tab/>sponsor<text:line-break/>un projet de loi<text:tab/><text:tab/>a bill<text:line-break/>un député<text:tab/><text:tab/><text:tab/>an MP</text:p>
        <text:p text:style-name="P1">conservateur (British politics)<text:tab/>Tory<text:line-break/>un fléau<text:tab/><text:tab/><text:tab/>a scourge<text:line-break/>embauché<text:tab/><text:tab/><text:tab/>hired<text:line-break/>un apprenti<text:tab/><text:tab/><text:tab/>apprentice<text:line-break/>l'université<text:tab/><text:tab/><text:tab/>college<text:line-break/><text:line-break/>emploi, poste<text:tab/><text:tab/>occupation</text:p>
        <text:p text:style-name="P1">très demandé<text:tab/><text:tab/>very sought-after<text:line-break/>tenter sa chance <text:tab/>have a crack at<text:line-break/>faire écho à, reprendre<text:tab/>echo<text:line-break/>des inquiétudes<text:tab/><text:tab/>concerns<text:line-break/>allocations<text:tab/><text:tab/><text:tab/>family support<text:line-break/>embaucher<text:tab/><text:tab/><text:tab/>take on<text:tab/></text:p>
        <text:p text:style-name="P1">attendre avec impatience, appeler de ses vœux <text:line-break/>look forward to <text:tab/><text:tab/><text:line-break/>le soutien<text:tab/><text:tab/>the support<text:line-break/>main-d'œuvre, employés<text:tab/>workforce<text:tab/><text:tab/><text:tab/><text:tab/></text:p>
      </text:section>
      <text:p text:style-name="Standard"/>
      <text:p text:style-name="P1"><text:span text:style-name="T1">2. Find out</text:span><text:line-break/>who will debate <text:tab/><text:tab/><text:tab/><text:tab/>British MPs<text:line-break/>the subject/topic of the debate<text:tab/><text:tab/>paid / unpaid internships<text:line-break/>who is at the origin of the proposition<text:tab/>Tory MP Alec Shelbrooke</text:p>
      <text:p text:style-name="P1">what he demands<text:tab/><text:tab/><text:tab/><text:tab/>minimum wage for interns <text:line-break/>who is not concerned by the potential law<text:tab/>children, apprentices, students<text:line-break/>what ITV is<text:tab/><text:tab/><text:tab/><text:tab/><text:tab/>a TV channel<text:line-break/>the name of a government minister<text:tab/><text:tab/>Damian Hinds<text:line-break/>who is the #1 victim of unpaid work<text:tab/><text:tab/>the poorer people<text:line-break/>the main counter argument<text:tab/><text:tab/><text:tab/>employers will stop hiring people<text:line-break/><text:tab/><text:span text:style-name="T2"><text:tab/><text:tab/><text:tab/><text:tab/><text:tab/><text:tab/><text:tab/></text:span><text:tab/><text:line-break/></text:p>
      <text:p text:style-name="P3">3. Translate into English</text:p>
      <text:p text:style-name="P5"/>
      <text:p text:style-name="P5">Les députés britanniques vont débattre de l'obligation de payer les stagiaires.<text:line-break/></text:p>
      <text:p text:style-name="P5">Ce projet de loi ne concerne pas les enfants en âge scolaire, les apprentis et les étudiants.<text:line-break/><text:line-break/>Les citoyens les plus pauvres sont les premières victimes des stages non rémunérés.<text:line-break/><text:line-break/>D'après Alec Shelbrooke, les stages non rémunérés sont un fléau pour la mobilité socia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Yvan BAPTISTE</meta:initial-creator>
    <meta:creation-date>2018-01-02T11:01:21</meta:creation-date>
    <dc:date>2018-01-05T09:33:12</dc:date>
    <dc:creator>Yvan BAPTISTE</dc:creator>
    <meta:editing-duration>PT05H20M11S</meta:editing-duration>
    <meta:editing-cycles>89</meta:editing-cycles>
    <meta:generator>OpenOffice.org/3.2$Unix OpenOffice.org_project/320m18$Build-9502</meta:generator>
    <meta:document-statistic meta:table-count="0" meta:image-count="0" meta:object-count="0" meta:page-count="2" meta:paragraph-count="23" meta:word-count="423" meta:character-count="2842"/>
  </office:meta>
</office:document-meta>
</file>