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rrissons cuts prices</text:p>
      <text:p text:style-name="Standard"/>
      <text:p text:style-name="Standard"><text:span text:style-name="T1">1. Vocabulary from the article</text:span><text:line-break/></text:p>
      <text:section text:style-name="Sect1" text:name="Section1">
        <text:p text:style-name="P2">réduire<text:tab/><text:tab/><text:tab/></text:p>
        <text:p text:style-name="P2">des articles, des produits<text:tab/></text:p>
        <text:p text:style-name="P2">en moyenne<text:tab/><text:tab/><text:tab/></text:p>
        <text:p text:style-name="P2">des craintes<text:tab/><text:tab/><text:tab/></text:p>
        <text:p text:style-name="P2">les factures<text:tab/><text:tab/><text:tab/></text:p>
        <text:p text:style-name="P2">augmenter<text:tab/><text:tab/><text:tab/></text:p>
        <text:p text:style-name="P2">fois, occurence<text:tab/><text:tab/><text:tab/></text:p>
        <text:p text:style-name="P2">la livre sterling<text:tab/><text:tab/></text:p>
        <text:p text:style-name="P2">augmenter (les prix)<text:tab/><text:tab/></text:p>
        <text:p text:style-name="P2">inquiétude<text:tab/><text:tab/><text:tab/></text:p>
        <text:p text:style-name="P2">revendeurs<text:tab/><text:tab/><text:tab/></text:p>
        <text:p text:style-name="P2">importer de <text:tab/><text:tab/><text:tab/></text:p>
        <text:p text:style-name="P2">inquiet<text:tab/><text:tab/><text:tab/><text:tab/></text:p>
        <text:p text:style-name="P2">le montant<text:tab/><text:tab/><text:tab/><text:line-break/>panier<text:tab/><text:tab/><text:tab/><text:tab/></text:p>
        <text:p text:style-name="P2">petit pain<text:tab/><text:tab/><text:tab/><text:line-break/>haricots à la sauce tomate<text:tab/></text:p>
        <text:p text:style-name="P2">actions en bourse<text:tab/><text:tab/></text:p>
      </text:section>
      <text:p text:style-name="Standard"/>
      <text:p text:style-name="P2"><text:span text:style-name="T1">2. Find out</text:span><text:line-break/>name of a leading UK grocer<text:tab/><text:tab/><text:tab/><text:tab/><text:tab/><text:line-break/>3 of its competitors<text:tab/><text:tab/><text:tab/><text:tab/><text:tab/><text:tab/></text:p>
      <text:p text:style-name="P2">2 famous discounters<text:tab/><text:tab/><text:tab/><text:tab/><text:tab/><text:tab/></text:p>
      <text:p text:style-name="P2">The UK's decision to exit (leave) the EU is called<text:tab/><text:tab/><text:line-break/>the date when Brexit was voted<text:tab/><text:tab/><text:tab/><text:tab/><text:line-break/>one immediate consequence of the vote<text:tab/><text:tab/><text:tab/></text:p>
      <text:p text:style-name="P2">the main fear of consumers after the vote<text:tab/><text:tab/><text:tab/></text:p>
      <text:p text:style-name="P2">percentage of imports from the Eurozone into the UK<text:tab/></text:p>
      <text:p text:style-name="P2">after the vote, imported products are <text:tab/><text:tab/><text:tab/><text:line-break/>name of a researcher<text:tab/><text:tab/><text:tab/><text:tab/><text:tab/><text:tab/><text:line-break/>name of Morrisons' marketing director<text:tab/><text:tab/><text:tab/><text:line-break/>2 examples of products affected by the the cuts<text:tab/><text:tab/><text:line-break/>Morrisons fluctuation on the Stock Exchange</text:p>
      <text:p text:style-name="P2"/>
      <text:p text:style-name="P1">3. Translate into English</text:p>
      <text:p text:style-name="P2">Les chaînes de supermarché du Royaume Uni réduisent le prix de leurs articles de près de 20%.</text:p>
      <text:p text:style-name="P2"/>
      <text:p text:style-name="P2">C'est leur réponse aux craintes des consommateurs Britaniques après le vote du Brexit.</text:p>
      <text:p text:style-name="P2"/>
      <text:p text:style-name="P2">La chute de la livre Sterling peut provoquer une hausse des prix à cause des produits importés qui sont plus chers.</text:p>
      <text:p text:style-name="P2"/>
      <text:p text:style-name="P2">La France est concernée par le Brexit : cela pourrait réduire nos exportations.<text:tab/><text:tab/></text:p>
      <text:p text:style-name="P4">Morrissons cuts prices - <text:tab/><text:tab/><text:tab/><text:tab/><text:tab/><text:span text:style-name="T2">TEACHER<text:line-break/></text:span></text:p>
      <text:p text:style-name="Standard"><text:a xlink:type="simple" xlink:href="http://www.franglish.fr/NRC/2017_morrissons_cuts_prices.pdf">http://www.franglish.fr/NRC/2017_morrissons_cuts_prices.pdf</text:a><text:line-break/></text:p>
      <text:p text:style-name="Standard">1. Vocabulary from the article</text:p>
      <text:p text:style-name="Standard"/>
      <text:p text:style-name="Standard">réduire<text:tab/><text:tab/><text:tab/>cut</text:p>
      <text:p text:style-name="Standard">des articles, des produits<text:tab/>items</text:p>
      <text:p text:style-name="Standard">en moyenne<text:tab/><text:tab/><text:tab/>on average</text:p>
      <text:p text:style-name="Standard">des craintes<text:tab/><text:tab/><text:tab/>fears</text:p>
      <text:p text:style-name="Standard">les factures<text:tab/><text:tab/><text:tab/>bills</text:p>
      <text:p text:style-name="Standard">augmenter<text:tab/><text:tab/><text:tab/>lift</text:p>
      <text:p text:style-name="Standard">fois, occurence<text:tab/><text:tab/>round</text:p>
      <text:p text:style-name="Standard">la livre sterling<text:tab/><text:tab/>pound</text:p>
      <text:p text:style-name="Standard">augmenter (les prix)<text:tab/><text:tab/>raise</text:p>
      <text:p text:style-name="Standard">inquiétude<text:tab/><text:tab/><text:tab/>concern</text:p>
      <text:p text:style-name="Standard">revendeurs<text:tab/><text:tab/><text:tab/>retailers</text:p>
      <text:p text:style-name="Standard">importer de <text:tab/><text:tab/><text:tab/>import from</text:p>
      <text:p text:style-name="Standard">inquiet<text:tab/><text:tab/><text:tab/><text:tab/>concerned</text:p>
      <text:p text:style-name="Standard">le montant<text:tab/><text:tab/><text:tab/>the amount</text:p>
      <text:p text:style-name="Standard">panier<text:tab/><text:tab/><text:tab/><text:tab/>basket</text:p>
      <text:p text:style-name="Standard">petit pain<text:tab/><text:tab/><text:tab/>roll</text:p>
      <text:p text:style-name="Standard">haricots à la sauce tomate<text:tab/>baked beans</text:p>
      <text:p text:style-name="Standard">actions en bourse<text:tab/><text:tab/>shares</text:p>
      <text:p text:style-name="Standard"/>
      <text:p text:style-name="Standard">2. Find out</text:p>
      <text:p text:style-name="Standard"/>
      <text:p text:style-name="Standard">name of a leading UK grocer<text:tab/><text:tab/><text:tab/><text:tab/><text:tab/>Morrisons</text:p>
      <text:p text:style-name="Standard">3 of its competitors<text:tab/><text:tab/><text:tab/><text:tab/><text:tab/><text:tab/>Tesco, Sainsbury's and Asda</text:p>
      <text:p text:style-name="Standard">2 famous discounters<text:tab/><text:tab/><text:tab/><text:tab/><text:tab/><text:tab/>Lidl and Aldi</text:p>
      <text:p text:style-name="Standard">The Uk's decision to exit (leave) the EU is called<text:tab/><text:tab/>Brexit</text:p>
      <text:p text:style-name="Standard">the date when Brexit was voted<text:tab/><text:tab/><text:tab/><text:tab/>23 June 2016</text:p>
      <text:p text:style-name="Standard">one immediate consequence of the vote<text:tab/><text:tab/><text:tab/>the pound plunged</text:p>
      <text:p text:style-name="Standard">the main fear of consumers after the vote<text:tab/><text:tab/><text:tab/>prices will go up</text:p>
      <text:p text:style-name="Standard">percentage of imports from the Eurozone into the UK<text:tab/>40%</text:p>
      <text:p text:style-name="Standard">after the vote, imported products are <text:tab/><text:tab/><text:tab/>more expensive</text:p>
      <text:p text:style-name="Standard">name of a researcher<text:tab/><text:tab/><text:tab/><text:tab/><text:tab/><text:tab/>Kantar Worldpanel</text:p>
      <text:p text:style-name="Standard">name of Morrisons' marketing director<text:tab/><text:tab/><text:tab/>Andy Atkinson</text:p>
      <text:p text:style-name="Standard">2 examples of products affected by the the cuts<text:tab/><text:tab/>white rolls + baked beans</text:p>
      <text:p text:style-name="Standard">Morrisons fluctuation on the Stock Exchange<text:tab/><text:tab/>it lost 2%</text:p>
      <text:p text:style-name="Standard"/>
      <text:p text:style-name="Standard"/>
      <text:p text:style-name="Standard">3. Translate into English</text:p>
      <text:p text:style-name="Standard"/>
      <text:p text:style-name="Standard">Les chaînes de supermarché du Royaume-Uni réduisent le prix de leurs articles de près de 20%.</text:p>
      <text:p text:style-name="Standard"/>
      <text:p text:style-name="Standard">C'est leur réponse aux craintes des consommateurs britaniques après le vote du Brexit.</text:p>
      <text:p text:style-name="Standard"/>
      <text:p text:style-name="Standard">La chute de la livre Sterling peut provoquer une hausse des prix à cause des produits importés qui sont plus chers.</text:p>
      <text:p text:style-name="Standard"/>
      <text:p text:style-name="Standard">La France est concernée par le Brexit : cela pourrait réduire nos expor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van BAPTISTE</meta:initial-creator>
    <meta:creation-date>2018-01-02T11:01:21</meta:creation-date>
    <dc:date>2018-01-03T13:49:55</dc:date>
    <dc:creator>Yvan BAPTISTE</dc:creator>
    <meta:editing-duration>PT00H27M28S</meta:editing-duration>
    <meta:editing-cycles>13</meta:editing-cycles>
    <meta:generator>OpenOffice.org/3.2$Unix OpenOffice.org_project/320m18$Build-9502</meta:generator>
    <meta:document-statistic meta:table-count="0" meta:image-count="0" meta:object-count="0" meta:page-count="2" meta:paragraph-count="69" meta:word-count="456" meta:character-count="2895"/>
  </office:meta>
</office:document-meta>
</file>