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ffffff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the companies plan to keep their employees happy <text:line-break/></text:p>
      <text:p text:style-name="Standard"/>
      <text:p text:style-name="Standard"><text:span text:style-name="T1">1. Vocabulary from the article</text:span><text:line-break/></text:p>
      <text:section text:style-name="Sect1" text:name="Section1">
        <text:p text:style-name="P1">faire la une des journeaux <text:tab/><text:line-break/>se réjouir de<text:tab/><text:tab/> <text:tab/><text:line-break/>une baisse<text:tab/><text:tab/><text:tab/></text:p>
        <text:p text:style-name="P1">niveau<text:tab/><text:tab/><text:tab/><text:tab/><text:tab/><text:tab/><text:tab/><text:line-break/>un cabinet de consultants<text:tab/><text:line-break/>un envisager de <text:tab/><text:tab/><text:line-break/>quitter<text:tab/><text:tab/><text:tab/><text:tab/><text:line-break/>faire fausse route<text:tab/><text:tab/><text:line-break/>une enquête<text:tab/><text:tab/><text:tab/><text:line-break/>important/ écrasant<text:tab/><text:tab/><text:line-break/>le bureau (lieu de travail)<text:tab/><text:tab/><text:line-break/>au lieu de <text:tab/><text:tab/><text:tab/><text:line-break/>la reconnaissance<text:tab/><text:tab/><text:line-break/>la fierté<text:tab/><text:tab/><text:tab/><text:line-break/>efficace<text:tab/><text:tab/><text:tab/><text:line-break/>malade<text:tab/><text:tab/><text:tab/><text:tab/><text:line-break/>rester<text:tab/><text:tab/><text:tab/><text:tab/><text:line-break/>énorme<text:tab/><text:tab/><text:tab/><text:tab/><text:span text:style-name="T3">workforce</text:span><text:tab/><text:tab/></text:p>
      </text:section>
      <text:p text:style-name="Standard"/>
      <text:p text:style-name="Standard"/>
      <text:p text:style-name="Standard"/>
      <text:p text:style-name="P1"><text:span text:style-name="T1">2. Find out</text:span><text:line-break/>one country in particular where employees are not so 'happy'<text:tab/><text:tab/> <text:tab/><text:tab/><text:tab/><text:tab/><text:line-break/>the length of the survey<text:tab/><text:tab/><text:tab/><text:tab/><text:line-break/>what 60% corresponds to<text:tab/><text:tab/><text:tab/><text:tab/><text:line-break/>2 possible but insufficient/inadequate answers to this problem<text:tab/><text:tab/><text:line-break/>the main key to an employee's happiness<text:tab/><text:tab/><text:tab/><text:line-break/>2 things employees need, more than direct management<text:tab/><text:line-break/>what can motivate workers<text:tab/><text:tab/><text:tab/><text:tab/><text:tab/><text:line-break/>what will improve if an employee is proud and happy<text:tab/><text:line-break/>the employee will be more __________, <text:s/>more _______________and less ________<text:tab/><text:tab/><text:tab/><text:line-break/>who will eventually benefit from their employees' happiness<text:span text:style-name="T2"><text:tab/><text:tab/><text:tab/><text:tab/><text:tab/><text:tab/><text:tab/></text:span><text:tab/><text:line-break/></text:p>
      <text:p text:style-name="P3">3. Translate into English</text:p>
      <text:p text:style-name="P4"/>
      <text:p text:style-name="P4">Un employé heureux est un employé efficace et créatif. Le bonheur est la clé.</text:p>
      <text:p text:style-name="P4"/>
      <text:p text:style-name="P4">De nombreux employés envisagent de quitter leur emploi.</text:p>
      <text:p text:style-name="P4"/>
      <text:p text:style-name="P4">Il y a plusieurs facteurs qui améliorent l'efficacité et l'engagement des employés: l'argent, la flexibilité, la satisfaction personnelle, la liberté, le temps, la reconnaissance, la fierté.<text:line-break/></text:p>
      <text:p text:style-name="P7"><text:a xlink:type="simple" xlink:href="http://www.franglish.fr/NRC/2017_how_companies_keep_employees_happy.pdf">http://www.franglish.fr/NRC/2017_how_companies_keep_employees_happy.pdf</text:a></text:p>
      <text:p text:style-name="P8"/>
      <text:p text:style-name="P2">Companies keep their employees happy - <text:tab/><text:tab/><text:tab/>TEACHER<text:line-break/></text:p>
      <text:p text:style-name="Standard"/>
      <text:p text:style-name="Standard"><text:span text:style-name="T1">1. Vocabulary from the article</text:span><text:line-break/></text:p>
      <text:section text:style-name="Sect1" text:name="Section2">
        <text:p text:style-name="P1">faire la une des journeaux <text:tab/>make the headlines<text:line-break/>se réjouir de<text:tab/><text:tab/> <text:tab/>cheer about<text:line-break/>une baisse<text:tab/><text:tab/><text:tab/>a decline</text:p>
        <text:p text:style-name="P1">niveau<text:tab/><text:tab/><text:tab/><text:tab/>level<text:tab/><text:tab/><text:tab/><text:line-break/>un cabinet de consultants<text:tab/>consulting firm<text:line-break/>un envisager de <text:tab/><text:tab/>consider<text:line-break/>quitter<text:tab/><text:tab/><text:tab/><text:tab/>leave<text:line-break/>faire fausse route<text:tab/><text:tab/>be off-track<text:line-break/>une enquête<text:tab/><text:tab/><text:tab/>a survey<text:line-break/>important/ écrasant<text:tab/><text:tab/>overwhelming<text:line-break/>le bureau (lieu de travail)<text:tab/><text:tab/>office<text:line-break/>au lieu de <text:tab/><text:tab/><text:tab/>instead of ING<text:line-break/>la reconnaissance<text:tab/><text:tab/>recognition<text:line-break/>la fierté<text:tab/><text:tab/><text:tab/>pride<text:line-break/>efficace<text:tab/><text:tab/><text:tab/>efficient<text:line-break/>malade<text:tab/><text:tab/><text:tab/><text:tab/>ill (sick-leave)<text:line-break/>rester<text:tab/><text:tab/><text:tab/><text:tab/>stay<text:line-break/>énorme<text:tab/><text:tab/><text:tab/>huge<text:tab/><text:span text:style-name="T3">workforce</text:span><text:tab/><text:tab/></text:p>
      </text:section>
      <text:p text:style-name="Standard"/>
      <text:p text:style-name="Standard"/>
      <text:p text:style-name="Standard"/>
      <text:p text:style-name="P1"><text:span text:style-name="T1">2. Find out</text:span><text:line-break/>one country in particular where employees are not so 'happy'<text:tab/><text:tab/>India <text:tab/><text:tab/><text:tab/><text:tab/><text:line-break/>the length of the survey<text:tab/><text:tab/><text:tab/><text:tab/>8 years (from 2005 to/until 2013)<text:line-break/>what 60% corresponds to<text:tab/><text:tab/><text:tab/><text:tab/>the number of employees ready to quit<text:line-break/>2 possible but inadequate answers to this problem<text:tab/><text:tab/>money + flexible hours<text:line-break/>the main key to an employee's happiness<text:tab/><text:tab/><text:tab/>job satisfaction<text:line-break/>2 things employees need, more than direct management<text:tab/>time + freedom<text:line-break/>what can motivate workers<text:tab/><text:tab/><text:tab/><text:tab/><text:tab/>recognition<text:line-break/>what will improve if an employee is proud and happy<text:tab/>their productivity<text:line-break/>the employee will be more efficient , <text:s/>more creative and less ill / absent<text:tab/><text:tab/><text:tab/><text:line-break/>who will eventually benefit from their employees' happiness<text:span text:style-name="T2"><text:tab/><text:tab/>the company/employer<text:tab/><text:tab/><text:tab/><text:tab/><text:tab/></text:span><text:tab/><text:line-break/></text:p>
      <text:p text:style-name="P3">3. Translate into English</text:p>
      <text:p text:style-name="P4"/>
      <text:p text:style-name="P5">Un employé heureux est un employé efficace et créatif. Le bonheur est la clé.</text:p>
      <text:p text:style-name="P5"/>
      <text:p text:style-name="P5">De nombreux employés envisagent de quitter leur emploi.</text:p>
      <text:p text:style-name="P5"/>
      <text:p text:style-name="P5">Il y a plusieurs facteurs qui améliorent l'efficacité et l'engagement des employés: l'argent, la flexibilité, la satisfaction personnelle, la liberté, le temps, la reconnaissance, la fierté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8-01-02T11:01:21</meta:creation-date>
    <dc:date>2018-01-05T10:09:26</dc:date>
    <dc:creator>Yvan BAPTISTE</dc:creator>
    <meta:editing-duration>PT05H50M57S</meta:editing-duration>
    <meta:editing-cycles>97</meta:editing-cycles>
    <meta:generator>OpenOffice.org/3.2$Unix OpenOffice.org_project/320m18$Build-9502</meta:generator>
    <meta:document-statistic meta:table-count="0" meta:image-count="0" meta:object-count="0" meta:page-count="2" meta:paragraph-count="19" meta:word-count="431" meta:character-count="2974"/>
  </office:meta>
</office:document-meta>
</file>