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break-before="page"/>
      <style:text-properties fo:font-size="14pt" style:font-size-asian="14pt" style:font-size-complex="14pt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www.npr.org/sections/goatsandsoda/2020/02/28/809580453/just-for-kids-a-comic-exploring-the-new-coronavirus?t=1583775655082" office:target-frame-name="_blank" xlink:show="new" text:style-name="Internet_20_link" text:visited-style-name="Visited_20_Internet_20_Link"><text:span text:style-name="T2">Just for Kids – a comic exploring the new coronavirus</text:span></text:a><text:span text:style-name="T2"> </text:span></text:p>
      <text:p text:style-name="P4"/>
      <text:p text:style-name="P4"/>
      <text:p text:style-name="P6">FIND OUT ...</text:p>
      <text:p text:style-name="P4"/>
      <text:p text:style-name="P5">Who can protect you?<text:tab/><text:tab/><text:tab/><text:tab/></text:p>
      <text:p text:style-name="P5">Who made this zine?<text:tab/></text:p>
      <text:p text:style-name="P5">Who is it aimed at?<text:tab/><text:tab/><text:tab/><text:tab/></text:p>
      <text:p text:style-name="P5">Where can you hear the word coronavirus?<text:tab/><text:tab/><text:tab/></text:p>
      <text:p text:style-name="P5">What's the name of the disease (maladie)? <text:tab/><text:tab/></text:p>
      <text:p text:style-name="P5">What's the opposite of strong/serious (grave)?<text:tab/><text:line-break/>What's the English for 'bénin'/'bénigne'?<text:tab/><text:tab/><text:line-break/>What's an equivalent for 'a majority of'?<text:tab/><text:tab/></text:p>
      <text:p text:style-name="P5">What's a synonym for 'child'?<text:tab/><text:tab/><text:tab/></text:p>
      <text:p text:style-name="P5">What's the English for BD?<text:tab/><text:tab/><text:tab/><text:tab/></text:p>
      <text:p text:style-name="P5">Who is more likely to get sicker?<text:tab/><text:tab/><text:tab/><text:line-break/>Who can you call when you're sick?<text:tab/><text:tab/><text:tab/><text:line-break/>What 3 rules must you obey?<text:tab/><text:tab/><text:tab/></text:p>
      <text:p text:style-name="P5">What must you use to wash your hands?<text:tab/><text:tab/></text:p>
      <text:p text:style-name="P5">How long must you rub your hands while washing them?<text:tab/><text:tab/></text:p>
      <text:p text:style-name="P5">When must you wash your hands?<text:tab/><text:line-break/>How does the virus spread/travel/propagate?<text:tab/></text:p>
      <text:p text:style-name="P5">What do the droplets carry?<text:tab/><text:tab/><text:tab/><text:tab/></text:p>
      <text:p text:style-name="P5">What mustn't you pick/touch/rub?<text:tab/><text:tab/><text:tab/></text:p>
      <text:p text:style-name="P5">What should you use if you really want to pick your nose?<text:tab/><text:tab/></text:p>
      <text:p text:style-name="P5">Who can the virus affect?<text:tab/><text:tab/><text:tab/><text:tab/></text:p>
      <text:p text:style-name="P5">Should we blame foreigners/aliens for the epidemic?<text:tab/></text:p>
      <text:p text:style-name="P3"><text:span text:style-name="T3">TEACHER</text:span></text:p>
      <text:p text:style-name="P5">Who can protect you?<text:tab/><text:tab/><text:tab/><text:tab/><text:line-break/><text:tab/><text:tab/><text:tab/><text:tab/><text:tab/>family/doctors/teachers/helpers of all kinds</text:p>
      <text:p text:style-name="P5">Who made this zine?<text:tab/><text:tab/><text:tab/><text:tab/><text:tab/>Malaka Gharib</text:p>
      <text:p text:style-name="P5">Who is it aimed at?<text:tab/><text:tab/><text:tab/><text:tab/><text:tab/>Kids / children</text:p>
      <text:p text:style-name="P5">Where can you hear the word coronavirus?<text:tab/><text:tab/><text:tab/>at school/online/on T.V.</text:p>
      <text:p text:style-name="P5">What'sthe name of the disease (maladie)? <text:tab/><text:tab/>COVID-19</text:p>
      <text:p text:style-name="P5">What's the opposite of strong/serious (grave)?<text:tab/>Mild<text:line-break/>What's the English for 'bénin/bénigne'?<text:tab/><text:tab/>Mild<text:line-break/>What's an equivalent for 'a majority of'?<text:tab/><text:tab/>Most</text:p>
      <text:p text:style-name="P5">What's a synonym for 'child'?<text:tab/><text:tab/><text:tab/>Kid</text:p>
      <text:p text:style-name="P5">What's the English for BD?<text:tab/><text:tab/><text:tab/><text:tab/>Comic / comic book</text:p>
      <text:p text:style-name="P5">Who is more likely to get sicker?<text:tab/><text:tab/><text:tab/><text:line-break/><text:tab/><text:tab/><text:tab/><text:tab/><text:tab/><text:tab/>Old people / people with health problems<text:line-break/>Who can you call when you're sick?<text:tab/><text:tab/><text:tab/>A doctor / a physician / a GP<text:line-break/>What 3 rules must you obey?<text:tab/><text:tab/><text:tab/><text:line-break/><text:tab/><text:tab/>Wash hands often + sneeze in your elbows + avoid touching your face</text:p>
      <text:p text:style-name="P5">What must you use to wash your hands,<text:tab/><text:tab/>soap and water</text:p>
      <text:p text:style-name="P5">How long must you rub your hands while washing them?<text:tab/><text:tab/>20 seconds</text:p>
      <text:p text:style-name="P5">When must you wash your hands<text:tab/>?<text:tab/>After toilets or public places<text:line-break/>How does the virus spread/travel/propagate?<text:tab/>Through droplets</text:p>
      <text:p text:style-name="P5">What do the droplets carry?<text:tab/><text:tab/><text:tab/><text:tab/>Germs</text:p>
      <text:p text:style-name="P5">What mustn't you pick/touch/rub?<text:tab/><text:tab/><text:tab/>Nose/mouth/eyes</text:p>
      <text:p text:style-name="P5">What should you use if you really want to pick your nose?<text:tab/><text:tab/>A tissue</text:p>
      <text:p text:style-name="P5">Who can the virus affect?<text:tab/><text:tab/><text:tab/><text:tab/>Anybody</text:p>
      <text:p text:style-name="P5">Should we blame foreigners/aliens for the epidemic?<text:tab/>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0-03-09T18:49:49.89</meta:creation-date>
    <dc:date>2020-03-10T19:29:41.82</dc:date>
    <dc:creator>Yvan BAPTISTE</dc:creator>
    <meta:editing-duration>PT42M31S</meta:editing-duration>
    <meta:editing-cycles>19</meta:editing-cycles>
    <meta:generator>OpenOffice/4.1.3$Win32 OpenOffice.org_project/413m1$Build-9783</meta:generator>
    <meta:document-statistic meta:table-count="0" meta:image-count="0" meta:object-count="0" meta:page-count="2" meta:paragraph-count="38" meta:word-count="356" meta:character-count="2150"/>
  </office:meta>
</office:document-meta>
</file>