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mazon scam email</text:p>
      <text:p text:style-name="Standard"/>
      <text:p text:style-name="Standard"><text:span text:style-name="T1">1. Vocabulary from the article</text:span><text:line-break/></text:p>
      <text:section text:style-name="Sect1" text:name="Section1">
        <text:p text:style-name="P1">avertir, alerter <text:tab/><text:tab/><text:tab/></text:p>
        <text:p text:style-name="P1">voler, dérober<text:tab/><text:tab/><text:tab/><text:tab/><text:tab/></text:p>
        <text:p text:style-name="P1">un fraudeur<text:tab/><text:tab/><text:tab/><text:tab/></text:p>
        <text:p text:style-name="P1">récolter, prélever<text:tab/><text:tab/><text:tab/><text:line-break/>prendre pour cible<text:tab/><text:tab/><text:tab/><text:tab/><text:tab/></text:p>
        <text:p text:style-name="P1">hameçonnage<text:tab/><text:tab/><text:tab/><text:tab/><text:tab/></text:p>
        <text:p text:style-name="P1">viser, chercher à <text:tab/><text:tab/><text:tab/><text:line-break/>une imitation<text:tab/><text:tab/></text:p>
        <text:p text:style-name="P1">livrer, expédier<text:tab/><text:tab/><text:tab/><text:tab/><text:tab/></text:p>
        <text:p text:style-name="P1">faire des achats<text:tab/><text:line-break/>à l'approche de <text:tab/><text:line-break/><text:tab/></text:p>
        <text:p text:style-name="P1">le destinataire<text:tab/><text:tab/><text:tab/><text:line-break/>passer une commande<text:tab/><text:tab/><text:line-break/>un lien<text:tab/><text:tab/><text:tab/><text:tab/> <text:tab/></text:p>
        <text:p text:style-name="P1">au hasard <text:tab/><text:tab/><text:tab/><text:tab/><text:line-break/>forte probabilité<text:tab/><text:tab/><text:tab/><text:tab/></text:p>
        <text:p text:style-name="P1">un escroc<text:tab/><text:tab/><text:tab/><text:tab/><text:line-break/>prétendre être<text:tab/><text:tab/><text:tab/><text:tab/></text:p>
        <text:p text:style-name="P1">tenter de <text:tab/><text:tab/><text:tab/><text:line-break/>informations sensibles<text:tab/></text:p>
        <text:p text:style-name="P1">un compte bancaire<text:tab/><text:tab/><text:line-break/>dans le doute<text:tab/><text:tab/><text:tab/><text:tab/><text:tab/><text:tab/><text:tab/><text:tab/></text:p>
      </text:section>
      <text:p text:style-name="Standard"/>
      <text:p text:style-name="P1"><text:span text:style-name="T1">2. Find out</text:span><text:line-break/>the name of a well-known e-retailer<text:tab/><text:tab/><text:tab/><text:tab/><text:line-break/>what fraudsters are sending customers<text:tab/></text:p>
      <text:p text:style-name="P1">their aim (what for ?)<text:tab/><text:tab/><text:tab/><text:tab/><text:line-break/>the name of that technique<text:tab/><text:tab/><text:tab/></text:p>
      <text:p text:style-name="P1">period of the year<text:tab/><text:tab/><text:tab/><text:tab/><text:line-break/>the contents of the scam email<text:tab/><text:tab/><text:line-break/>Amazon's reaction/response<text:tab/><text:tab/><text:tab/><text:line-break/>4 things Amazon will never ask for from its customers <text:line-break/><text:tab/><text:tab/><text:tab/><text:line-break/>the practice of using fraudulent e-mails and copies of legitimate websites to extract financial data from computer users for purposes of identity theft = </text:p>
      <text:p text:style-name="P1"/>
      <text:p text:style-name="P3">3. Translate into English</text:p>
      <text:p text:style-name="P4">De nombreux clients peuvent être victimes de hameçonnage de la part d'escrocs. <text:line-break/><text:line-break/>La technique consiste à se faire passer pour <text:s/>Amazon afin de dérober des informations sensibles.<text:line-break/><text:line-break/>Les escrocs envoient un courriel avec un lien vers une fausse page.<text:line-break/><text:line-break/>La seule réponse d'Amazon est une page d'aide qui donne des conseils aux victimes potentielles.</text:p>
      <text:p text:style-name="P5"><text:line-break/><text:span text:style-name="T2">Amazon scam email <text:s/><text:tab/><text:tab/><text:tab/><text:tab/><text:tab/><text:tab/>TEACHER</text:span></text:p>
      <text:p text:style-name="Standard"><text:line-break/><text:a xlink:type="simple" xlink:href="http://www.franglish.fr/NRC/2017_amazon_customers_warned_of_scam_emails%20.pdf">http://www.franglish.fr/NRC/2017_amazon_customers_warned_of_scam_emails%20.pdf</text:a></text:p>
      <text:p text:style-name="Standard"/>
      <text:p text:style-name="Standard"><text:span text:style-name="T1">1. Vocabulary from the article</text:span><text:line-break/></text:p>
      <text:section text:style-name="Sect1" text:name="Section2">
        <text:p text:style-name="P1">avertir, alerter <text:tab/><text:tab/>warn<text:tab/></text:p>
        <text:p text:style-name="P1">voler, dérober<text:tab/><text:tab/>steal<text:tab/><text:tab/><text:tab/></text:p>
        <text:p text:style-name="P1">un fraudeur<text:tab/><text:tab/>a fraudster<text:tab/><text:tab/></text:p>
        <text:p text:style-name="P1">récolter, <text:tab/><text:tab/>harvest<text:tab/><text:tab/><text:line-break/>prendre pour cible<text:tab/>target<text:tab/><text:tab/><text:tab/><text:tab/></text:p>
        <text:p text:style-name="P1">hameçonnage<text:tab/><text:tab/>phishing<text:tab/><text:tab/><text:tab/></text:p>
        <text:p text:style-name="P1">viser, chercher à <text:tab/>aim to<text:tab/><text:tab/><text:tab/><text:line-break/>imitation, escroquerie<text:tab/>spoof<text:tab/><text:tab/></text:p>
        <text:p text:style-name="P1">livrer, expédier<text:tab/>ship<text:tab/><text:tab/><text:tab/><text:tab/></text:p>
        <text:p text:style-name="P1">faire des achats<text:tab/>make purchases<text:line-break/>à l'approche de <text:tab/>in the run-up to<text:line-break/><text:tab/></text:p>
        <text:p text:style-name="P1">le destinataire<text:tab/><text:tab/><text:tab/>the recipient<text:line-break/>passer une commande<text:tab/><text:tab/>place an order<text:line-break/>un lien<text:tab/><text:tab/><text:tab/><text:tab/>a link<text:tab/> <text:tab/></text:p>
        <text:p text:style-name="P1">au hasard <text:tab/><text:tab/><text:tab/>randomly<text:tab/><text:line-break/>forte probabilité<text:tab/><text:tab/>good odds<text:tab/><text:tab/></text:p>
        <text:p text:style-name="P1">un escroc<text:tab/><text:tab/><text:tab/>a scammer<text:tab/><text:line-break/>prétendre être<text:tab/><text:tab/><text:tab/>purport<text:tab/> to be<text:tab/><text:tab/></text:p>
        <text:p text:style-name="P1">tenter de <text:tab/><text:tab/><text:tab/>attempt to<text:line-break/>informations sensibles<text:tab/>sensitive</text:p>
        <text:p text:style-name="P1">un compte bancaire<text:tab/><text:tab/>bank account<text:line-break/>dans le doute<text:tab/><text:tab/><text:tab/>in doubt<text:tab/><text:tab/><text:tab/><text:tab/><text:tab/></text:p>
      </text:section>
      <text:p text:style-name="Standard"/>
      <text:p text:style-name="P1"><text:span text:style-name="T1">2. Find out</text:span><text:line-break/>the name of a well-known e-retailer<text:tab/><text:tab/>Amazon<text:tab/><text:tab/><text:line-break/>what fraudsters are sending customers<text:tab/>scam email</text:p>
      <text:p text:style-name="P1">their aim (what for ?)<text:tab/><text:tab/><text:tab/><text:tab/>to steal bank details<text:line-break/>the name of that technique<text:tab/><text:tab/><text:tab/>phishing</text:p>
      <text:p text:style-name="P1">period of the year<text:tab/><text:tab/><text:tab/><text:tab/>before Christmas (busiest period)<text:line-break/>the contents of the scam email<text:tab/><text:tab/>a link to a fake page<text:line-break/>Amazon's reaction/response<text:tab/><text:tab/><text:tab/>a help page (is that enough ? Efficient? )<text:line-break/>4 things Amazon will never ask for from its customers : <text:line-break/>sensitive info, National Insurance number, bank details, credit card number<text:line-break/><text:tab/><text:tab/><text:tab/><text:line-break/>the practice of using fraudulent e-mails and copies of legitimate websites to extract financial data from computer users for purposes of identity theft : <text:s/><text:tab/><text:tab/>phishing</text:p>
      <text:p text:style-name="P1"/>
      <text:p text:style-name="P3">3. Translate into English</text:p>
      <text:p text:style-name="P4">De nombreux clients peuvent être victimes de hameçonnage de la part d'escrocs. <text:line-break/><text:line-break/>La technique consiste à se faire passer pour <text:s/>Amazon afin de dérober des informations sensibles.<text:line-break/><text:line-break/>Les escrocs envoient un courriel avec un lien vers une fausse page.<text:line-break/><text:line-break/>La seule réponse d'Amazon est une page d'aide qui donne des conseils aux victimes potentiel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van BAPTISTE</meta:initial-creator>
    <meta:creation-date>2018-01-02T11:01:21</meta:creation-date>
    <dc:date>2018-01-03T12:15:51</dc:date>
    <dc:creator>Yvan BAPTISTE</dc:creator>
    <meta:editing-duration>PT02H19M12S</meta:editing-duration>
    <meta:editing-cycles>34</meta:editing-cycles>
    <meta:generator>OpenOffice.org/3.2$Unix OpenOffice.org_project/320m18$Build-9502</meta:generator>
    <meta:document-statistic meta:table-count="0" meta:image-count="0" meta:object-count="0" meta:page-count="2" meta:paragraph-count="41" meta:word-count="451" meta:character-count="3073"/>
  </office:meta>
</office:document-meta>
</file>