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text:number-lines="false" text:line-number="0"/>
    </style:style>
    <style:style style:name="P3" style:family="paragraph" style:parent-style-name="Standard">
      <style:paragraph-properties text:number-lines="false" text:line-number="0"/>
      <style:text-properties style:font-name="Calibri"/>
    </style:style>
    <style:style style:name="P4" style:family="paragraph" style:parent-style-name="Standard">
      <style:paragraph-properties fo:text-align="center" style:justify-single-word="false" text:number-lines="false" text:line-number="0"/>
      <style:text-properties style:font-name="Calibri" fo:font-weight="bold" style:font-weight-asian="bold" style:font-weight-complex="bold"/>
    </style:style>
    <style:style style:name="P5" style:family="paragraph" style:parent-style-name="Standard">
      <style:paragraph-properties fo:text-align="start" style:justify-single-word="false" text:number-lines="false" text:line-number="0"/>
      <style:text-properties style:font-name="Calibri" fo:font-weight="bold" style:font-weight-asian="bold" style:font-weight-complex="bold"/>
    </style:style>
    <style:style style:name="P6" style:family="paragraph" style:parent-style-name="Standard">
      <style:paragraph-properties fo:text-align="center" style:justify-single-word="false" text:number-lines="false" text:line-number="0"/>
      <style:text-properties style:font-name="Calibri"/>
    </style:style>
    <style:style style:name="P7" style:family="paragraph" style:parent-style-name="Standard">
      <style:paragraph-properties fo:text-align="start" style:justify-single-word="false" text:number-lines="false" text:line-number="0"/>
      <style:text-properties style:font-name="Calibri"/>
    </style:style>
    <style:style style:name="P8" style:family="paragraph" style:parent-style-name="Standard">
      <style:paragraph-properties fo:text-align="start" style:justify-single-word="false" text:number-lines="false" text:line-number="0"/>
      <style:text-properties style:font-name="Calibri" fo:font-weight="normal" style:font-weight-asian="normal" style:font-weight-complex="normal"/>
    </style:style>
    <style:style style:name="P9" style:family="paragraph" style:parent-style-name="Standard">
      <style:paragraph-properties fo:text-align="center" style:justify-single-word="false" text:number-lines="false" text:line-number="0"/>
      <style:text-properties style:font-name="Calibri" fo:font-weight="normal" style:font-weight-asian="normal" style:font-weight-complex="normal"/>
    </style:style>
    <style:style style:name="P10" style:family="paragraph" style:parent-style-name="Standard">
      <style:paragraph-properties fo:line-height="200%" fo:text-align="start" style:justify-single-word="false" text:number-lines="false" text:line-number="0"/>
      <style:text-properties style:font-name="Calibri" fo:font-weight="normal" style:font-weight-asian="normal" style:font-weight-complex="normal"/>
    </style:style>
    <style:style style:name="P11" style:family="paragraph" style:parent-style-name="Standard">
      <style:paragraph-properties fo:line-height="100%" fo:text-align="start" style:justify-single-word="false" text:number-lines="false" text:line-number="0"/>
      <style:text-properties style:font-name="Calibri" fo:font-weight="normal" style:font-weight-asian="normal" style:font-weight-complex="normal"/>
    </style:style>
    <style:style style:name="P12" style:family="paragraph" style:parent-style-name="Standard">
      <style:paragraph-properties fo:text-align="center" style:justify-single-word="false" text:number-lines="false" text:line-number="0"/>
      <style:text-properties style:font-name="Calibri" fo:font-size="16pt" style:font-size-asian="16pt" style:font-size-complex="16pt"/>
    </style:style>
    <style:style style:name="P13" style:family="paragraph" style:parent-style-name="Standard">
      <style:paragraph-properties fo:text-align="start" style:justify-single-word="false" text:number-lines="false" text:line-number="0"/>
      <style:text-properties style:font-name="Calibri" fo:font-size="16pt" style:font-size-asian="16pt" style:font-size-complex="16pt"/>
    </style:style>
    <style:style style:name="P14" style:family="paragraph" style:parent-style-name="Standard">
      <style:paragraph-properties fo:text-align="center" style:justify-single-word="false" text:number-lines="false" text:line-number="0"/>
      <style:text-properties fo:font-weight="bold" style:font-weight-asian="bold" style:font-weight-complex="bold"/>
    </style:style>
    <style:style style:name="P15" style:family="paragraph" style:parent-style-name="Standard">
      <style:paragraph-properties fo:line-height="100%" fo:text-align="start" style:justify-single-word="false" text:number-lines="false" text:line-number="0"/>
    </style:style>
    <style:style style:name="P16" style:family="paragraph" style:parent-style-name="Standard">
      <style:text-properties style:font-name="Calibri"/>
    </style:style>
    <style:style style:name="P17" style:family="paragraph" style:parent-style-name="Standard">
      <style:text-properties style:font-name="Calibri" fo:font-weight="bold" style:font-weight-asian="bold" style:font-weight-complex="bold"/>
    </style:style>
    <style:style style:name="P18" style:family="paragraph" style:parent-style-name="Standard">
      <style:paragraph-properties fo:text-align="justify" style:justify-single-word="false"/>
      <style:text-properties style:font-name="Calibri"/>
    </style:style>
    <style:style style:name="P19" style:family="paragraph" style:parent-style-name="Standard">
      <style:paragraph-properties fo:text-align="center" style:justify-single-word="false" fo:break-before="page" text:number-lines="false" text:line-number="0"/>
      <style:text-properties style:font-name="Calibri" fo:font-weight="bold" style:font-weight-asian="bold" style:font-weight-complex="bold"/>
    </style:style>
    <style:style style:name="P20" style:family="paragraph" style:parent-style-name="Standard">
      <style:paragraph-properties fo:text-align="start" style:justify-single-word="false" text:number-lines="false" text:line-number="0"/>
      <style:text-properties style:font-name="Calibri" fo:font-weight="bold" style:font-weight-asian="bold" style:font-weight-complex="bold"/>
    </style:style>
    <style:style style:name="P21" style:family="paragraph" style:parent-style-name="Standard">
      <style:paragraph-properties fo:text-align="start" style:justify-single-word="false" text:number-lines="false" text:line-number="0"/>
      <style:text-properties style:font-name="Calibri" fo:font-size="16pt" style:font-size-asian="16pt" style:font-size-complex="16pt"/>
    </style:style>
    <style:style style:name="P22" style:family="paragraph" style:parent-style-name="Standard">
      <style:paragraph-properties fo:line-height="200%" fo:text-align="start" style:justify-single-word="false" text:number-lines="false" text:line-number="0"/>
      <style:text-properties style:font-name="Calibri" fo:font-weight="normal" style:font-weight-asian="normal" style:font-weight-complex="normal"/>
    </style:style>
    <style:style style:name="P23" style:family="paragraph" style:parent-style-name="Standard">
      <style:paragraph-properties fo:line-height="100%" fo:text-align="start" style:justify-single-word="false" text:number-lines="false" text:line-number="0"/>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weight="normal" style:font-weight-asian="normal" style:font-weight-complex="normal"/>
    </style:style>
    <style:style style:name="T5" style:family="text">
      <style:text-properties fo:font-size="16pt" style:font-size-asian="16pt" style:font-size-complex="16pt"/>
    </style:style>
    <style:style style:name="T6" style:family="text">
      <style:text-properties fo:font-size="26pt" style:font-size-asian="26pt" style:font-size-complex="26pt"/>
    </style:style>
    <style:style style:name="T7" style:family="text">
      <style:text-properties style:font-name="Calibri"/>
    </style:style>
    <style:style style:name="T8" style:family="text">
      <style:text-properties style:font-name="Calibri" fo:font-size="14pt" style:font-size-asian="14pt" style:font-size-complex="14pt"/>
    </style:style>
    <style:style style:name="T9" style:family="text">
      <style:text-properties style:font-name="Calibri" fo:font-weight="normal" style:font-weight-asian="normal" style:font-weight-complex="normal"/>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8">Are you worried about coronavirus and its anticipated spread? <text:line-break/></text:span><text:a xlink:type="simple" xlink:href="https://www.brut.media/us/news/protecting-yourself-from-the-coronavirus-e9438d7e-29dd-489a-a551-1a0b16d7e09d" text:style-name="Internet_20_link" text:visited-style-name="Visited_20_Internet_20_Link"><text:span text:style-name="T8">Here are 5 ways to prepare for the virus</text:span></text:a></text:p>
      <text:p text:style-name="P6"/>
      <text:p text:style-name="P17">1 Face masks won't help – unless you have symptoms</text:p>
      <text:p text:style-name="P18">Tara Kirk Sell, Ph.D. (John Hopkins Center for Health Security</text:p>
      <text:p text:style-name="P18">If it's a surgical mask, it's not going to be protective against coronavirus, right? Because the air can get in from the side. So, buying a lot of masks and stockpiling them just prevents professionals from being able to have access to them when they need them for other things.</text:p>
      <text:p text:style-name="P16"/>
      <text:p text:style-name="P16">Dr Adrian Hyzler (Chief Medical Officer, Healix International)</text:p>
      <text:p text:style-name="P18">If you don't have any symptoms, you don't need to wear a face mask. That's the important thing. There are situations where you would wear one and that's if you have symptoms, you can be wearing one because it will help to prevent passing the infection to others. In fact, it can be a bad thing to wear a face mask because you're touching it all the time. You're taking it off to eat, drink, and then you're putting it back on, people leave them lying around.</text:p>
      <text:p text:style-name="P18"/>
      <text:p text:style-name="P17">2 Wash you hands</text:p>
      <text:p text:style-name="P18">The most important thing you can do is to make sure you have good hand hygiene. And that means washing your hands frequently,. Certainly before and after meals. Certainly before and after going to <text:s/>the toilet. And if you come into contact with anything that you suspect might have been infected like lift buttons, like handrails, these common, communal things. The most useful things to wash with soap and water, but if that's not available, then an alcohol based hand-rub is the next best thing.</text:p>
      <text:p text:style-name="P16"/>
      <text:p text:style-name="P17">3 Disinfect objects and surfaces</text:p>
      <text:p text:style-name="P18">We believe that the virus is spread through respiratory secretions. So that means droplets that are coughed out and possibly an aerosol secretion that will drift along in the air much more than a droplet. These droplets will also contaminate surfaces. So, the other way of catching the virus is to touch surfaces that have got the virus on them. And then you touch your mouth, your nose or your eyes. They're the entry points for the virus. But you should assume that if you,say, arrive at your desk, you should clean your desk, clean your keyboard, clean your mouse, clean your phone, and certainly keep your cell phone clean as well.</text:p>
      <text:p text:style-name="P17"/>
      <text:p text:style-name="P17">4 Avoid people who are sick</text:p>
      <text:p text:style-name="P18">So, we call it social distancing. Try and say six feet from people, if you can. I accept it's difficult in a crowded subway, a tram, a bus. But you try and keep away from people if you can. And certainly, if someone appears to be unwell, then you should move away. But if you're in a place where there is community spread- <text:s/>so there are cases around - you'd really need to try and avoid public spaces, avoid crowds of people because that's where you're most likely to get infected.</text:p>
      <text:p text:style-name="P16"/>
      <text:p text:style-name="P17">5 Stock up on medicine and supplies</text:p>
      <text:p text:style-name="P18">You might want to think about having - <text:s/>making sure you have enough of your prescription medications; So that if it's inconvenient to go to the store, or if you don't want to stand in line with people who might be sick, you have your prescription medications. But overall, I think the most important thing that people need to do is think about how we can work together through this and not panic.</text:p>
      <text:p text:style-name="P18"/>
      <text:p text:style-name="P3"/>
      <text:p text:style-name="P6">Journalist: Melissa Aparicio / Video Editor:<text:tab/>Brendan Joyce</text:p>
      <text:p text:style-name="P2"><text:a xlink:type="simple" xlink:href="http://www.brut.media/" text:style-name="Internet_20_link" text:visited-style-name="Visited_20_Internet_20_Link"><text:span text:style-name="T7">www.brut.media/us</text:span></text:a></text:p>
      <text:p text:style-name="P19">WORKSHEET TYPE <text:s/>BAC</text:p>
      <text:p text:style-name="P5">A. What is the topic/subject of this document</text:p>
      <text:p text:style-name="P7"/>
      <text:p text:style-name="P5">B. Find information </text:p>
      <text:p text:style-name="P7">1. Names of the two interviewees : _____________________ and _____________________<text:line-break/>2. What they give the reader in 5 points :_____________________</text:p>
      <text:p text:style-name="P7">3. Source of the document : __________________________________________<text:line-break/>4. Name of the problem : _____________________<text:line-break/>5. Who are they addressing : __________________________________________<text:line-break/><text:line-break/><text:span text:style-name="T1">C. How do people feel about the issue? Choose three adjectives in the list.</text:span></text:p>
      <text:p text:style-name="P6">worried – indifferent – concerned – anxious – excited – indignant – helpless - egoistic</text:p>
      <text:p text:style-name="P7"/>
      <text:p text:style-name="P7"><text:span text:style-name="T1">D. The following statements are true. Justify with one quotation from the text.</text:span><text:line-break/>1. The two interviewees think buying masks can be a problem for professionals<text:line-break/>2. Only the people who are infected must wear a mask<text:line-break/>3. Washing you hands many times a day is the number one priority<text:line-break/>4. Disinfecting objects is very important too<text:line-break/>5. You should stay away from public places<text:line-break/>6. It's a good idea to stock medicine<text:line-break/><text:line-break/><text:span text:style-name="T1">E. Match the two colum</text:span>s</text:p>
      <text:section text:style-name="Sect1" text:name="Section1">
        <text:p text:style-name="P7">a. surgical masks</text:p>
        <text:p text:style-name="P7">b. wear a mask<text:line-break/>c. no symptoms<text:line-break/>d. wash your hands<text:line-break/>e. the virus is transmitted<text:line-break/>f. stay away<text:line-break/>g. we must show solidarity<text:line-break/><text:line-break/>1. and not panic<text:line-break/>2. from people who look sick <text:line-break/>3. only professionals need them<text:line-break/>4. not to contaminate others<text:line-break/>5. through droplets <text:line-break/>6. no mask<text:line-break/>7. with soap or alcohol</text:p>
      </text:section>
      <text:p text:style-name="P7"><text:line-break/><text:span text:style-name="T1">F. What would you say after reading this text?</text:span><text:line-break/>Nothing will stop the epidemic! <text:tab/>/<text:tab/>It all seems too complicated!<text:line-break/>It's all common sense!<text:tab/><text:tab/>/<text:tab/>The authorities are hiding the truth from us!<text:line-break/><text:line-break/><text:span text:style-name="T1">G. Fill in the blanks</text:span><text:span text:style-name="T4"><text:line-break/>The document is taken from a </text:span><text:span text:style-name="T1">__________</text:span><text:span text:style-name="T4">. Two </text:span><text:span text:style-name="T1">__________</text:span><text:span text:style-name="T4"> are giving advice to people who are </text:span><text:span text:style-name="T1">__________</text:span><text:span text:style-name="T4"> about the epidemeic. If we </text:span><text:span text:style-name="T1">__________</text:span><text:span text:style-name="T4"> their instructions, the </text:span><text:span text:style-name="T1">__________</text:span><text:span text:style-name="T4"> of contamination could be limited. We must not </text:span><text:span text:style-name="T1">__________</text:span><text:span text:style-name="T4">!</text:span></text:p>
      <text:p text:style-name="P8"/>
      <text:p text:style-name="P5">H. Do's and dont's. Match the two columns</text:p>
      <text:section text:style-name="Sect1" text:name="Section3">
        <text:p text:style-name="P8">a. we mustn't </text:p>
        <text:p text:style-name="P8">b. we must</text:p>
        <text:p text:style-name="P8">c. we don't need to</text:p>
        <text:p text:style-name="P8">d. we should</text:p>
        <text:p text:style-name="P8">e. we had better not</text:p>
        <text:p text:style-name="P8">f. we had better</text:p>
        <text:p text:style-name="P8">g. we have to</text:p>
        <text:p text:style-name="P8">h. we can</text:p>
        <text:p text:style-name="P8">1. call a special number to ask questions</text:p>
        <text:p text:style-name="P8">2. clean communal objects</text:p>
        <text:p text:style-name="P8">3. panic</text:p>
        <text:p text:style-name="P8">4. shake hands or kiss</text:p>
        <text:p text:style-name="P8">5. stay away from infected people</text:p>
        <text:p text:style-name="P8">6. take precautions</text:p>
        <text:p text:style-name="P8">7. wash our hands frequently</text:p>
        <text:p text:style-name="P8">8. wear a mask if we're not infected</text:p>
      </text:section>
      <text:p text:style-name="P19"><text:s/><text:span text:style-name="T5">TEACHER</text:span></text:p>
      <text:p text:style-name="P12"/>
      <text:p text:style-name="P13">A. What is the topic/subject of this document? <text:span text:style-name="T1">the coronavirus</text:span></text:p>
      <text:p text:style-name="P13"/>
      <text:p text:style-name="P13">B. Find information. </text:p>
      <text:p text:style-name="P13">1. Names of the two interviewees : <text:span text:style-name="T1">Tara Kirk Sell</text:span> and <text:span text:style-name="T1">Dr Adrian Hyzler </text:span><text:line-break/>2. What they give the reader in 5 points : <text:span text:style-name="T1">advice / tips / instructions / common sense</text:span></text:p>
      <text:p text:style-name="P13">3. Source of the document : <text:span text:style-name="T1">an American website called www dot brut dot media</text:span><text:line-break/>4. Name of the problem : coronavirus / epidemic<text:line-break/>5. Who are they addressing : <text:span text:style-name="T1">people who are worried about the virus and its spread</text:span><text:line-break/><text:line-break/>C. How do people feel about the issue? Choose three adjectives in the list.</text:p>
      <text:p text:style-name="P13"><text:span text:style-name="T1">worried</text:span> – indifferent – <text:span text:style-name="T1">concerned</text:span> – <text:span text:style-name="T1">anxious</text:span> – excited – indignant – helpless – egoistic</text:p>
      <text:p text:style-name="P13"/>
      <text:p text:style-name="P13">D. The following statements are true. Justify with one quotation from the text.<text:line-break/><text:line-break/>1. The two interviewees think bying masks can be a problem for professionals<text:line-break/><text:tab/>l.4 buying a lot of masks and stockpiling them just prevents professionals from being able to have access to them when they need them for other things.<text:line-break/><text:line-break/>2. Only the people who are infected must wear a mask<text:line-break/><text:tab/>l.7 If you don't have any symptoms, you don't need to wear a face mask.<text:line-break/><text:line-break/>3. Washing you hands many times a day is the number one priority<text:line-break/><text:tab/>l.13 The most important thing you can do is to make sure you have good hand hygiene<text:line-break/><text:line-break/>4. Disinfecting objects is very important too<text:line-break/><text:tab/>l.24 you should clean your desk, clean your keyboard, clean your <text:soft-page-break/>mouse, clean your phone, and certainly keep your cell phone clean as well.<text:line-break/><text:line-break/>5. You should stay away from public places<text:line-break/><text:tab/>l.30 you'd really need to try and avoid public spaces<text:line-break/><text:line-break/>6. It's a good idea to stock medicine<text:line-break/><text:tab/>l.33 making sure you have enough of your prescription medications;<text:line-break/><text:line-break/><text:span text:style-name="T1">E. Match the two colum</text:span>s<text:line-break/>a. surgical masks - <text:s/>3 only professionals need them<text:line-break/>b. wear a mask – 4 not to contaminate others<text:line-break/>c. no symptoms – 6 no mask<text:line-break/>d. wash your hands – 7 with soap or alcohol<text:line-break/>e. the virus is transmitted – 5 through droplets <text:s/><text:line-break/>f. stay away – 2 from people who look sick<text:line-break/>g. we must show solidarity – 1 and not panic<text:line-break/><text:line-break/><text:span text:style-name="T1">F. What would you say after reading this text?</text:span><text:line-break/>It's all common sense!<text:line-break/><text:line-break/><text:span text:style-name="T1">G. Fill in the blanks</text:span><text:span text:style-name="T4"><text:line-break/>The document is taken from a </text:span><text:span text:style-name="T1">website</text:span><text:span text:style-name="T4">. Two </text:span><text:span text:style-name="T1">doctors</text:span><text:span text:style-name="T4"> are giving advice to people who are </text:span><text:span text:style-name="T1">worried</text:span><text:span text:style-name="T4"> about the epidemeic. If we </text:span><text:span text:style-name="T1">follow</text:span><text:span text:style-name="T4"> their instructions, the </text:span><text:span text:style-name="T1">risk</text:span><text:span text:style-name="T4"> of contamination could be limited.<text:line-break/>We must not </text:span><text:span text:style-name="T1">panic</text:span><text:span text:style-name="T4">!<text:line-break/><text:line-break/></text:span><text:span text:style-name="T1">H. Do's and dont's. Match the two columns (plusieus combinaisons possibles ...)</text:span><text:line-break/>we mustn't <text:s/>panic </text:p>
      <text:p text:style-name="P13">we must stay away from infected people</text:p>
      <text:p text:style-name="P13">we don't need to wear a mask if we're not infected</text:p>
      <text:p text:style-name="P13">we should wash our hands frequently</text:p>
      <text:p text:style-name="P13">we had better not shake hands or kiss</text:p>
      <text:p text:style-name="P13">we had better take precautions</text:p>
      <text:p text:style-name="P13">we have to clean communal objects</text:p>
      <text:p text:style-name="P13">we can call a special number to ask questions</text:p>
      <text:p text:style-name="P4"/>
      <text:p text:style-name="P19">VOCABULARY FROM THE TEXT – What's the English for __________ ?</text:p>
      <text:p text:style-name="P9">(words with * are not in the text ...)<text:line-break/></text:p>
      <text:section text:style-name="Sect1" text:name="Section2">
        <text:p text:style-name="P10">virus<text:tab/><text:tab/><text:tab/>V</text:p>
        <text:p text:style-name="P10">moyens, manières<text:tab/>W</text:p>
        <text:p text:style-name="P10">masque<text:tab/><text:tab/>M</text:p>
        <text:p text:style-name="P10">masque chirurgical<text:tab/>S<text:tab/>M</text:p>
        <text:p text:style-name="P10">acheter<text:tab/><text:tab/>B</text:p>
        <text:p text:style-name="P10">empêcher<text:tab/><text:tab/>P</text:p>
        <text:p text:style-name="P10">porter (un masque)<text:tab/>W</text:p>
        <text:p text:style-name="P10">des symptomes<text:tab/>S</text:p>
        <text:p text:style-name="P10">infecter<text:tab/><text:tab/>I</text:p>
        <text:p text:style-name="P10">désinfecter<text:tab/><text:tab/>D</text:p>
        <text:p text:style-name="P10">les repas<text:tab/><text:tab/>M</text:p>
        <text:p text:style-name="P10">boutons d'ascenseur<text:tab/>L<text:tab/>B</text:p>
        <text:p text:style-name="P10">rampe<text:tab/><text:tab/><text:tab/>H</text:p>
        <text:p text:style-name="P10">collectif<text:tab/><text:tab/>C</text:p>
        <text:p text:style-name="P10">le bureau (meuble)<text:tab/>D</text:p>
        <text:p text:style-name="P10">savon<text:tab/><text:tab/><text:tab/>S</text:p>
        <text:p text:style-name="P10">disponible, sous la main<text:tab/>A</text:p>
        <text:p text:style-name="P10">gouttelettes<text:tab/><text:tab/>D</text:p>
        <text:p text:style-name="P10">tousser<text:tab/><text:tab/>C</text:p>
        <text:p text:style-name="P10">*éternuer<text:tab/><text:tab/>S</text:p>
        <text:p text:style-name="P10">*se moucher <text:tab/><text:tab/>B<text:tab/>your nose</text:p>
        <text:p text:style-name="P10">se propager dans l'air<text:tab/><text:tab/>D<text:tab/>A</text:p>
        <text:p text:style-name="P10">à 1,83 m<text:tab/><text:tab/>6 F<text:tab/>away</text:p>
        <text:p text:style-name="P10">malade, pas bien<text:tab/>U</text:p>
        <text:p text:style-name="P10">éviter<text:tab/><text:tab/><text:tab/>A</text:p>
        <text:p text:style-name="P10">se répandre<text:tab/><text:tab/>S<text:line-break/>se tenir à l'écart<text:tab/>S<text:tab/>A</text:p>
        <text:p text:style-name="P10">s'éloigner<text:tab/><text:tab/>M<text:tab/>A<text:tab/><text:tab/></text:p>
        <text:p text:style-name="P10">éviter les foules<text:tab/>A<text:tab/>C</text:p>
        <text:p text:style-name="P10">faire des stocks<text:tab/>S<text:tab/>U</text:p>
        <text:p text:style-name="P10">des provisions<text:tab/><text:tab/>S</text:p>
        <text:p text:style-name="P10">des médicaments<text:tab/>M</text:p>
        <text:p text:style-name="P10">une prescription<text:tab/>P</text:p>
        <text:p text:style-name="P10">malade <text:tab/><text:tab/>S</text:p>
        <text:p text:style-name="P10">peu pratique<text:tab/><text:tab/>I</text:p>
        <text:p text:style-name="P10">magasin<text:tab/><text:tab/>S</text:p>
        <text:p text:style-name="P10">faire la queue <text:tab/><text:tab/>S<text:tab/>in<text:tab/>L</text:p>
        <text:p text:style-name="P10">contaminer<text:tab/><text:tab/>C</text:p>
        <text:p text:style-name="P10">*mortel<text:tab/><text:tab/>L</text:p>
        <text:p text:style-name="P10">*lotion désinfectante<text:tab/>A<text:tab/><text:tab/>G</text:p>
        <text:p text:style-name="P10">*des conseils<text:tab/><text:tab/>T<text:tab/><text:tab/>A</text:p>
        <text:p text:style-name="P10">*épidémie<text:tab/><text:tab/>E</text:p>
        <text:p text:style-name="P10">*prendre des précautions<text:tab/>T<text:tab/>P</text:p>
        <text:p text:style-name="P10">maladie<text:tab/><text:tab/>D</text:p>
        <text:p text:style-name="P10">vaccin<text:tab/><text:tab/><text:tab/>V</text:p>
        <text:p text:style-name="P10">traitement<text:tab/><text:tab/>T</text:p>
        <text:p text:style-name="P10">guérir/remède<text:tab/>C</text:p>
        <text:p text:style-name="P10">la recherche<text:tab/><text:tab/>R</text:p>
      </text:section>
      <text:p text:style-name="P4"><text:soft-page-break/>VOCABULARY FROM THE TEXT – <text:span text:style-name="T6">TEACHER</text:span><text:span text:style-name="T4"><text:line-break/>virus<text:tab/><text:tab/><text:tab/>VIRUS<text:tab/><text:tab/></text:span><text:span text:style-name="T3">/ˈvaɪərəs/</text:span></text:p>
      <text:p text:style-name="P8">moyens, manières<text:tab/>WAYS</text:p>
      <text:p text:style-name="P8">masque<text:tab/><text:tab/>MASK</text:p>
      <text:p text:style-name="P8">masque chirurgical<text:tab/>SUIRGICAL<text:tab/>MASK</text:p>
      <text:p text:style-name="P8">acheter<text:tab/><text:tab/>BUY</text:p>
      <text:p text:style-name="P8">empêcher<text:tab/><text:tab/>PREVENT FROM VING</text:p>
      <text:p text:style-name="P8">porter (un masque)<text:tab/>WEAR</text:p>
      <text:p text:style-name="P8">des symptomes<text:tab/>SYMPTOMS</text:p>
      <text:p text:style-name="P8">infecter<text:tab/><text:tab/>INFECT</text:p>
      <text:p text:style-name="P8">désinfecter<text:tab/><text:tab/>DISINFECT</text:p>
      <text:p text:style-name="P8">les repas<text:tab/><text:tab/>MEALS</text:p>
      <text:p text:style-name="P8">boutons d'ascenseur<text:tab/>LIFT<text:tab/>BUTTONS</text:p>
      <text:p text:style-name="P8">rampe<text:tab/><text:tab/><text:tab/>HANDRAIL</text:p>
      <text:p text:style-name="P8">collectif<text:tab/><text:tab/>COMMUNAL</text:p>
      <text:p text:style-name="P8">le bureau (meuble)<text:tab/>DESK</text:p>
      <text:p text:style-name="P8">savon<text:tab/><text:tab/><text:tab/>SOAP</text:p>
      <text:p text:style-name="P8">disponible, sous la main<text:tab/>AVAILABLE</text:p>
      <text:p text:style-name="P8">gouttelettes<text:tab/><text:tab/>DROPLETS</text:p>
      <text:p text:style-name="P8">tousser<text:tab/><text:tab/>COUGH</text:p>
      <text:p text:style-name="P8">*éternuer<text:tab/><text:tab/>SNEEZE</text:p>
      <text:p text:style-name="P8">*se moucher <text:tab/><text:tab/>BLOW<text:tab/> your nose</text:p>
      <text:p text:style-name="P8">se propager dans l'air<text:tab/>DRIFT AWAY</text:p>
      <text:p text:style-name="P8">à 1,83 m<text:tab/><text:tab/>6 FEET<text:tab/>away</text:p>
      <text:p text:style-name="P8">malade, pas bien<text:tab/>UNWELL</text:p>
      <text:p text:style-name="P8">éviter<text:tab/><text:tab/><text:tab/>AVOID</text:p>
      <text:p text:style-name="P8">se répandre<text:tab/><text:tab/>SPREAD<text:line-break/>se tenir à l'écart<text:tab/>STAY<text:tab/>AWAY</text:p>
      <text:p text:style-name="P8">s'éloigner<text:tab/><text:tab/>MOVE AWAY<text:tab/><text:tab/></text:p>
      <text:p text:style-name="P8">éviter les foules<text:tab/>AVOID CROWDS</text:p>
      <text:p text:style-name="P8">faire des stocks<text:tab/>STOCKPILE</text:p>
      <text:p text:style-name="P8">des provisions<text:tab/><text:tab/>SUPPLIES</text:p>
      <text:p text:style-name="P8">des médicaments<text:tab/>MEDICATION/ MEDICINE</text:p>
      <text:p text:style-name="P8">une prescription<text:tab/>PRESCRIPTION</text:p>
      <text:p text:style-name="P8">malade <text:tab/><text:tab/>SICK</text:p>
      <text:p text:style-name="P8">peu pratique<text:tab/><text:tab/>INCONVENIENT</text:p>
      <text:p text:style-name="P8">magasin<text:tab/><text:tab/>STORE</text:p>
      <text:p text:style-name="P8">faire la queue <text:tab/><text:tab/>STAND in LINE</text:p>
      <text:p text:style-name="P8">contaminer<text:tab/><text:tab/>CONTAMINATE</text:p>
      <text:p text:style-name="P8">*mortel<text:tab/><text:tab/>LETHAL</text:p>
      <text:p text:style-name="P8">*lotion désinfectante<text:tab/>ANTIBACTERIAL GEL</text:p>
      <text:p text:style-name="P8">*des conseils<text:tab/><text:tab/>TIPS/ADVICE</text:p>
      <text:p text:style-name="P8">*épidémie<text:tab/><text:tab/>EPIDEMIC</text:p>
      <text:p text:style-name="P15"><text:span text:style-name="T9">*prendre des précautions<text:tab/>TAKE<text:tab/>PRECAUTIONS</text:span></text:p>
      <text:p text:style-name="P15"><text:span text:style-name="T9">* maladie<text:tab/><text:tab/>DISEASE<text:tab/><text:tab/>/dɪˈziːz/<text:line-break/>* vaccin<text:tab/><text:tab/>VACCINE<text:tab/><text:tab/><text:tab/><text:tab/></text:span><text:span text:style-name="T2">/ˈvæksiːn/</text:span></text:p>
      <text:p text:style-name="P11">*traitement<text:tab/><text:tab/>TREATMENT</text:p>
      <text:p text:style-name="P11">*guérir<text:tab/>/remède<text:tab/>CURE<text:tab/></text:p>
      <text:p text:style-name="P11">* la recherche<text:tab/><text:tab/>RESEAR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3cm" fo:margin-bottom="1.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ranglish.fr/" text:style-name="Internet_20_link" text:visited-style-name="Visited_20_Internet_20_Link">www.franglish.fr</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20-03-07T10:59:37.09</meta:creation-date>
    <dc:date>2020-03-10T07:01:52.58</dc:date>
    <dc:creator>Yvan BAPTISTE</dc:creator>
    <meta:editing-duration>PT3H9M54S</meta:editing-duration>
    <meta:editing-cycles>96</meta:editing-cycles>
    <meta:generator>OpenOffice/4.1.3$Win32 OpenOffice.org_project/413m1$Build-9783</meta:generator>
    <meta:document-statistic meta:table-count="0" meta:image-count="0" meta:object-count="0" meta:page-count="6" meta:paragraph-count="153" meta:word-count="1767" meta:character-count="9971"/>
  </office:meta>
</office:document-meta>
</file>