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/>
    </style:style>
    <style:style style:name="P3" style:family="paragraph" style:parent-style-name="Standard">
      <style:text-properties style:font-name="Comic Sans MS" fo:font-size="10pt" fo:font-weight="bold" style:font-size-asian="10pt" style:font-weight-asian="bold" style:font-name-complex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name-complex="Comic Sans MS"/>
    </style:style>
    <style:style style:name="P5" style:family="paragraph" style:parent-style-name="Standard">
      <style:text-properties style:font-name="Comic Sans MS" fo:font-size="10pt" style:font-size-asian="10pt" style:font-name-complex="Comic Sans MS"/>
    </style:style>
    <style:style style:name="P6" style:family="paragraph" style:parent-style-name="Standard">
      <style:text-properties style:font-name="Comic Sans MS" fo:font-size="10pt" style:text-underline-style="solid" style:text-underline-width="auto" style:text-underline-color="font-color" style:font-size-asian="10pt" style:font-name-complex="Comic Sans MS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weight="bold" style:font-weight-asian="bold" style:font-name-complex="Comic Sans M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 fo:font-weight="bold" style:font-weight-asian="bold" style:font-name-complex="Comic Sans MS"/>
    </style:style>
    <style:style style:name="T3" style:family="text">
      <style:text-properties style:font-name="Comic Sans MS" fo:font-size="10pt" style:text-underline-style="solid" style:text-underline-width="auto" style:text-underline-color="font-color" style:font-size-asian="10pt" style:font-name-complex="Comic Sans MS"/>
    </style:style>
    <style:style style:name="T4" style:family="text">
      <style:text-properties style:font-name="Comic Sans MS" fo:font-size="10pt" style:font-size-asian="10pt" style:font-name-complex="Comic Sans MS"/>
    </style:style>
    <style:style style:name="T5" style:family="text">
      <style:text-properties style:font-name="Comic Sans MS" fo:font-size="10pt" fo:font-weight="bold" style:font-size-asian="10pt" style:font-weight-asian="bold" style:font-name-complex="Comic Sans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V COMMERCIAL</text:p>
      <text:p text:style-name="P4"/>
      <text:p text:style-name="P4">No need to tackle all the points listed below!</text:p>
      <text:p text:style-name="P5"/>
      <text:p text:style-name="P5">Have you seen this commercial before?<text:tab/>yes / no?</text:p>
      <text:p text:style-name="P5"/>
      <text:p text:style-name="P5">Do you know the product/service advertised in this commercial?<text:tab/>yes/no?</text:p>
      <text:p text:style-name="P5"/>
      <text:p text:style-name="P5">A product / A service / A campaign?</text:p>
      <text:p text:style-name="P5"/>
      <text:p text:style-name="P5">Brand / company / trademark: _______________________________________________</text:p>
      <text:p text:style-name="P5"/>
      <text:p text:style-name="P5">Nationality:<text:tab/>____________________</text:p>
      <text:p text:style-name="P5"/>
      <text:p text:style-name="Standard"><text:span text:style-name="T3">Type of product</text:span><text:span text:style-name="T4"> (a beverage, a car, etc.)<text:tab/>____________________</text:span></text:p>
      <text:p text:style-name="P5"/>
      <text:p text:style-name="P5">The product is not shown <text:s/>/ <text:tab/>shown in the background / in the foreground / in the centre</text:p>
      <text:p text:style-name="P5"/>
      <text:p text:style-name="P5">We can see the product at the beginning / at the end / all the time / at times only / never / once / twice / ________ times.</text:p>
      <text:p text:style-name="P5"/>
      <text:p text:style-name="P5">The logo / logotype of the brand is visible / noticeable / conspicuous / never shown.</text:p>
      <text:p text:style-name="P5"/>
      <text:p text:style-name="Standard"><text:span text:style-name="T3">Slogan / catch phrase</text:span><text:span text:style-name="T4">:<text:tab/>_______________________________________________________________</text:span></text:p>
      <text:p text:style-name="P5">The slogan is easily understandable: <text:s/><text:tab/><text:tab/>yes / no?</text:p>
      <text:p text:style-name="P5"/>
      <text:p text:style-name="Standard"><text:span text:style-name="T3">Key-word(s)</text:span><text:span text:style-name="T4"> <text:s/>_______________<text:tab/>_______________<text:tab/>_______________<text:tab/>_______________</text:span></text:p>
      <text:p text:style-name="P5"/>
      <text:p text:style-name="Standard"><text:span text:style-name="T3">Target audience</text:span><text:span text:style-name="T4">: men, women children, teen-agers, adults = grown-ups, middle-aged people, elderly people, smokers, sport-lovers, well-off people, working people, the housewife, a professional group , anybody, ____________</text:span></text:p>
      <text:p text:style-name="P5"/>
      <text:p text:style-name="Standard"><text:span text:style-name="T3">Potential customer</text:span><text:span text:style-name="T4"> <text:tab/>_____________________</text:span></text:p>
      <text:p text:style-name="P5">sex: <text:tab/><text:tab/><text:tab/>male / female?</text:p>
      <text:p text:style-name="P5">age group:<text:tab/><text:tab/>&lt;7<text:tab/>7-14<text:tab/>15-19<text:tab/>20-25<text:tab/>26-35<text:tab/>36-55<text:tab/>&gt;55</text:p>
      <text:p text:style-name="P5">marital status: <text:tab/>single / married / divorced / indifferent</text:p>
      <text:p text:style-name="P5">income group:<text:tab/><text:tab/>upper class / middle class / working class / unemployed / any social class</text:p>
      <text:p text:style-name="P5">culture:<text:tab/><text:tab/>refined / uncultivated / snobbish / modern / trendy / traditional / ____________</text:p>
      <text:p text:style-name="P5">geographical situation<text:tab/>living in a capital / in a large town / in a small town / in the country / anywhere</text:p>
      <text:p text:style-name="P5"/>
      <text:p text:style-name="P5">Length of the commercial: ________________ seconds</text:p>
      <text:p text:style-name="P5"/>
      <text:p text:style-name="P5">Total number of shots in the sequence: ____________</text:p>
      <text:p text:style-name="P5"/>
      <text:p text:style-name="P5">Length of most shots: short / long / mixed?</text:p>
      <text:p text:style-name="P5"/>
      <text:p text:style-name="P5">Rhythm of sequence: slow / fast?</text:p>
      <text:p text:style-name="P5"/>
      <text:p text:style-name="P5">Opening shot (+ its function): <text:tab/>__________________________________________________________</text:p>
      <text:p text:style-name="P5"/>
      <text:p text:style-name="P5">Closing shot (+ its function): <text:tab/>__________________________________________________________</text:p>
      <text:p text:style-name="P5"/>
      <text:p text:style-name="P5">Last frame / last image: <text:tab/>__________________________________________________________</text:p>
      <text:p text:style-name="Standard"><text:span text:style-name="T4"><text:tab/><text:tab/><text:tab/><text:tab/><text:tab/><text:tab/><text:tab/><text:tab/><text:tab/><text:tab/><text:tab/><text:tab/><text:tab/></text:span><text:span text:style-name="T5">1 / 4</text:span></text:p>
      <text:p text:style-name="P5"><text:soft-page-break/>Fade to black at the end<text:tab/>yes / no?</text:p>
      <text:p text:style-name="P5"/>
      <text:p text:style-name="P5">The commercial tells a story<text:tab/>yes / no?</text:p>
      <text:p text:style-name="P5"/>
      <text:p text:style-name="Standard"><text:span text:style-name="T3">A brief summary of the action / events</text:span><text:span text:style-name="T4">:</text:span></text:p>
      <text:p text:style-name="P5">_________________________________________________________________________________</text:p>
      <text:p text:style-name="P5">_________________________________________________________________________________</text:p>
      <text:p text:style-name="P5">_________________________________________________________________________________</text:p>
      <text:p text:style-name="P5">_________________________________________________________________________________</text:p>
      <text:p text:style-name="P5"/>
      <text:p text:style-name="Standard"><text:span text:style-name="T3">Genre</text:span><text:span text:style-name="T4">: comedy, thriller, romance, adventure, horror, science-fiction, _________________</text:span></text:p>
      <text:p text:style-name="P5"/>
      <text:p text:style-name="P5"/>
      <text:p text:style-name="P5"/>
      <text:p text:style-name="P2">VISION - What we can see</text:p>
      <text:p text:style-name="P5"/>
      <text:p text:style-name="P5">In colour / in black and white?</text:p>
      <text:p text:style-name="P5">Prevailing colour(s):<text:tab/>cold / warm / dark / bright / mixed<text:tab/><text:tab/>____________________</text:p>
      <text:p text:style-name="P5"/>
      <text:p text:style-name="P6">Characters appearing in the commercial</text:p>
      <text:p text:style-name="P5"><text:tab/>number</text:p>
      <text:p text:style-name="P5"><text:tab/>gender (male / female?)</text:p>
      <text:p text:style-name="P5"><text:tab/>age group</text:p>
      <text:p text:style-name="P5"><text:tab/>clothing</text:p>
      <text:p text:style-name="P5"><text:tab/>gestures / depicted action</text:p>
      <text:p text:style-name="P5"><text:tab/>their mood(s)</text:p>
      <text:p text:style-name="P5"><text:tab/>celebrities / VIPs / professionals / the-man-in-the-street / an actor / an actress <text:s/>/a singer / a <text:s text:c="3"/>housewife / __________</text:p>
      <text:p text:style-name="P5"><text:tab/></text:p>
      <text:p text:style-name="P5">Analyse the representation of behaviour or attitude</text:p>
      <text:p text:style-name="P5">_________________________________________________________________________________</text:p>
      <text:p text:style-name="P5"/>
      <text:p text:style-name="P5"/>
      <text:p text:style-name="P5">Animals: _______________<text:tab/><text:tab/>Objects / Props: ________________<text:tab/>_______________</text:p>
      <text:p text:style-name="P5"/>
      <text:p text:style-name="P5">Computer graphics / computer animation / computer animated pictures / special effects</text:p>
      <text:p text:style-name="P5"/>
      <text:p text:style-name="P5">Setting / background location(s)<text:tab/>_____________________________________________________</text:p>
      <text:p text:style-name="P5">The background is useful / necessary / superfluous / distinct / blurred / _________________</text:p>
      <text:p text:style-name="P5"/>
      <text:p text:style-name="Standard"><text:span text:style-name="T3">Time frame</text:span><text:span text:style-name="T4"> : <text:tab/>______________________________________________________________________</text:span></text:p>
      <text:p text:style-name="P5"/>
      <text:p text:style-name="P5">The situation is exceptional / unusual / imaginary / realistic / classical / ordinary / banal /anecdotic / mysterious / exotic / common / ___________________</text:p>
      <text:p text:style-name="P5"/>
      <text:p text:style-name="Standard"><text:span text:style-name="T3">Text / Supers</text:span><text:span text:style-name="T4"> (words printed in large letters on the screen) ____________________________________</text:span></text:p>
      <text:p text:style-name="P5">one size / different sizes / one type / different types</text:p>
      <text:p text:style-name="P5"/>
      <text:p text:style-name="P5">Subtitles<text:tab/>______________________________________________________________________</text:p>
      <text:p text:style-name="P5"/>
      <text:p text:style-name="P5">One example of long shot / wide shot <text:tab/><text:tab/>______________________________________________</text:p>
      <text:p text:style-name="P5"><text:tab/>(It shows the whole scene)</text:p>
      <text:p text:style-name="P5">One example of medium shot<text:tab/><text:tab/><text:tab/>_______________________________________________</text:p>
      <text:p text:style-name="Standard"><text:span text:style-name="T4"><text:tab/><text:tab/><text:tab/><text:tab/><text:tab/><text:tab/><text:tab/><text:tab/><text:tab/><text:tab/><text:tab/><text:tab/><text:tab/></text:span><text:span text:style-name="T5">2 / 4</text:span></text:p>
      <text:p text:style-name="P5"><text:soft-page-break/>One example of close-up shot <text:tab/><text:tab/><text:tab/>_______________________________________________</text:p>
      <text:p text:style-name="P5"><text:tab/>(It shows a small part of the subject or scene)</text:p>
      <text:p text:style-name="P5"/>
      <text:p text:style-name="P6">Camera movement / camera point of view</text:p>
      <text:p text:style-name="P5">One example of slow-motion<text:tab/><text:tab/><text:tab/>_______________________________________________</text:p>
      <text:p text:style-name="P5"/>
      <text:p text:style-name="P5">One example of a pan (horizontal plane)<text:tab/>_______________________________________________</text:p>
      <text:p text:style-name="P5"/>
      <text:p text:style-name="P5">One example of a tilt (vertical plane)<text:tab/><text:tab/>_______________________________________________</text:p>
      <text:p text:style-name="P5"/>
      <text:p text:style-name="P5">One example of a still shot (no movement)<text:tab/>_______________________________________________</text:p>
      <text:p text:style-name="P5"/>
      <text:p text:style-name="P5">One example of eye-level angle / low angle / high angle <text:tab/>____________________________________</text:p>
      <text:p text:style-name="P5">Effect? ___________________________________</text:p>
      <text:p text:style-name="P5"/>
      <text:p text:style-name="P5">One example of subjective camera <text:tab/><text:tab/>_______________________________________________</text:p>
      <text:p text:style-name="P3"/>
      <text:p text:style-name="P2"/>
      <text:p text:style-name="P2">SOUND &amp; SPEECH - What we can hear </text:p>
      <text:p text:style-name="P5"/>
      <text:p text:style-name="Standard"><text:span text:style-name="T3">Background music</text:span><text:span text:style-name="T4"><text:tab/>Yes / No<text:tab/>Type of music __________________________________________</text:span></text:p>
      <text:p text:style-name="P5"/>
      <text:p text:style-name="Standard"><text:span text:style-name="T3">Noises / sounds</text:span><text:span text:style-name="T4"> : _______________<text:tab/><text:tab/>_______________<text:tab/><text:tab/>_______________</text:span></text:p>
      <text:p text:style-name="P5"/>
      <text:p text:style-name="Standard"><text:span text:style-name="T3">Voice-over</text:span><text:span text:style-name="T4"> (we can't see the person speaking)<text:tab/>yes / no?</text:span></text:p>
      <text:p text:style-name="P5"/>
      <text:p text:style-name="P5">A commentary / a dialogue / a monologue / an argument / a conversation / a chat / an interview / ________</text:p>
      <text:p text:style-name="P5"/>
      <text:p text:style-name="P6">Language register and Vocabulary </text:p>
      <text:p text:style-name="P5">slang / colloquial / informal / simple / everyday English / standard / formal / snobbish / far-fetched / poetic / technical / scientific / emotional / modern / outdated / _____________ / ________________</text:p>
      <text:p text:style-name="P5"/>
      <text:p text:style-name="P5">Recurring adjectives / imperatives / exclamations / puns = play on words / rhetorical questions / metaphors / comparatives / neologisms / repetitions / superlatives / alliterations <text:s/>/ enumerations / onomatopoeias / aphorisms / _______________________________________________________________________</text:p>
      <text:p text:style-name="P5"/>
      <text:p text:style-name="P5">Link between what is verbal and what is visual<text:tab/>yes / no?</text:p>
      <text:p text:style-name="P5">Verbal &gt; Visual<text:tab/><text:tab/>Visual &gt; Verbal<text:tab/><text:tab/><text:tab/>Any redundancies?<text:tab/>yes/no ?</text:p>
      <text:p text:style-name="P5"/>
      <text:p text:style-name="P5"/>
      <text:p text:style-name="P2">ANALYSIS - What we can say</text:p>
      <text:p text:style-name="P5"/>
      <text:p text:style-name="P5">The <text:s/>concept of this commercial is<text:tab/>classical / original / __________</text:p>
      <text:p text:style-name="P5"/>
      <text:p text:style-name="P5">The general atmosphere is <text:tab/>sad / romantic / funny / crazy / serious / ironical / mysterious / unusual / <text:tab/><text:tab/><text:tab/><text:tab/><text:tab/>relaxed / tense / ordinary / other _______________</text:p>
      <text:p text:style-name="P5"/>
      <text:p text:style-name="P5">Emotions or feelings induced by the commercial _____________________________________________</text:p>
      <text:p text:style-name="P5"/>
      <text:p text:style-name="P5">Arguments used by the advertiser</text:p>
      <text:p text:style-name="Standard"><text:span text:style-name="T4"><text:tab/><text:tab/><text:tab/><text:tab/><text:tab/><text:tab/><text:tab/><text:tab/><text:tab/><text:tab/><text:tab/><text:tab/><text:tab/> </text:span><text:span text:style-name="T5">3/ 4 </text:span></text:p>
      <text:p text:style-name="Standard"><text:soft-page-break/><text:span text:style-name="T3">This commercial appeals to</text:span><text:span text:style-name="T4"> our feelings / our emotions / our intellect / our senses / our sense of humour / our paternal or maternal instincts / our desire to be in good health / our wish to be beautiful and desirable / our love for nature or animals / our desire for exoticism / _____________________________________</text:span></text:p>
      <text:p text:style-name="P5"/>
      <text:p text:style-name="P5">This commercial is based on<text:tab/>Humour / Eroticism / Aestheticism / Intelligence / Power / Reasoning / Time / Escapism / Dream / Protection / Nature / Aggressiveness <text:s/>/ References to history / Social references <text:s/>/ Cultural references / _______________</text:p>
      <text:p text:style-name="P5"/>
      <text:p text:style-name="P5">It uses the stereotype/ the stereotyped image of / the gender - racial - social stereotype of _________________________________________________________________________________</text:p>
      <text:p text:style-name="P5"/>
      <text:p text:style-name="Standard"><text:span text:style-name="T4">Objectification of women <text:tab/>yes / no?<text:tab/><text:tab/>Excessive use of children/animals ?<text:tab/>yes / no?</text:span></text:p>
      <text:p text:style-name="P5"/>
      <text:p text:style-name="Standard"><text:span text:style-name="T3">The product/service can satisfy the following emotional needs</text:span><text:span text:style-name="T4">:</text:span></text:p>
      <text:p text:style-name="P5">the need for acceptance/belonging to a group</text:p>
      <text:p text:style-name="P5">the need for money or comfort</text:p>
      <text:p text:style-name="P5">the need for security</text:p>
      <text:p text:style-name="P5">the need for change, variety and excitement</text:p>
      <text:p text:style-name="P5">the need to be attractive</text:p>
      <text:p text:style-name="P5">the need for self-acceptance</text:p>
      <text:p text:style-name="P5">other ___________________________</text:p>
      <text:p text:style-name="P5"/>
      <text:p text:style-name="Standard"><text:span text:style-name="T3">The motivation(s) aroused or exploited is/are</text:span><text:span text:style-name="T4">:</text:span></text:p>
      <text:p text:style-name="P5">prestige / technique / freedom / beauty / pleasure / violence / up-to-dateness / creativity / snobbery / health / modernism / science / ambition / youth / safety / guilt / tradition / wealth / sex / fear / tenderness / eroticism / comfort / sophistication / authenticity /love / energy / security / attraction / well-being / escapism / power / <text:s/>____________</text:p>
      <text:p text:style-name="P5"/>
      <text:p text:style-name="P5">We can associate this product/service with<text:tab/>luxury / fame / beauty / family <text:s/>/ fitness / happiness / well-being / other _________________</text:p>
      <text:p text:style-name="P5"/>
      <text:p text:style-name="P5">If he/she doesn't use this product, the consumer is afraid of being unattractive / being rejected / being ridiculed / being unsafe or in danger / ____________________</text:p>
      <text:p text:style-name="P5"/>
      <text:p text:style-name="P5">What I like in this commercial is ________________________________________________________</text:p>
      <text:p text:style-name="P5">I enjoy watching this commercial because _________________________________________________</text:p>
      <text:p text:style-name="P5"/>
      <text:p text:style-name="P5">What I don't like in this commercial is ____________________________________________________</text:p>
      <text:p text:style-name="P5">I don't like this commercial because _____________________________________________________</text:p>
      <text:p text:style-name="P5"/>
      <text:p text:style-name="P5">What I would change is _______________________________________________________________</text:p>
      <text:p text:style-name="P5"/>
      <text:p text:style-name="Standard"><text:span text:style-name="T3">In my opinion</text:span><text:span text:style-name="T4">, this commercial is <text:s/></text:span></text:p>
      <text:p text:style-name="P5">good / attractive / effective / successful / boring / banal / uninteresting / _________ </text:p>
      <text:p text:style-name="P5"/>
      <text:p text:style-name="P6">The purpose of the ad is </text:p>
      <text:p text:style-name="P5">to inform / to persuade / to convince / to promote / to entertain / to amuse / to influence people's attitudes and behaviour / to convey values / to pass on a message / to shock / to surprise / to boost sales / to criticise the competition / to <text:s/>_________________ <text:s/>/ to ____________________</text:p>
      <text:p text:style-name="P5"/>
      <text:p text:style-name="P5">The TV viewer<text:tab/><text:tab/>is made to identify with the actors / remains a neutral observer / feels involved <text:tab/><text:tab/><text:tab/><text:tab/>_______________________________________________________________</text:p>
      <text:p text:style-name="P5"/>
      <text:p text:style-name="Standard"><text:span text:style-name="T4">Are you convinced ? <text:tab/>Do you feel like buying this product?<text:tab/><text:tab/><text:tab/><text:tab/><text:tab/><text:tab/></text:span><text:span text:style-name="T5">4 / 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a xlink:type="simple" xlink:href="http://www.franglish.fr/" text:style-name="Internet_20_link" text:visited-style-name="Visited_20_Internet_20_Link"><text:span text:style-name="MT1">www.franglish.fr</text:span></text:a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V Commercial</dc:title>
    <meta:initial-creator>Yvan BAPTISTE</meta:initial-creator>
    <meta:creation-date>2018-11-20T07:50:00</meta:creation-date>
    <dc:creator>Yvan BAPTISTE</dc:creator>
    <dc:date>2018-11-20T07:53:06.52</dc:date>
    <meta:print-date>2002-04-25T02:52:00</meta:print-date>
    <meta:editing-cycles>2</meta:editing-cycles>
    <meta:editing-duration>PT1M</meta:editing-duration>
    <meta:document-statistic meta:table-count="0" meta:image-count="0" meta:object-count="0" meta:page-count="4" meta:paragraph-count="119" meta:word-count="1241" meta:character-count="9138"/>
    <meta:generator>OpenOffice/4.1.3$Win32 OpenOffice.org_project/413m1$Build-9783</meta:generator>
  </office:meta>
</office:document-meta>
</file>