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Heading_20_2" style:list-style-name="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../results"/>
        <form:form form:name="unnamed1" form:apply-filter="true" form:control-implementation="ooo:com.sun.star.form.component.Form" office:target-frame="" xlink:href="file:///../results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s://www.youtube.com/watch?v=NePJbnPng5M"><text:span text:style-name="T2">https://www.youtube.com/watch?v=NePJbnPng5M</text:span></text:a></text:p>
      <text:p text:style-name="P2"><text:span text:style-name="T2">How much do you remember?</text:span></text:p>
      <text:p text:style-name="P1">Today's lesson is about 10 __________ <text:s text:c="2"/>__________</text:p>
      <text:p text:style-name="P1">You can see these words in _________ English, _________ English, on social media.</text:p>
      <text:p text:style-name="P1">You can't see them in a __________</text:p>
      <text:p text:style-name="P1">Someone that became an adult in the 21st century is called a ___________________.</text:p>
      <text:p text:style-name="P1">Someone online who deliberately says offensive things or deliberately tries to cause arguments is a _______________.</text:p>
      <text:p text:style-name="P1">It's sensationalist, it's very dramatic. It tries to get you get your attention and it's pretending to be real : <text:line-break/>it's ________ <text:s text:c="3"/>__________.</text:p>
      <text:p text:style-name="P1">A young business, a business that has just begun and so you call it a __________ - _____.</text:p>
      <text:p text:style-name="P1">It's an article, something online that is designed to make you click on it : click _________.</text:p>
      <text:p text:style-name="P1">_________ is an adjective and it means really cool, really good, great. </text:p>
      <text:p text:style-name="P1">Somebody who can work anywhere in the world using their laptop or using their computer is called a _______________ <text:s/>______________</text:p>
      <text:p text:style-name="P1">A common practice, or a common thing to do or a popular phenomenon : it's a __________.</text:p>
      <text:p text:style-name="P1">They have romantic feelings for you but you don't, <text:s/>so you put them in the __________ <text:s/>__________.</text:p>
      <text:p text:style-name="P1">A _______________ is someone that starts a business by themselves. (from entrepreneur)</text:p>
      <text:p text:style-name="P2"><text:span text:style-name="T2"><text:line-break/><text:line-break/></text:span><text:a xlink:type="simple" xlink:href="https://www.youtube.com/watch?v=NePJbnPng5M"><text:span text:style-name="T2">https://www.youtube.com/watch?v=NePJbnPng5M</text:span></text:a><text:span text:style-name="T2"><text:line-break/>How much do you remember?</text:span></text:p>
      <text:p text:style-name="P1">Today's lesson is about 10 __________ <text:s text:c="2"/>__________</text:p>
      <text:p text:style-name="P1">You can see these words in _________ English, _________ English, on social media.</text:p>
      <text:p text:style-name="P1">You can't see them in a __________</text:p>
      <text:p text:style-name="P1">Someone that became an adult in the 21st century is called a ___________________.</text:p>
      <text:p text:style-name="P1">Someone online who deliberately says offensive things or deliberately tries to cause arguments is a _______________.</text:p>
      <text:p text:style-name="P1">It's sensationalist, it's very dramatic. It tries to get you get your attention and it's pretending to be real : <text:line-break/>it's ________ <text:s text:c="3"/>__________.</text:p>
      <text:p text:style-name="P1">A young business, a business that has just begun and so you call it a __________ - _____.</text:p>
      <text:p text:style-name="P1">It's an article, something online that is designed to make you click on it : click _________.</text:p>
      <text:p text:style-name="P1">_________ is an adjective and it means really cool, really good, great. </text:p>
      <text:p text:style-name="P1">Somebody who can work anywhere in the world using their laptop or using their computer is called a _______________ <text:s/>______________</text:p>
      <text:p text:style-name="P1">A common practice, or a common thing to do or a popular phenomenon : it's a __________.</text:p>
      <text:p text:style-name="P1">They have romantic feelings for you but you don't, <text:s/>so you put them in the __________ <text:s/>__________.</text:p>
      <text:p text:style-name="P1">A _______________ is someone that starts a business by themselves. (from entrepreneur)</text:p>
      <text:p text:style-name="P4">How much do you remember? - TEACHER</text:p>
      <text:p text:style-name="Standard"/>
      <text:p text:style-name="Standard">Today's lesson is about <text:span text:style-name="T2">10 new words</text:span></text:p>
      <text:p text:style-name="Standard"/>
      <text:p text:style-name="Standard">You can see these words in <text:span text:style-name="T2">spoken</text:span> English, <text:span text:style-name="T2">written</text:span> English, on social media.</text:p>
      <text:p text:style-name="Standard"/>
      <text:p text:style-name="Standard">You can't see them in a <text:span text:style-name="T2">text book </text:span>or a <text:span text:style-name="T2">course book</text:span></text:p>
      <text:p text:style-name="Standard"/>
      <text:p text:style-name="Standard">Someone that became an adult in the 21st century is called a <text:span text:style-name="T2">millenial</text:span>.</text:p>
      <text:p text:style-name="Standard"/>
      <text:p text:style-name="Standard">Someone online who deliberately says offensive things or deliberately tries to cause arguments is <text:span text:style-name="T2">a troll</text:span>.</text:p>
      <text:p text:style-name="Standard"/>
      <text:p text:style-name="Standard">It's sensationalist, it's very dramatic. It tries to get you get your attention and it's pretending to be real : it's <text:span text:style-name="T2">fake news.</text:span></text:p>
      <text:p text:style-name="Standard"/>
      <text:p text:style-name="Standard">A young business, a business that has just begun and so you call it <text:span text:style-name="T2">a start-up</text:span>.</text:p>
      <text:p text:style-name="Standard"/>
      <text:p text:style-name="Standard">It's an article, something online that is designed to make you click on it : <text:span text:style-name="T2">click bait</text:span>.</text:p>
      <text:p text:style-name="Standard"/>
      <text:p text:style-name="Standard"><text:span text:style-name="T2">Lit</text:span> is an adjective and it means really cool, really good, great. </text:p>
      <text:p text:style-name="Standard"/>
      <text:p text:style-name="Standard">Somebody who can work anywhere in the world using their laptop or using their computer is called a <text:span text:style-name="T2">digital nomad.</text:span></text:p>
      <text:p text:style-name="Standard"/>
      <text:p text:style-name="Standard">A common practice, or a common thing to do or a popular phenomenon : it's a <text:span text:style-name="T2">thing</text:span>.</text:p>
      <text:p text:style-name="Standard"/>
      <text:p text:style-name="Standard">They have romantic feelings for you but you don't, <text:s/>so you put them in the <text:span text:style-name="T2">friend zone</text:span>.</text:p>
      <text:p text:style-name="Standard"/>
      <text:p text:style-name="Standard">A <text:span text:style-name="T2">solopreneur</text:span> is someone that starts a business by themselves. (from entrepreneur)<text:line-break/><text:line-break/></text:p>
      <text:p text:style-name="P3"/>
      <text:p text:style-name="Standard"><text:a xlink:type="simple" xlink:href="https://www.youtube.com/watch?v=NePJbnPng5M">https://www.youtube.com/watch?v=NePJbnPng5M</text:a></text:p>
      <text:p text:style-name="Standard"/>
      <text:section text:style-name="Sect1" text:name="Section32">
        <text:section text:style-name="Sect1" text:name="Section33">
          <text:section text:style-name="Sect1" text:name="Section34">
            <text:section text:style-name="Sect1" text:name="Section35">
              <text:h text:style-name="P5" text:outline-level="2"><text:bookmark text:name="title1"/><text:bookmark text:name="header"/>Transcription 10 new words</text:h>
              <text:section text:style-name="Sect1" text:name="Section36">
                <text:p text:style-name="Text_20_body"><text:bookmark text:name="close"/></text:p>
              </text:section>
            </text:section>
          </text:section>
        </text:section>
      </text:section>
      <text:p text:style-name="Standard">00:00 </text:p>
      <text:p text:style-name="Standard">Guys do you know any of these words? </text:p>
      <text:p text:style-name="Standard">00:10 </text:p>
      <text:p text:style-name="Standard">Ok, so don't worry guys, if you don't know any of them, don't worry. That's why I'm here, </text:p>
      <text:p text:style-name="Standard">00:15 </text:p>
      <text:p text:style-name="Standard">to teach you the meanings of all of them. All that is coming right up. </text:p>
      <text:p text:style-name="Standard">00:26 </text:p>
      <text:p text:style-name="Standard">Eat Sleep Dreamers, welcome to another lesson with me Tom. If you haven't met me before </text:p>
      <text:p text:style-name="Standard">00:31 </text:p>
      <text:p text:style-name="Standard">I teach fresh modern British English so that you can take your English to the next level </text:p>
      <text:p text:style-name="Standard">00:36 </text:p>
      <text:p text:style-name="Standard">and achieve your life goals. Now today I've got a bit of a special one for you because </text:p>
      <text:p text:style-name="Standard">00:41 </text:p>
      <text:p text:style-name="Standard">today we're going to be looking at ten new words that aren't in your course book or your </text:p>
      <text:p text:style-name="Standard">00:46 </text:p>
      <text:p text:style-name="Standard">text book. Now our course books and text books are fantastic. Don't get me wrong, I love </text:p>
      <text:p text:style-name="Standard">00:52 </text:p>
      <text:p text:style-name="Standard">them, I think they are really valuable resources. But once they are printed, that's it we can't </text:p>
      <text:p text:style-name="Standard">00:58 </text:p>
      <text:p text:style-name="Standard">change what's in there. And in English there are so many new words that are coming into </text:p>
      <text:p text:style-name="Standard">01:03 </text:p>
      <text:p text:style-name="Standard">the language all the time. So I want to keep you guys updated, I want to keep you guys </text:p>
      <text:p text:style-name="Standard">01:09 </text:p>
      <text:p text:style-name="Standard">informed with the latest English that is widely used. So these ten words are widely used now </text:p>
      <text:p text:style-name="Standard">01:15 </text:p>
      <text:p text:style-name="Standard">in English. You can see them in spoken English, written English, on social media that's where </text:p>
      <text:p text:style-name="Standard">01:20 </text:p>
      <text:p text:style-name="Standard">you are going to see them, ok? So hopefully, these are going to be ten words that are going </text:p>
      <text:p text:style-name="Standard">01:24 </text:p>
      <text:p text:style-name="Standard">to update your English so that you have an understanding of modern British English. </text:p>
      <text:p text:style-name="Standard">01:30 </text:p>
      <text:p text:style-name="Standard">Our first word is 'millennial', a millennial. A millennial is a noun and it's someone that </text:p>
      <text:p text:style-name="Standard">01:39 </text:p>
      <text:p text:style-name="Standard">became an adult in the 21st century. So someone now that's in their twenties, roughly. Now </text:p>
      <text:p text:style-name="Standard">01:46 </text:p>
      <text:p text:style-name="Standard">the exact age range is debated. Some people suggest it's teenagers now, some people suggest </text:p>
      <text:p text:style-name="Standard">01:54 </text:p>
      <text:p text:style-name="Standard">that it could be as old as thirties so anyone that is between their teenage years now and </text:p>
      <text:p text:style-name="Standard">01:59 </text:p>
      <text:p text:style-name="Standard">in their thirties could be a millennial. So technically I am a millennial although I'm </text:p>
      <text:p text:style-name="Standard">02:05 </text:p>
      <text:p text:style-name="Standard">not sure I feel like one. So anyway, a millennial is someone born in this time that has become </text:p>
      <text:p text:style-name="Standard">02:11 </text:p>
      <text:p text:style-name="Standard">an adult in the 21st century. And they have certain characteristics that are maybe different </text:p>
      <text:p text:style-name="Standard">02:17 </text:p>
      <text:p text:style-name="Standard">from the previous generation like our parents. You'll see this word a lot in media so in </text:p>
      <text:p text:style-name="Standard">02:22 </text:p>
      <text:p text:style-name="Standard">news articles, on television people talking about 'what do millennials like to do?' 'How </text:p>
      <text:p text:style-name="Standard">02:28 </text:p>
      <text:p text:style-name="Standard"><text:soft-page-break/>do millennials spend their time?' you know, you always see these kinds of questions and </text:p>
      <text:p text:style-name="Standard">02:33 </text:p>
      <text:p text:style-name="Standard">articles in newspapers, magazines, on tv. 'Are millennials addicted to social media?' </text:p>
      <text:p text:style-name="Standard">02:39 </text:p>
      <text:p text:style-name="Standard">you'll see these kinds of articles all the time. Ok, let's do an example sentence 'Are </text:p>
      <text:p text:style-name="Standard">02:44 </text:p>
      <text:p text:style-name="Standard">you a millennial?' Alright, next phrase. </text:p>
      <text:p text:style-name="Standard">02:48 </text:p>
      <text:p text:style-name="Standard">Number two is another noun 'a troll'. Now we are going to look at the modern meaning </text:p>
      <text:p text:style-name="Standard">02:54 </text:p>
      <text:p text:style-name="Standard">of troll. A troll is someone online who deliberately says offensive things or deliberately tries </text:p>
      <text:p text:style-name="Standard">03:01 </text:p>
      <text:p text:style-name="Standard">to cause arguements. So it can be a noun, a troll, or you can have the verb 'to troll' </text:p>
      <text:p text:style-name="Standard">03:09 </text:p>
      <text:p text:style-name="Standard">as well so 'he's trolling me' for example. This means he is deliberately causing me offence, </text:p>
      <text:p text:style-name="Standard">03:16 </text:p>
      <text:p text:style-name="Standard">deliberately saying offensive things and causing arguments. It can also be, the noun can be </text:p>
      <text:p text:style-name="Standard">03:23 </text:p>
      <text:p text:style-name="Standard">'trolling' so 'there's a lot of trolling on social media'. Alright so a troll is a noun, </text:p>
      <text:p text:style-name="Standard">03:33 </text:p>
      <text:p text:style-name="Standard">a person. Trolling is the larger noun and to troll is the verb. 'There are so many trolls </text:p>
      <text:p text:style-name="Standard">03:40 </text:p>
      <text:p text:style-name="Standard">on the internet'. I hope you are not a troll, good. </text:p>
      <text:p text:style-name="Standard">03:47 </text:p>
      <text:p text:style-name="Standard">My next one is 'fake news'. It's a noun and it's describing news that is false, it's sensationalist </text:p>
      <text:p text:style-name="Standard">03:58 </text:p>
      <text:p text:style-name="Standard">so it's very dramatic. It tries to get you get your attention and it's pretending to </text:p>
      <text:p text:style-name="Standard">04:03 </text:p>
      <text:p text:style-name="Standard">be real. Usually we find it online, on Facebook or Twitter, something like that. And people </text:p>
      <text:p text:style-name="Standard">04:12 </text:p>
      <text:p text:style-name="Standard">read it and think it's a genuine true story but in fact someone has manufactured it. They </text:p>
      <text:p text:style-name="Standard">04:20 </text:p>
      <text:p text:style-name="Standard">have invented it, they've made it up. Maybe to get people to come to their site or maybe </text:p>
      <text:p text:style-name="Standard">04:27 </text:p>
      <text:p text:style-name="Standard">to cause a problem or issue, to cause a controversy. So who knows why people do it. Fake news, </text:p>
      <text:p text:style-name="Standard">04:37 </text:p>
      <text:p text:style-name="Standard">it's become a very big thing in the last sort of couple of years. You hear about fake news </text:p>
      <text:p text:style-name="Standard">04:42 </text:p>
      <text:p text:style-name="Standard">stories. My example sentence 'There's been a lot of fake news recently' </text:p>
      <text:p text:style-name="Standard">04:50 </text:p>
      <text:p text:style-name="Standard">A start-up. A start-up is a noun. So start-ups are simply a young business, a business that </text:p>
      <text:p text:style-name="Standard">04:58 </text:p>
      <text:p text:style-name="Standard">has just begun and so you call it a start-up. My example sentence 'There are a lot of tech </text:p>
      <text:p text:style-name="Standard">05:04 </text:p>
      <text:p text:style-name="Standard">start-ups in London'. Tech means like technology. So 'There are a lot of tech start-ups in London'. </text:p>
      <text:p text:style-name="Standard">05:13 </text:p>
      <text:p text:style-name="Standard">Here's another phrase from the internet, again it's a noun 'click bait'. So it's an article </text:p>
      <text:p text:style-name="Standard">05:22 </text:p>
      <text:p text:style-name="Standard">something online that is designed to make you click on it. So maybe it's a very crazy </text:p>
      <text:p text:style-name="Standard">05:30 </text:p>
      <text:p text:style-name="Standard">story. So for example if it's related to football for example it might say something like 'Lionel </text:p>
      <text:p text:style-name="Standard">05:35 </text:p>
      <text:p text:style-name="Standard">Messi joins Real Madrid'. And people see that and think 'Wow that's a crazy story, I have </text:p>
      <text:p text:style-name="Standard">05:43 </text:p>
      <text:p text:style-name="Standard">to click on it'. So they click and then when it goes to the actual story it's not about </text:p>
      <text:p text:style-name="Standard">05:49 </text:p>
      <text:p text:style-name="Standard"><text:soft-page-break/>Lionel Messi going to Real Madrid, it's another story or it's nothing to do with that. So </text:p>
      <text:p text:style-name="Standard">05:54 </text:p>
      <text:p text:style-name="Standard">they have got you to click on their page maybe for advertising or something like that, that's </text:p>
      <text:p text:style-name="Standard">06:01 </text:p>
      <text:p text:style-name="Standard">probably the motivation. So we think of it as being a negative thing, click bait. An </text:p>
      <text:p text:style-name="Standard">06:08 </text:p>
      <text:p text:style-name="Standard">example sentence 'There's so much click bait now on the internet'. </text:p>
      <text:p text:style-name="Standard">06:14 </text:p>
      <text:p text:style-name="Standard">Next one, 'lit'. Lit is an adjective and it means really cool, really good, great. The </text:p>
      <text:p text:style-name="Standard">06:20 </text:p>
      <text:p text:style-name="Standard">first time I saw it was by a YouTuber called Jake Paul, an American YouTuber and he uses </text:p>
      <text:p text:style-name="Standard">06:26 </text:p>
      <text:p text:style-name="Standard">it all the time. For example he says 'Today was lit'. I think it's a very American term </text:p>
      <text:p text:style-name="Standard">06:33 </text:p>
      <text:p text:style-name="Standard">that's kind of come over to Britain and it's being used quite a lot. You'll see it a lot </text:p>
      <text:p text:style-name="Standard">06:38 </text:p>
      <text:p text:style-name="Standard">on social media. Even when you are on Instagram, they've got a little icon saying 'lit' and </text:p>
      <text:p text:style-name="Standard">06:44 </text:p>
      <text:p text:style-name="Standard">yeah it means super cool or super great. </text:p>
      <text:p text:style-name="Standard">06:46 </text:p>
      <text:p text:style-name="Standard">Next one, 'a digital nomad'. A digital nomad is somebody who can work anywhere in the world </text:p>
      <text:p text:style-name="Standard">06:54 </text:p>
      <text:p text:style-name="Standard">using their laptop or using their computer. So a nomad traditionally is someone who moves </text:p>
      <text:p text:style-name="Standard">07:00 </text:p>
      <text:p text:style-name="Standard">around from different places and so a digital nomad is someone that uses technology to help </text:p>
      <text:p text:style-name="Standard">07:06 </text:p>
      <text:p text:style-name="Standard">them to live and work in different places around the world. So a digital nomad. So 'one </text:p>
      <text:p text:style-name="Standard">07:16 </text:p>
      <text:p text:style-name="Standard">day I'd like to be a digital nomad'. </text:p>
      <text:p text:style-name="Standard">07:18 </text:p>
      <text:p text:style-name="Standard">This is a great phrase, I love this one. This is 'a thing'. Now a thing, we know the word </text:p>
      <text:p text:style-name="Standard">07:26 </text:p>
      <text:p text:style-name="Standard">thing, right? We've used it before, but this phrase is really new so let me give you an </text:p>
      <text:p text:style-name="Standard">07:31 </text:p>
      <text:p text:style-name="Standard">example sentence 'Did you know that hot yoga was a thing?' Now what we are saying here </text:p>
      <text:p text:style-name="Standard">07:40 </text:p>
      <text:p text:style-name="Standard">is that I didn't know that hot yoga, so doing yoga in a hot room, was a common practice </text:p>
      <text:p text:style-name="Standard">07:47 </text:p>
      <text:p text:style-name="Standard">or a common thing to do or a common phenomenon. So if we say I didn't know something was a </text:p>
      <text:p text:style-name="Standard">07:55 </text:p>
      <text:p text:style-name="Standard">thing we're saying I didn't know that it's a phenomenon, that people like doing it. Another </text:p>
      <text:p text:style-name="Standard">07:59 </text:p>
      <text:p text:style-name="Standard">example 'Growing a beard is a real thing these days' So i'm saying there that growing a beard </text:p>
      <text:p text:style-name="Standard">08:08 </text:p>
      <text:p text:style-name="Standard">has become a phenomenon, a very popular practice these days. Obviously that's probably not </text:p>
      <text:p text:style-name="Standard">08:15 </text:p>
      <text:p text:style-name="Standard">true but anyway it's an example of using a thing. So something is 'a thing' it's a popular </text:p>
      <text:p text:style-name="Standard">08:21 </text:p>
      <text:p text:style-name="Standard">phenomenon a popular thing to do, a common practice. </text:p>
      <text:p text:style-name="Standard">08:27 </text:p>
      <text:p text:style-name="Standard">Friend zone. This could be a noun or it can be a verb. To friend zone someone. And this </text:p>
      <text:p text:style-name="Standard">08:32 </text:p>
      <text:p text:style-name="Standard">is to basically put them into the friends category. So they have romantic feelings for </text:p>
      <text:p text:style-name="Standard">08:39 </text:p>
      <text:p text:style-name="Standard">you but you don't have romantic feelings for them so you put them in the friend zone. So </text:p>
      <text:p text:style-name="Standard">08:45 </text:p>
      <text:p text:style-name="Standard"><text:soft-page-break/>for example 'She totally friend zoned me!' And that means she decided she didn't want </text:p>
      <text:p text:style-name="Standard">08:54 </text:p>
      <text:p text:style-name="Standard">anything romantic, I did but she basically said no we are going to be friends. So to </text:p>
      <text:p text:style-name="Standard">09:00 </text:p>
      <text:p text:style-name="Standard">friend zone somebody. </text:p>
      <text:p text:style-name="Standard">09:02 </text:p>
      <text:p text:style-name="Standard">Soloprenuer. A solopreneur, well solo means single or on your own and preneur comes from </text:p>
      <text:p text:style-name="Standard">09:12 </text:p>
      <text:p text:style-name="Standard">entrepreneur. Now an entrepreneur is someone that starts a business. Yeah so you could </text:p>
      <text:p text:style-name="Standard">09:18 </text:p>
      <text:p text:style-name="Standard">start a start-up. So a solopreneur is someone that starts a business by themselves. They </text:p>
      <text:p text:style-name="Standard">09:24 </text:p>
      <text:p text:style-name="Standard">run the business by them self. They don'd have any employees or colleagues, they run </text:p>
      <text:p text:style-name="Standard">09:30 </text:p>
      <text:p text:style-name="Standard">it on their own, a solopreneur. So 'It's really hard being a solopreneur'. Did you know any </text:p>
      <text:p text:style-name="Standard">09:39 </text:p>
      <text:p text:style-name="Standard">of those phrases or words? Let me know in the comments below. Have you used any of them. </text:p>
      <text:p text:style-name="Standard">09:45 </text:p>
      <text:p text:style-name="Standard">If you want to make an example sentence using one of them, then please do and I'll come </text:p>
      <text:p text:style-name="Standard">09:50 </text:p>
      <text:p text:style-name="Standard">down and I'll check it for you. i'll correct it if I need to. And yeah, are there any other </text:p>
      <text:p text:style-name="Standard">09:55 </text:p>
      <text:p text:style-name="Standard">new words that you think should be in a course book or text book that aren't yet. Let me </text:p>
      <text:p text:style-name="Standard">10:01 </text:p>
      <text:p text:style-name="Standard">know in the comments below. Guys if you haven't already, please go check out my Patreon community. </text:p>
      <text:p text:style-name="Standard">10:06 </text:p>
      <text:p text:style-name="Standard">It's where I offer loads of extra English resources to help you improve your English. </text:p>
      <text:p text:style-name="Standard">10:11 </text:p>
      <text:p text:style-name="Standard">So go check it out, if you could support Eat Sleep Dream English that would be incredible. </text:p>
      <text:p text:style-name="Standard">10:16 </text:p>
      <text:p text:style-name="Standard">Thank you guys so much. Remember I've got new videos coming out every Tuesday and every </text:p>
      <text:p text:style-name="Standard">10:20 </text:p>
      <text:p text:style-name="Standard">Friday just for you to help you take your English to the next level. I can't wait to </text:p>
      <text:p text:style-name="Standard">10:25 </text:p>
      <text:p text:style-name="Standard">see you next time, until then this is Tom, the Chief Dreamer, saying goodby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7-11-17T18:35:43</meta:creation-date>
    <dc:date>2017-11-18T09:35:52</dc:date>
    <dc:creator>Yvan BAPTISTE</dc:creator>
    <meta:editing-duration>PT00H39M01S</meta:editing-duration>
    <meta:editing-cycles>25</meta:editing-cycles>
    <meta:generator>OpenOffice.org/3.2$Unix OpenOffice.org_project/320m18$Build-9502</meta:generator>
    <meta:document-statistic meta:table-count="0" meta:image-count="0" meta:object-count="0" meta:page-count="7" meta:paragraph-count="241" meta:word-count="2277" meta:character-count="12614"/>
  </office:meta>
</office:document-meta>
</file>