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style>
    <style:style style:name="P3" style:family="paragraph" style:parent-style-name="Standard">
      <style:paragraph-properties fo:text-align="center" style:justify-single-word="false" style:writing-mode="lr-tb"/>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ideo The plight of women in India</text:p>
      <text:p text:style-name="P1"><text:line-break/><text:a xlink:type="simple" xlink:href="https://www.youtube.com/watch?v=XtHgTf67hzc" text:style-name="Internet_20_link" text:visited-style-name="Visited_20_Internet_20_Link">https://www.youtube.com/watch?v=XtHgTf67hzc</text:a></text:p>
      <text:p text:style-name="P1"><text:line-break/>25 year-old Somaji cradles her one-month-old baby girl, her name is Kushi, in Hindi, that means happiness. Kushi would not have been alive, had her mother given in to pressure from some relatives and neighbours. They would cry and yell “what are you doing giving birth to a girl?” Push her off the roof of this building! Kill her! Why are you keeping her? <text:line-break/>Somaji said she was on a great pressure to abort all four of her daughters just because they were girls, an issue all too common in these parts of India. Jhajjar District in the state of Haryana has the lowest female to male child sex ratio in the country. Out of every thousand boys, there are only 774 girls here. The main reason, even the government acknowledge is sex-selective abortions, now outlawed in India but according to a 2011 study, 600,000 female foetuses are aborted every year in India.<text:line-break/>“Why are they killing girls when they are still in the womb? It’s a sin for which we’ll have to be answerable to God. Small, cute, little girls like a doll, they kill her in the womb, it’s a sin.”<text:line-break/>And the discrimination that begins in the womb continues throughout a girl’s life.<text:line-break/>They send boys to good schools, they give them good food, nice clothes to wear, they treat them well, they say “Oh it’s my son !” To the daughters, they say : “Get the cow dung, sweep the floors, what would you do with an education? <text:line-break/>Often seen as a burden, nearly half of India’s girls are married off before the age of 18. Somaji says she was forced to marry a man 15 years older than her when she was just 12 years old. And a bride’s family often is forced to give extravagant dowries even though the practice has been banned by the government.<text:line-break/>“The daughter will be constantly harassed for not bringing sufficient dowry, she’ll be taunted. The father will have to give something to his daughter one way or the other. Otherwise, she may be burned alive or killed.” <text:line-break/>Once married, many women are subjected to domestic violence. A 2012 Unicef study found more than half of Indian adolescent males think it’s justifiable from man to beat his wife under certain circumstances.<text:line-break/>“It’s a vicious circle what happens is the cycle of discrimination and violence keeps on.”<text:line-break/>Outside the household, crimes against women in India are on the rise. In July 2012, a young student was molested and groped by a group of at least 18 men for 45 minutes. People watched and filmed the incident but no-one helped her.<text:line-break/>Just 20 minutes from Jhajjar, we find this woman, a mother of 4 who was allegedly dragged from her home and raped by 5 men a month ago.<text:line-break/>“I don’t know what time it was when they barged in but they got me and dragged me from my bed to a corner in the cowshed. I could identify 2 of them, I didn’t know who the other 3 were. Then they raped me and took turns in raping me. When my children woke up, they ran away.”<text:line-break/>Police said one of the men she identified has been arrested, the other got away. <text:line-break/>In some ways, Indian women have made great strides, literacy rates have gone up, maternal mortality rates have gone down and millions of women have joined the workforce. Leaders like Sonja Gandhi are role models who show that women can rise to great heights but they are the exception.<text:line-break/>A Reuters Thompson foundation survey writes India as the world’s fourth most dangerous country for a woman behind only Afghanistan, Congo and Pakistan. Authorities acknowledge that action is needed. They say they’re taking steps to try to better protect women.<text:line-break/>“Visible patrolling, more human police, more friendly towards complainants and we’ll be taking a number of steps.”<text:line-break/>But women’s rights activists say when discrimination begins even before birth, change will not come easily. (4 minutes 02)<text:line-break/><text:line-break/><text:soft-page-break/>Vocabulary<text:line-break/>Plight = situation critique, désespérée / fléau, calvaire<text:line-break/>Relatives = des personnes de votre famille<text:line-break/>An issue = a problem<text:line-break/>Outlaw = hors la loi<text:line-break/>To acknowledge = reconnaitre<text:line-break/>The womb = le ventre<text:line-break/>A doll = une poupée<text:line-break/>A sin = un péché<text:line-break/>Taunted = raillé, moqué / a taunt = raillerie, sarcasme<text:line-break/>Allegedly = soi-disant, prétendument (juridique)<text:line-break/>To grope = peloter<text:line-break/>To barge in = faire irruption<text:line-break/>To rape = violer<text:line-break/>A sride = un grand pas<text:line-break/>A complainant = un plaign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11-11T19:39:37</meta:creation-date>
    <dc:date>2019-11-12T15:23:28.87</dc:date>
    <dc:creator>Yvan BAPTISTE</dc:creator>
    <meta:editing-duration>PT10M53S</meta:editing-duration>
    <meta:editing-cycles>4</meta:editing-cycles>
    <meta:generator>OpenOffice/4.1.3$Win32 OpenOffice.org_project/413m1$Build-9783</meta:generator>
    <meta:document-statistic meta:table-count="0" meta:image-count="0" meta:object-count="0" meta:page-count="2" meta:paragraph-count="3" meta:word-count="760" meta:character-count="4262"/>
  </office:meta>
</office:document-meta>
</file>