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fo:break-before="pag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text-underline-style="solid" style:text-underline-width="auto" style:text-underline-color="font-color"/>
    </style:style>
    <style:style style:name="T8" style:family="text">
      <style:text-properties style:font-weight-asian="bold"/>
    </style:style>
    <style:style style:name="T9" style:family="text">
      <style:text-properties style:font-weight-complex="bold"/>
    </style:style>
    <style:style style:name="Sect1" style:family="section">
      <style:section-properties text:dont-balance-text-columns="false" style:editable="false">
        <style:columns fo:column-count="2" fo:column-gap="0cm">
          <style:column style:rel-width="5103*" fo:start-indent="0cm" fo:end-indent="0cm"/>
          <style:column style:rel-width="5103*"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perheroes vs Real-Life Heroes</text:p>
      <text:p text:style-name="P1"/>
      <text:p text:style-name="P1"><text:a xlink:type="simple" xlink:href="https://www.theodysseyonline.com/superheroes-vs-real-life-heroes">https://www.theodysseyonline.com/superheroes-vs-real-life-heroes</text:a></text:p>
      <text:p text:style-name="P1"/>
      <text:p text:style-name="P1"><text:span text:style-name="T4">We ALL could be heroes</text:span></text:p>
      <text:p text:style-name="Standard"/>
      <text:p text:style-name="Standard">When you hear the word 'superhero' what do you think of?</text:p>
      <text:p text:style-name="Standard"/>
      <text:p text:style-name="Standard">Most people probably <text:span text:style-name="T7">picture</text:span> Batman, Superman, Captain America, Iron Man, or some other comic book figure who <text:span text:style-name="T7">swings</text:span> from tall buildings and always seems to be in the right place at the right time.</text:p>
      <text:p text:style-name="Standard"/>
      <text:p text:style-name="Standard">What do you think of when you hear the word 'hero?'</text:p>
      <text:p text:style-name="Standard"/>
      <text:p text:style-name="Standard">This question is probably a little harder. Some of us might think of <text:span text:style-name="T7">firefighters</text:span>, police officers or people who serve in the armed forces. People who society defines as heroes because of their <text:span text:style-name="T7">occupation</text:span> instead of their character, ambition or heart.</text:p>
      <text:p text:style-name="Standard"/>
      <text:p text:style-name="Standard">I myself have never been a huge fan of superheroes. Sure, I have watched several of the movies and have my favorites like every other person, but the obsession has never struck me like it has so many others. This is not to say superheroes are bad, but I believe the <text:span text:style-name="T7">idolatry</text:span> of superheroes can mess with the population's misconceptions of heroes causing we, the people, to <text:span text:style-name="T7">overlook those among us</text:span>.</text:p>
      <text:p text:style-name="Standard"/>
      <text:p text:style-name="Standard">While superheroes prove to us that there are enough good people in this world to <text:span text:style-name="T7">counteract</text:span> all the bad, they give us the <text:span text:style-name="T7">misconception</text:span> that heroes are solely people with super strength, laser vision, the ability to fly and in some cases immortality. They often give us the impression that being a superhero is their job. While all that is fine and <text:span text:style-name="T7">dandy</text:span> for comic books, it tends to <text:span text:style-name="T7">overshadow</text:span> the true characteristics of real-life heroes. Heroes are simply "everyday people doing everyday things" to <text:span text:style-name="T7">quote</text:span> my favorite song "Heroes" by Alesso.</text:p>
      <text:p text:style-name="Standard"/>
      <text:p text:style-name="Standard">A real-life hero could be a firefighter that runs into a burning building or the <text:span text:style-name="T7">paramedic</text:span> who saves lives. It could be the coach who builds the confidence of his/her athletes or the bus driver who transports kids safely to and from school. It could be you, or it could be me. While people who save lives could be perceived as heroes, it is not their job that makes them heroic, it is their character, their ambition and the heart they put into their job. We all have the potential to be heroes, whether your life's work is keeping criminals off the street or <text:span text:style-name="T7">flipping burgers</text:span>. It is the identity of people that make them heroes, not their job title. In a sense, anyone could be a hero by somebody's definition.</text:p>
      <text:p text:style-name="Standard"/>
      <text:p text:style-name="Standard">Who one person might consider a hero, might not be who everyone else or even anyone else does, but to be a hero you do not need global, nationwide, or even local <text:span text:style-name="T7">recognition</text:span>, just the recognition in someone else's mind that you, in particular, have made that person's world a better place.</text:p>
      <text:p text:style-name="Standard"/>
      <text:p text:style-name="Standard">You see, real life heroes are not defined by their super powers. We are all mortals, but can all be the light in some else's darkness or the helping hand for those who need it or the listening ear. We, the people, are the ones who <text:span text:style-name="T7">hold our world together</text:span>, and we ALL could be heroes.<text:line-break/><text:line-break/></text:p>
      <text:section text:style-name="Sect1" text:name="Section1">
        <text:p text:style-name="Standard">voir, imaginer, se représenter<text:line-break/>se balancer</text:p>
        <text:p text:style-name="Standard">pompier<text:line-break/>profession, travail, métier<text:line-break/>idôlatrie<text:line-break/>oublier, négliger<text:line-break/>contrer, empêcher<text:line-break/>idée fausse<text:line-break/>génial, super, chouette<text:line-break/>éclipser, faire de l'ombre<text:line-break/>citer<text:line-break/>secouriste, membre du SAMU<text:line-break/>travailler dans un fast food<text:line-break/>reconnaissance<text:line-break/>rester uni, cimenter l'unité<text:line-break/></text:p>
      </text:section>
      <text:p text:style-name="P3"><text:span text:style-name="T4">FIND OUT IN THE TEXT - <text:s text:c="31"/>PROF</text:span><text:line-break/></text:p>
      <text:p text:style-name="Standard"><text:line-break/>1. Four names of superheroes mentioned in the text<text:line-break/><text:span text:style-name="T1">Batman, Superman, Captain America, Iron Man<text:line-break/><text:line-break/></text:span><text:span text:style-name="T5">2. their special gift/ability/power ?<text:line-break/></text:span><text:span text:style-name="T1">He can ...</text:span><text:line-break/></text:p>
      <text:p text:style-name="Standard">3. Two names of superheroes not mentioned in the text + their special ability<text:line-break/><text:line-break/><text:line-break/><text:line-break/>4. Three <text:s/>jobs/occupations of 'ordinary' heroes<text:line-break/><text:span text:style-name="T1">firefighters, police officers or people who serve in the armed forces</text:span><text:line-break/><text:line-break/>3. a synonym for occupation : <text:span text:style-name="T1">job</text:span><text:line-break/><text:line-break/>4. Four super-abilities / superpowers mentioned in the text<text:line-break/><text:span text:style-name="T1">super strength, laser vision, the ability to fly and in some cases immortality</text:span><text:line-break/><text:line-break/>5. Heroes are not always exceptional, sometimes they are ...<text:line-break/><text:span text:style-name="T1"> everyday people doing everyday things</text:span></text:p>
      <text:p text:style-name="Standard"><text:line-break/>6. Four examples of real-life heroes from the text<text:line-break/><text:span text:style-name="T1">a firefighter that runs into a burning building / the paramedic who saves lives / the coach who builds the confidence of his/her athletes /the bus driver who transports kids safely to and from school</text:span><text:line-break/><text:line-break/>7. What makes heroes heroic?<text:line-break/><text:span text:style-name="T1"> their character, their ambition and the heart they put into their job<text:line-break/><text:line-break/></text:span><text:span text:style-name="T5">8. What do you need to be a hero?<text:line-break/></text:span><text:span text:style-name="T1">just the recognition in someone else's mind that you, in particular, have made that person's world a better place.<text:line-break/><text:line-break/></text:span><text:span text:style-name="T5">9. According to the author/writer, who can be a hero?</text:span><text:span text:style-name="T1"><text:line-break/>ALL / anyone / everyone<text:line-break/><text:line-break/></text:span><text:span text:style-name="T5">10. Do you agree / disagree with the writer?</text:span></text:p>
      <text:p text:style-name="P3"><text:span text:style-name="T4">FIND OUT IN THE TEXT</text:span><text:line-break/></text:p>
      <text:p text:style-name="Standard"><text:line-break/>1. Four names of superheroes mentioned in the text<text:line-break/><text:line-break/><text:span text:style-name="T1"><text:line-break/><text:line-break/></text:span><text:span text:style-name="T5">2. their special gift/ability/power ?<text:line-break/></text:span><text:line-break/><text:line-break/></text:p>
      <text:p text:style-name="Standard">3. Two names of superheroes not mentioned in the text + their special ability<text:line-break/><text:line-break/><text:line-break/><text:line-break/>4. Three <text:s/>jobs/occupations of 'ordinary' heroes<text:line-break/><text:line-break/><text:line-break/><text:line-break/>3. a synonym for occupation : <text:line-break/><text:line-break/><text:line-break/>4. Four super-abilities / superpowers mentioned in the text<text:line-break/><text:line-break/><text:line-break/><text:line-break/>5. Heroes are not always exceptional, sometimes they are ...<text:line-break/></text:p>
      <text:p text:style-name="Standard"><text:span text:style-name="T5"><text:line-break/><text:line-break/>6. Four examples of real-life heroes from the text<text:line-break/><text:line-break/><text:line-break/><text:line-break/>7. What makes heroes heroic?<text:line-break/><text:line-break/></text:span><text:span text:style-name="T1"><text:line-break/><text:line-break/></text:span><text:span text:style-name="T5">8. What do you need to be a hero?<text:line-break/></text:span><text:span text:style-name="T1"><text:line-break/><text:line-break/><text:line-break/></text:span><text:span text:style-name="T5">9. According to the author/writer, who can be a hero?</text:span><text:span text:style-name="T1"><text:line-break/><text:line-break/><text:line-break/><text:line-break/></text:span><text:span text:style-name="T5">10. Do you agree / disagree with the wri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van BAPTISTE</meta:initial-creator>
    <meta:creation-date>2018-02-03T10:16:17</meta:creation-date>
    <dc:date>2018-02-03T11:08:10</dc:date>
    <dc:creator>Yvan BAPTISTE</dc:creator>
    <meta:editing-duration>PT00H51M54S</meta:editing-duration>
    <meta:editing-cycles>12</meta:editing-cycles>
    <meta:generator>OpenOffice.org/3.2$Unix OpenOffice.org_project/320m18$Build-9502</meta:generator>
    <meta:document-statistic meta:table-count="0" meta:image-count="0" meta:object-count="0" meta:page-count="3" meta:paragraph-count="22" meta:word-count="872" meta:character-count="5128"/>
  </office:meta>
</office:document-meta>
</file>