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tyle="italic" style:font-style-asian="italic" style:font-style-complex="italic"/>
    </style:style>
    <style:style style:name="T4" style:family="text">
      <style:text-properties style:font-name="Times New Roman1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Times New Roman1" fo:font-size="10pt" style:font-size-asian="10pt" style:font-size-complex="10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style:font-name="Times New Roman1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youtube.com/watch?v=GXdVPLj_pIk" text:style-name="Internet_20_link" text:visited-style-name="Visited_20_Internet_20_Link">https://www.youtube.com/watch?v=GXdVPLj_pIk</text:a> <text:s/></text:p>
      <text:p text:style-name="P1"><text:span text:style-name="T1">You can tick several answers …</text:span></text:p>
      <text:p text:style-name="P1"><text:span text:style-name="T1"/></text:p>
      <text:p text:style-name="P2">The document is <text:tab/><text:tab/><text:span text:style-name="T2">□</text:span> a news report<text:tab/><text:span text:style-name="T2">□ a short film<text:tab/><text:tab/><text:tab/>□ <text:s/>a TV commercial</text:span></text:p>
      <text:p text:style-name="P2"><text:span text:style-name="T2">The scene takes place<text:tab/><text:tab/>□ in an office<text:tab/><text:tab/>□ at somebody's home<text:tab/>□ <text:s/>in the street</text:span></text:p>
      <text:p text:style-name="P2"><text:span text:style-name="T2">Her place is <text:tab/><text:tab/><text:tab/>□ ancient<text:tab/><text:tab/>□ modern<text:tab/><text:tab/>□ messy</text:span></text:p>
      <text:p text:style-name="P2"><text:span text:style-name="T2">The protagonist is<text:tab/><text:tab/>□ a child<text:tab/><text:tab/>□ a teenager<text:tab/><text:tab/>□ a young woman</text:span></text:p>
      <text:p text:style-name="P2"><text:span text:style-name="T2">The character is <text:tab/><text:tab/>□ in her teens<text:tab/><text:tab/>□ in her twenties<text:tab/>□ in her forties </text:span></text:p>
      <text:p text:style-name="P2"><text:span text:style-name="T2">Meredith has <text:tab/><text:tab/><text:tab/>□ long dark hair<text:tab/>□ long blond hair<text:tab/>□ short dark hair</text:span></text:p>
      <text:p text:style-name="P2"><text:span text:style-name="T2">The lady is <text:tab/><text:tab/><text:tab/>□ skinny<text:tab/>□ slim<text:tab/><text:tab/>□ plump<text:tab/>□ fat</text:span></text:p>
      <text:p text:style-name="P2"><text:span text:style-name="T2">We may suppose she lives <text:tab/>□ with her boyfriend<text:tab/><text:tab/>□ with her husband<text:tab/><text:tab/>□ on her own</text:span></text:p>
      <text:p text:style-name="P2"><text:span text:style-name="T2">She must be<text:tab/><text:tab/><text:tab/>□ single<text:tab/>□ married<text:tab/>□ engaged<text:tab/>□ divorced</text:span></text:p>
      <text:p text:style-name="P2"><text:span text:style-name="T2">She seems to <text:tab/><text:tab/><text:tab/>□ have a good job<text:tab/>□ be unemployed<text:tab/>□ live a comfortable life</text:span></text:p>
      <text:p text:style-name="P2"><text:span text:style-name="T2">Apparently, Meredith<text:tab/><text:tab/>□ works hard<text:tab/><text:tab/>□ does sport<text:tab/><text:tab/>□ keeps in touch with friends</text:span></text:p>
      <text:p text:style-name="P2"><text:span text:style-name="T2">In the video, she uses her <text:s/><text:tab/>□ <text:s/>smartphone<text:tab/><text:tab/>□ <text:s/>tablet<text:tab/>□ <text:s/>laptop<text:tab/>□ <text:s/>computer</text:span></text:p>
      <text:p text:style-name="P2"><text:span text:style-name="T2">She keeps<text:tab/><text:tab/><text:tab/>□ sending pictures<text:tab/>□ receiving pics<text:tab/>□ writing emails<text:tab/>□ taking selfies</text:span></text:p>
      <text:p text:style-name="P2"><text:span text:style-name="T2">She's dying to have <text:tab/><text:tab/>□ likes<text:tab/><text:tab/>□ notifications<text:tab/><text:tab/>□ comments<text:tab/><text:tab/>□ invitations</text:span></text:p>
      <text:p text:style-name="P2"><text:span text:style-name="T2">In fact, the video describes a woman's <text:tab/>□ loneliness<text:tab/>□ happiness<text:tab/>□ sadness</text:span></text:p>
      <text:p text:style-name="P2"><text:span text:style-name="T2">She looks so<text:tab/><text:tab/><text:tab/>□ miserable<text:tab/>□ joyful<text:tab/>□ indifferent<text:tab/>□ lonely</text:span></text:p>
      <text:p text:style-name="P2"><text:span text:style-name="T2">In the video, the girl never<text:tab/>□ takes pictures<text:tab/>□ smiles<text:tab/>□ talks to a real person</text:span></text:p>
      <text:p text:style-name="P2"><text:span text:style-name="T2">Apparently, Meredith has <text:tab/>□ two lives<text:tab/>□ one life<text:tab/>□ no life at all</text:span></text:p>
      <text:p text:style-name="P2"><text:span text:style-name="T2">She has <text:tab/><text:tab/><text:tab/>□ a dream life <text:tab/><text:tab/>□ an online life<text:tab/>□ a social life<text:tab/><text:tab/>□ a real life</text:span></text:p>
      <text:p text:style-name="P2"><text:span text:style-name="T2">Her online life is<text:tab/><text:tab/>□ boring<text:tab/>□ more interesting<text:tab/>□ shallow </text:span><text:span text:style-name="T5">(</text:span><text:span text:style-name="T4">superficielle</text:span><text:span text:style-name="T5">)<text:tab/></text:span><text:span text:style-name="T6">□ empty</text:span></text:p>
      <text:p text:style-name="P2"><text:span text:style-name="T2">The theme of the video is<text:tab/>□ social networks<text:tab/>□ new technologies<text:tab/>□ addictions<text:tab/>□ no life people</text:span></text:p>
      <text:p text:style-name="P2"><text:span text:style-name="T2">The video focuses on <text:s text:c="2"/><text:tab/> □ the dangers <text:s/>□ the benefits<text:tab/> □ the pros <text:s/>□ the cons <text:s text:c="8"/>of modern technologies</text:span></text:p>
      <text:p text:style-name="P2"><text:span text:style-name="T2">The end is of the video is<text:tab/>□ optimistic<text:tab/><text:tab/>□ pessimistic<text:tab/><text:tab/>□ realistic<text:tab/></text:span></text:p>
      <text:p text:style-name="P2"><text:span text:style-name="T2">She is going to change <text:tab/>□ everything<text:tab/>□ nothing<text:tab/>□ something<text:tab/><text:tab/>in her life …</text:span></text:p>
      <text:p text:style-name="P1"><text:span text:style-name="T7"/></text:p>
      <text:p text:style-name="P1"><text:span text:style-name="T7">The aim of the video is ...</text:span></text:p>
      <text:p text:style-name="P2"><text:span text:style-name="T2">□ to describe a woman's addictive life</text:span></text:p>
      <text:p text:style-name="P2"><text:span text:style-name="T2">□ to criticize some excesses of modern technologies</text:span></text:p>
      <text:p text:style-name="P2"><text:span text:style-name="T2">□ to sensitize us to the issue of social isolation</text:span></text:p>
      <text:p text:style-name="P2"><text:span text:style-name="T2">□ to denounce the negative effects of social media</text:span></text:p>
      <text:p text:style-name="P2"><text:span text:style-name="T2">□ to make fun of geeks and addictions</text:span></text:p>
      <text:p text:style-name="P2"><text:span text:style-name="T2">□ to make the viewers aware of a current problem</text:span></text:p>
      <text:p text:style-name="P2"><text:span text:style-name="T2">□ to open our eyes on a current phenomenon</text:span></text:p>
      <text:p text:style-name="P2"><text:span text:style-name="T2">□ to laugh at people like Meredith</text:span></text:p>
      <text:p text:style-name="P2"><text:span text:style-name="T2">□ to dissuade us from doing the same thin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2T13:40:05.23</meta:creation-date>
    <dc:date>2017-03-05T09:36:59.67</dc:date>
    <meta:editing-duration>PT1H21M30S</meta:editing-duration>
    <meta:editing-cycles>36</meta:editing-cycles>
    <meta:generator>OpenOffice/4.1.2$Win32 OpenOffice.org_project/412m3$Build-9782</meta:generator>
    <dc:creator>Yvan BAPTISTE</dc:creator>
    <meta:document-statistic meta:table-count="0" meta:image-count="0" meta:object-count="0" meta:page-count="1" meta:paragraph-count="36" meta:word-count="434" meta:character-count="2216"/>
  </office:meta>
</office:document-meta>
</file>