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line-height="150%"/>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break-before="pag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youtube.com/watch?v=lRo2IqYbEaE" text:style-name="Internet_20_link" text:visited-style-name="Visited_20_Internet_20_Link"><text:span text:style-name="T4">https://www.youtube.com/watch?v=lRo2IqYbEaE</text:span></text:a></text:p>
      <text:p text:style-name="P2"/>
      <text:p text:style-name="P4">Introduction to shot types and camera movements</text:p>
      <text:p text:style-name="P4"/>
      <text:p text:style-name="P4">Complete with the words in the list at the bottom</text:p>
      <text:p text:style-name="P5"/>
      <text:p text:style-name="P3">____________________, usually the first shot of a new scene, designed to show audience where the action is taking place. It is usually a very wide shot or extreme wide shot.</text:p>
      <text:p text:style-name="P3"/>
      <text:p text:style-name="P3">____________________ : it is the most common in movies and it usually follows the first establishing shots of a new scene or location. The subject is in the middle distance permitting some of the background to be seen. A normal lens that sees what the human eye sees is usually used for ____________________.</text:p>
      <text:p text:style-name="P3"/>
      <text:p text:style-name="P3">____________________  : a type of shot which tightly frames a person or an object, used regularly with medium shots. ____________________s display the most details but they do not include the broader scene.</text:p>
      <text:p text:style-name="P3"/>
      <text:p text:style-name="P3">____________________ : any shot that zooms in very close to a particular part of a subject. They vary considerably but usually focus on a particular part of a person, object or animal. These shots are very intense and too close to show general reactions or emotion except in very dramatic scenes. They are generally preceded and followed by a wider shot.</text:p>
      <text:p text:style-name="P3"/>
      <text:p text:style-name="P3">____________________ : an entire dramatized scene, from start to finish from an angle that keeps all the actors in view. It is often a long shot and can sometimes perform a double function as an establishing shot.</text:p>
      <text:p text:style-name="P3"/>
      <text:p text:style-name="P3">____________________ : a shot of someone or something taken from the perspective or camera angle from the shoulder of another person. The back of the shoulder and head of this person is used to frame the image. This type of shot is very common when two characters are having a discussion and will usually follow an establishing shot that helps the audience place the characters in their setting.</text:p>
      <text:p text:style-name="P3"/>
      <text:p text:style-name="P3">____________________: the camera looks down on the subject from a ____________________ . These shots can make the subject seem vulnerable or powerless when applied with the correct mood, setting and effects.</text:p>
      <text:p text:style-name="P3"/>
      <text:p text:style-name="P3">____________________: a shot from a camera angle positioned low on the vertical axis anywhere below the eye line looking up. Psychologically, the effect of of the ____________________ is that it makes the subject look strong and powerful.</text:p>
      <text:p text:style-name="P3"/>
      <text:p text:style-name="P3">____________________: shows what a character (the subject) is looking at (represented through the camera). It is usually established by being positioned between a shot of a character looking at something and a shot showing the character's reaction. </text:p>
      <text:p text:style-name="P3"/>
      <text:p text:style-name="P3">____________________  : a type of camera shot in which the camera angle <text:s/>is deliberately slanted to one side, often used to portray psychological uneasiness or tension in the subject being filmed.</text:p>
      <text:p text:style-name="P3"/>
      <text:p text:style-name="P3">____________________  : an unsettling in-camera effect that appears to undermine normal visual perception. The effect is achieved by zooming in or out while the camera dollies toward or away from the subject in such a way as to keep the subject the same size in the frame throughout. <text:s/></text:p>
      <text:p text:style-name="P3"/>
      <text:p text:style-name="P3">____________________  : a ____________________ is an uninterrupted shot in a film which lasts much longer than the conventional editing. ____________________s are often accomplished through the use of a dolly shot or steadicam shot. ____________________s of a sequence filmed in one shot without any editing are rare in films.</text:p>
      <text:p text:style-name="P3"/>
      <text:p text:style-name="P6">Close-up (CU) / Dolly zoom / Dutch angle / Establishing shot / Extreme close-up (ECU) / High-angle shot  /</text:p>
      <text:p text:style-name="P6">Long take / Low-angle shot  / Master shot / Medium shot (MS) / Over the shoulder shot (OSS) / Point-of-view shot (POV)</text:p>
      <text:p text:style-name="P7"/>
      <text:p text:style-name="P4">Introduction to shot types and camera movements – PROF </text:p>
      <text:p text:style-name="P2"/>
      <text:p text:style-name="P2"><text:span text:style-name="T1">Establishing shot</text:span>, usually the first shot of a new scene, designed to show audience whete the action is taking place. It is usually a very wide shot or extreme wide shot. <text:span text:style-name="T3">(plan d'ensemble, de situation)</text:span></text:p>
      <text:p text:style-name="P2"/>
      <text:p text:style-name="P2"><text:span text:style-name="T1">Medium shot</text:span> (MS) : it is the most common in movies and it usually follows the first establishing shots of a new scene or location. The subject is in the middle distance permitting some of the background to be seen. A normal lens that sees what the human eye sees is usually used for medium shots. <text:span text:style-name="T3">(plan moyen)</text:span></text:p>
      <text:p text:style-name="P2"/>
      <text:p text:style-name="P2"><text:span text:style-name="T1">Close-up </text:span><text:span text:style-name="T2">(CU) </text:span>: a type of shot which tightly frames a person or an object, used regularly with medium shots. Close-ups display the most significant detail but they do not include the broader scene. <text:span text:style-name="T3">(gros-plan)</text:span></text:p>
      <text:p text:style-name="P2"/>
      <text:p text:style-name="P2"><text:span text:style-name="T1">Extreme close-up</text:span> (ECU) : any shot that zooms in very close to a particular part of a subject. They vary considerably but usually focus on a particular part of a person, object or animal. These shots are very intense and too close to show general reactions or emotion except in very dramatic scenes. They are generally preceded and followed by a wider shot. <text:span text:style-name="T3">(très gros plan, très serré)</text:span></text:p>
      <text:p text:style-name="P2"/>
      <text:p text:style-name="P2"><text:span text:style-name="T1">Master shot</text:span> : an entire dramatized scene, from start to finish from an angle that keeps all the actors in view. It is often a long shot and can sometimes perform a double function as an establishing shot. <text:span text:style-name="T3">(plan large, plan d'ensemble)</text:span></text:p>
      <text:p text:style-name="P2"/>
      <text:p text:style-name="P2"><text:span text:style-name="T1">Over the shoulder shot</text:span> (OSS) : a shot of someone or something taken from the perspective or camera angle from the shoulder of another person. The back of the shoulder and head of this person is used to frame the image. This type of shot is very common when two characters are having a discussion and will usually follow an establishing shot that helps the audience place the characters in their setting.</text:p>
      <text:p text:style-name="P2"/>
      <text:p text:style-name="P2"><text:span text:style-name="T1">High-angle shot </text:span>: the camera looks down on the subject from a high angle. These shots can make the subject seem vulnerable or powerless when applied with the correct mood, setting and effects. <text:span text:style-name="T3">(plongée)</text:span></text:p>
      <text:p text:style-name="P2"/>
      <text:p text:style-name="P2"><text:span text:style-name="T1">Low-angle shot</text:span> : a shot from a camera angle positioned low on the vertical axis anywhere below the eye line looking up. Psychologically, the effcet of of the low-angle shot is that it makes the subject look strong and powerful. <text:span text:style-name="T3">(contre-plongée)</text:span></text:p>
      <text:p text:style-name="P2"/>
      <text:p text:style-name="P2"><text:span text:style-name="T1">Point-of-view shot</text:span> (POV) : shows what a character (the subject) is looking at (represented through the camera). It is usually established by being positioned between a shot of a character looking at something and a shot showing the character's reaction. <text:span text:style-name="T3">(en caméra subjective)</text:span></text:p>
      <text:p text:style-name="P2"/>
      <text:p text:style-name="P2"><text:span text:style-name="T1">Dutch angle </text:span>: a type of camera shot in which the camera angle <text:s/>is deliberately slanted to one side, often used to portray psychological uneasiness or tension in the subject being filmed.</text:p>
      <text:p text:style-name="P2"/>
      <text:p text:style-name="P2"><text:span text:style-name="T1">Dolly zoom </text:span>: an unsettling in-camera effect that appears to undermine normal visual perception. The effect is achieved by zooming in or out while the camera dollies toward or away from the subject in such a way as to keep the subject the same size in the frame throughout. <text:s/><text:span text:style-name="T3">(dolly = chariot)</text:span></text:p>
      <text:p text:style-name="P2"/>
      <text:p text:style-name="P2"><text:span text:style-name="T1">Long take </text:span>: a long take is an uninterrupted shot in a film which lasts much longer than the conventional editing. Long takes are often accomplished through the use of a dolly shot or steadicam shot. Long takes of a sequence filmed in one shot without any editing are rare in films. <text:span text:style-name="T3">(longue séqu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7-03-12T16:27:11.64</meta:creation-date>
    <dc:date>2018-11-13T08:29:25.75</dc:date>
    <dc:creator>Yvan BAPTISTE</dc:creator>
    <meta:editing-duration>PT1H29M10S</meta:editing-duration>
    <meta:editing-cycles>37</meta:editing-cycles>
    <meta:generator>OpenOffice/4.1.3$Win32 OpenOffice.org_project/413m1$Build-9783</meta:generator>
    <meta:document-statistic meta:table-count="0" meta:image-count="0" meta:object-count="0" meta:page-count="2" meta:paragraph-count="31" meta:word-count="1148" meta:character-count="6824"/>
  </office:meta>
</office:document-meta>
</file>