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tyle="italic" style:font-style-asian="italic" style:font-style-complex="italic"/>
    </style:style>
    <style:style style:name="P3" style:family="paragraph" style:parent-style-name="Standard">
      <style:paragraph-properties fo:line-height="150%"/>
    </style:style>
    <style:style style:name="P4" style:family="paragraph" style:parent-style-name="Standard">
      <style:paragraph-properties fo:line-height="150%"/>
      <style:text-properties fo:font-style="normal" style:font-style-asian="normal" style:font-style-complex="normal"/>
    </style:style>
    <style:style style:name="P5" style:family="paragraph" style:parent-style-name="Standard">
      <style:paragraph-properties fo:break-before="page"/>
    </style:style>
    <style:style style:name="P6" style:family="paragraph" style:parent-style-name="Standard">
      <style:paragraph-properties fo:break-before="page"/>
      <style:text-properties fo:font-weight="bold" style:font-weight-asian="bold" style:font-weight-complex="bold"/>
    </style:style>
    <style:style style:name="P7" style:family="paragraph" style:parent-style-name="Standard">
      <style:paragraph-properties fo:line-height="150%" fo:break-before="page"/>
    </style:style>
    <style:style style:name="P8" style:family="paragraph" style:parent-style-name="Standard">
      <style:paragraph-properties fo:line-height="150%" fo:text-align="center" style:justify-single-word="false"/>
      <style:text-properties fo:font-weight="bold" style:font-weight-asian="bold" style:font-weight-complex="bold"/>
    </style:style>
    <style:style style:name="P9" style:family="paragraph" style:parent-style-name="Standard">
      <style:text-properties fo:font-style="italic" style:font-style-asian="italic" style:font-style-complex="italic"/>
    </style:style>
    <style:style style:name="P10" style:family="paragraph" style:parent-style-name="Standard">
      <style:paragraph-properties fo:line-height="150%"/>
    </style:style>
    <style:style style:name="P11" style:family="paragraph" style:parent-style-name="Standard">
      <style:paragraph-properties fo:line-height="150%"/>
      <style:text-properties fo:font-size="14pt" style:font-size-asian="14pt" style:font-size-complex="14pt"/>
    </style:style>
    <style:style style:name="P12" style:family="paragraph" style:parent-style-name="Standard">
      <style:paragraph-properties fo:line-height="150%" fo:text-align="center" style:justify-single-word="false" fo:break-before="page"/>
      <style:text-properties fo:font-size="14pt" fo:font-weight="bold" style:font-size-asian="14pt" style:font-weight-asian="bold" style:font-size-complex="14pt" style:font-weight-complex="bold"/>
    </style:style>
    <style:style style:name="P13"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weight="bold" style:font-weight-asian="bold" style:font-weight-complex="bold"/>
    </style:style>
    <style:style style:name="T7" style:family="text">
      <style:text-properties style:text-line-through-style="solid" style:font-weight-complex="normal"/>
    </style:style>
    <style:style style:name="T8" style:family="text">
      <style:text-properties fo:font-style="normal" style:text-underline-style="none" fo:font-weight="normal" style:font-style-asian="normal" style:font-weight-asian="normal" style:font-style-complex="normal" style:font-weight-complex="normal"/>
    </style:style>
    <style:style style:name="T9" style:family="text">
      <style:text-properties fo:font-size="14pt" style:font-size-asian="14pt" style:font-size-complex="14pt"/>
    </style:style>
    <style:style style:name="gr1" style:family="graphic">
      <style:graphic-properties draw:fill-color="#ffffff" draw:opacity="0%" draw:textarea-horizontal-align="justify" draw:textarea-vertical-align="middle" draw:auto-grow-height="false" fo:min-height="0cm" fo:min-width="0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a xlink:type="simple" xlink:href="https://www.youtube.com/watch?v=0QUJAEF1tas" text:style-name="Internet_20_link" text:visited-style-name="Visited_20_Internet_20_Link">https://www.youtube.com/watch?v=0QUJAEF1tas</text:a> </text:p>
      <text:p text:style-name="P8">How much do you remember?</text:p>
      <text:p text:style-name="P3">1.The name of the artist / singer is ___________________________________<text:tab/><text:tab/></text:p>
      <text:p text:style-name="P3">2. The purpose <text:s/>of this video is to _____________________ English<text:tab/><text:tab/></text:p>
      <text:p text:style-name="P3">3. The You Tuber is called ______________________</text:p>
      <text:p text:style-name="P3">4. He proposes to explain/study the ________________________<text:tab/></text:p>
      <text:p text:style-name="P3">5. There are three things we can improve/ameliorate with Tom's videos :</text:p>
      <text:p text:style-name="P3">___________________________, _________________skills <text:s/>and _______________________<text:tab/></text:p>
      <text:p text:style-name="P3">6. Studying like this is not boring, it's <text:s/>_____________<text:tab/></text:p>
      <text:p text:style-name="P3">7. According to the singer, there are two places you can go to to 'find a lover' : a _____________ or a ____________<text:tab/></text:p>
      <text:p text:style-name="P3">8. Some people go there to ____________<text:tab/><text:tab/></text:p>
      <text:p text:style-name="P3">9. For a long time = for _____________<text:tab/><text:tab/></text:p>
      <text:p text:style-name="P3">10. 'me and my friends' is not correct, the correct structure is _______________________________</text:p>
      <text:p text:style-name="P3">11. to drink a small quantity of strong alcohol= to do a <text:tab/>____________</text:p>
      <text:p text:style-name="P3">12. Here are 2 examples of strong alcohol : ________________ / _____________________<text:tab/><text:tab/></text:p>
      <text:p text:style-name="P3">13. It's made by hand, it's not not industrial, it's _______________________<text:tab/><text:tab/></text:p>
      <text:p text:style-name="P3">14 ; Here are 2 examples of handmade products<text:tab/>: __________________ /________________<text:tab/></text:p>
      <text:p text:style-name="P3">15. It's of of higher quality, it's ________________</text:p>
      <text:p text:style-name="P3">16. To support Tom, we can <text:s/>give the video a _________, <text:s/>________ it with friends, post a _________<text:line-break/>17. A piece of metal that attracts metal is called a ________________</text:p>
      <text:p text:style-name="P3">18. 'like a magnet do' is not correct, the correct form is<text:tab/>________________________________<text:tab/></text:p>
      <text:p text:style-name="P3">19. 'Do' and 'you'. These 2 words sound the same; they ______________<text:tab/><text:tab/></text:p>
      <text:p text:style-name="P3">20. A romantic meeting between two people is a ____________<text:tab/><text:tab/></text:p>
      <text:p text:style-name="P3">21. A meeting when you don't know the other person is a ______________ <text:s text:c="2"/>date</text:p>
      <text:p text:style-name="P3">22. At a blind date, to recognize the other person, you can wear a <text:s/>_____________________</text:p>
      <text:p text:style-name="P3">23. If you don't like to spend too much, to waste money, you are _________________</text:p>
      <text:p text:style-name="P3">24. A place where you can eat as much as you want for a fixed price is called a ________________</text:p>
      <text:p text:style-name="P3">25. For hours and hours, days and days, years and years, for ____________________</text:p>
      <text:p text:style-name="P3">26. Some equivalents for 'baby' are ____________, _______________, _________________</text:p>
      <text:p text:style-name="P3">27. The two other British artists that Tom suggests are ______________ and ____________________</text:p>
      <text:p text:style-name="P3">28. Tom's __________________ is <text:s/>EatSleepDreamEnglish.com</text:p>
      <text:p text:style-name="P3">29. On his website, you can find _____________________<text:line-break/>30. Tom has a nickname, he calls himself 'the English __________' </text:p>
      <text:p text:style-name="P3"/>
      <text:p text:style-name="P3">I find the song ___________________________________________________________</text:p>
      <text:p text:style-name="P3">I find Tom's video ________________________________________________________</text:p>
      <text:p text:style-name="P5"><text:a xlink:type="simple" xlink:href="https://www.youtube.com/watch?v=0QUJAEF1tas" text:style-name="Internet_20_link" text:visited-style-name="Visited_20_Internet_20_Link">https://www.youtube.com/watch?v=0QUJAEF1tas</text:a> <text:tab/><text:tab/><text:tab/><text:tab/><text:span text:style-name="T6">PROF</text:span></text:p>
      <text:p text:style-name="Standard"/>
      <text:p text:style-name="P1">How much do you remember?</text:p>
      <text:p text:style-name="Standard"/>
      <text:p text:style-name="Standard">name of the artist<text:tab/><text:tab/>Ed Sheeran</text:p>
      <text:p text:style-name="Standard">purpose of this video<text:tab/><text:tab/>learn English</text:p>
      <text:p text:style-name="Standard">name of the You Tuber<text:tab/>Tom</text:p>
      <text:p text:style-name="Standard">he proposes to explain<text:tab/>the language</text:p>
      <text:p text:style-name="Standard">3 things we can improve/ameliorate with his videos<text:tab/><text:tab/>vocabulary, listening skills, grammar</text:p>
      <text:p text:style-name="Standard">it's not boring, it's <text:tab/><text:tab/>fun</text:p>
      <text:p text:style-name="Standard">2 places to 'find a lover'<text:tab/>club / bar</text:p>
      <text:p text:style-name="Standard">some people go there to <text:tab/><text:tab/>dance</text:p>
      <text:p text:style-name="Standard">for a long time = for ____ <text:tab/><text:tab/>ages</text:p>
      <text:p text:style-name="Standard">'me and my friends' is not correct, the correct structure is <text:tab/>'my friends and I'</text:p>
      <text:p text:style-name="Standard">to drink a small quantity of strong alcohol= to do a <text:tab/><text:tab/>shot</text:p>
      <text:p text:style-name="Standard">2 examples of strong alcohol<text:tab/><text:tab/>vodka / whiskey</text:p>
      <text:p text:style-name="Standard">made by hand, not industrial<text:tab/><text:tab/>handmade</text:p>
      <text:p text:style-name="Standard">2 examples of handmade products<text:tab/><text:tab/>chocolate, clothes</text:p>
      <text:p text:style-name="Standard">of higher quality<text:tab/><text:tab/>better</text:p>
      <text:p text:style-name="Standard">to support Tom, we can :</text:p>
      <text:p text:style-name="Standard">give the video a _____<text:tab/><text:tab/>like</text:p>
      <text:p text:style-name="Standard">_____ it with your friends<text:tab/><text:tab/>share</text:p>
      <text:p text:style-name="Standard">post a ______<text:tab/><text:tab/><text:tab/><text:tab/>comment</text:p>
      <text:p text:style-name="Standard">a piece of metal that attracts metal<text:tab/>a magnet</text:p>
      <text:p text:style-name="Standard">'like a magnet do' is not correct, the correct form is<text:tab/><text:tab/>'like a magnet does'</text:p>
      <text:p text:style-name="Standard">do and you. These 2 words sound the same; they <text:tab/><text:tab/>rhyme</text:p>
      <text:p text:style-name="Standard">a romantic meeting between two people <text:tab/><text:tab/>a date</text:p>
      <text:p text:style-name="Standard">a meeting when you don't know the other person<text:tab/>a blind date</text:p>
      <text:p text:style-name="Standard">to recognize the other person, you can wear <text:tab/><text:tab/>a flower</text:p>
      <text:p text:style-name="Standard">if you don't like to spend too much, to waste money, you are<text:tab/><text:tab/>thrifty</text:p>
      <text:p text:style-name="Standard">a place where you can eat as much as you want for a fixed price<text:tab/><text:tab/>a buffet</text:p>
      <text:p text:style-name="Standard">for hours and hours, days and days, years and years, for <text:tab/><text:tab/><text:tab/>a long time/for ages</text:p>
      <text:p text:style-name="Standard">an equivalent for 'baby'<text:tab/><text:tab/><text:tab/><text:tab/>darling / honey / love</text:p>
      <text:p text:style-name="Standard">2 other British artists that Tom suggests<text:tab/><text:tab/><text:tab/>Adele / Coldplay</text:p>
      <text:p text:style-name="Standard">Tom's website<text:tab/><text:tab/><text:tab/><text:tab/>EatSleepDreamEnglish.com</text:p>
      <text:p text:style-name="Standard">a nickname for Tom: the English ______<text:tab/><text:tab/><text:tab/>hipster</text:p>
      <text:p text:style-name="Standard"/>
      <text:p text:style-name="Standard">I find this song ____</text:p>
      <text:p text:style-name="Standard"/>
      <text:p text:style-name="Standard">I find this video ____</text:p>
      <text:p text:style-name="Standard"/>
      <text:p text:style-name="Standard"/>
      <text:p text:style-name="Standard"/>
      <text:p text:style-name="Standard"/>
      <text:p text:style-name="P1"/>
      <text:p text:style-name="P6">Transcript<text:tab/><text:tab/><text:a xlink:type="simple" xlink:href="https://www.youtube.com/watch?v=0QUJAEF1tas" text:style-name="Internet_20_link" text:visited-style-name="Visited_20_Internet_20_Link">https://www.youtube.com/watch?v=0QUJAEF1tas</text:a> </text:p>
      <text:p text:style-name="Standard"/>
      <text:p text:style-name="Standard"/>
      <text:p text:style-name="Standard">Eat, Sleep Dreamers <text:s/>welcome to a very special video because today we're learning English with Ed Sheeran. I know, I'm excited too.</text:p>
      <text:p text:style-name="Standard"/>
      <text:p text:style-name="Standard">We're going to be looking at his song 'Shape of you' and we're going to pick out some really interesting language that he uses.</text:p>
      <text:p text:style-name="Standard"/>
      <text:p text:style-name="Standard">Now I think learning English through songs is a fantastic way to improve your vocabulary, your listening skills, your grammar, everything. It's a brilliant way to improve your English and of course it's super fun.</text:p>
      <text:p text:style-name="Standard"/>
      <text:p text:style-name="Standard">ED ? Take it away my man.</text:p>
      <text:p text:style-name="Standard"/>
      <text:p text:style-name="P2">'The club isn't the best place to find a lover so the bar is where I go'</text:p>
      <text:p text:style-name="Standard">the club just means nightclub. it's the short form it's the place where people go at night time to dance. </text:p>
      <text:p text:style-name="Standard"/>
      <text:p text:style-name="Standard">An example sentence would be 'I haven't been to a club for ages', <text:s/>'I haven't been to a club </text:p>
      <text:p text:style-name="Standard">for ages' and that's true I really I haven't been to a club for a long time I should go. </text:p>
      <text:p text:style-name="Standard"/>
      <text:p text:style-name="P2">Me and <text:s/>my friends at the table doing shots drinking fast, and then we talk slow </text:p>
      <text:p text:style-name="Standard"/>
      <text:p text:style-name="Standard">'me and my friends'. The correct grammatical form should be 'my friends and I' </text:p>
      <text:p text:style-name="Standard">I know it's … , <text:s/>can be common use to say 'me and my friends' I know I do it but you guys should know the correct form is 'my friends and I'</text:p>
      <text:p text:style-name="Standard"/>
      <text:p text:style-name="Standard">Doing shots, to do a shot is to drink a small amount of alcohol, usually strong alcohol, <text:s/>a spirit something like vodka or whiskey. An example sentence might be 'hey guys let's do shots!, hey guys let's do shots!'</text:p>
      <text:p text:style-name="Standard"/>
      <text:p text:style-name="Standard"><text:span text:style-name="T2">'Girl you know I want your love, your love was handmade for somebody like me</text:span>' </text:p>
      <text:p text:style-name="Standard">handmade is an adjective and it literally means made by hands so not made by a machine. Typically </text:p>
      <text:p text:style-name="Standard">we think about things like handmade chocolate or handmade clothes and usually we think about it as having a better quality, a higher standard than something that's made by machine. Now here Ed is talking about love being handmade so it's not obviously literal but maybe that that love is, is of a higher quality than others .</text:p>
      <text:p text:style-name="Standard"/>
      <text:p text:style-name="Standard">Guys if you're enjoying this video please give it a like, share it with your friends and come say hi in the comments below.</text:p>
      <text:p text:style-name="Standard"/>
      <text:p text:style-name="P2">'I'm in love with the shape of you, we push and pull like a magnet do, although my heart is falling too, I'm in love with your body'</text:p>
      <text:p text:style-name="Standard"/>
      <text:p text:style-name="Standard">'We push and pull like a magnet do' , this is grammatically incorrect, it should be 'we push and pull like a magnet does'. Magnet, it, does. </text:p>
      <text:p text:style-name="Standard"/>
      <text:p text:style-name="Standard">However Ed has chosen to use a grammatically incorrect sentence because do rhymes with you and this is normal. In songs you're going to find grammatically incorrect sentences and sometimes vocabulary that's not quite right because the writer wants to rhyme a word or they just like the feel of a <text:s/>certain sentence and this is totally normal. But it's good for you guys to note the grammatically correct sentence.</text:p>
      <text:p text:style-name="Standard"/>
      <text:p text:style-name="Standard"><text:span text:style-name="T3">'One week in we left the story begin, we're going out on our first date, You and me are thrifty, so go all- you-can-eat, Fill up your bag and I'll fill up up a plate</text:span>'</text:p>
      <text:p text:style-name="Standard">A date of course is a romantic meeting between two people. Ed here has used go on a date as the verb and so you might say 'I'm going on a date this Friday' for example you could also say 'to have a date' so 'I have a date this Friday'. Ed here is going on a first date. Another type of date is a blind date and this is when the two people going on the date have never seen each other. They don't know much about each <text:soft-page-break/>other. Probably their friends have arranged a date. <text:s/>I've been on one of them and we have to wear a flower, better to wear a flower to recognize each other.</text:p>
      <text:p text:style-name="Standard"/>
      <text:p text:style-name="Standard">Two phrases here. </text:p>
      <text:p text:style-name="Standard">Firstly, thrifty. Thrifty which is an adjective to mean that you're responsible with your money so </text:p>
      <text:p text:style-name="Standard">you use it carefully.</text:p>
      <text:p text:style-name="Standard"/>
      <text:p text:style-name="Standard">Second one, all-you-can-eat this is a buffet. So you go to restaurant you pay one price and you can eat all the food that they have there for you. </text:p>
      <text:p text:style-name="Standard"/>
      <text:p text:style-name="P2">We talk for hours and hours about the sweet and the sour and how your family is doing okay</text:p>
      <text:p text:style-name="Standard"/>
      <text:p text:style-name="Standard">We talk for hours and hours, this means that we talked for a long time. It's an informal way to say that and this is actually a nice structure that we use to say a long time. You can also use days and days or weeks and weeks or years and years. An example might be 'I haven't been to a gym for weeks and weeks' 'I haven't been to the gym for weeks and weeks and that just means I haven't been to a gym for a long time. </text:p>
      <text:p text:style-name="Standard"/>
      <text:p text:style-name="P2">Come on be my baby,come on, come on be my baby come on, come on be my baby, come on'</text:p>
      <text:p text:style-name="Standard">Come on be my baby, Ed here is asking the girl to be his girlfriend or to be an official couple. Now come on baby, baby is an affectionate term for a loved one you might replace it with be my darling, be my honey, be my love. There are lots of different words in English to say that.</text:p>
      <text:p text:style-name="Standard"/>
      <text:p text:style-name="Standard">Guys, which song would you like to learn English from next? Let me know in the comments below. </text:p>
      <text:p text:style-name="Standard">Maybe we could do Adele maybe I could do Coldplay. You guys choose. Tell me in the comments below. Which song would you like to learn English from next, so I can do it for you. Alright, thank you for watching today, remember to check out my website which is www.EatSleepDreamEnglish.com </text:p>
      <text:p text:style-name="Standard">It has so many other English lessons waiting for you.</text:p>
      <text:p text:style-name="Standard"/>
      <text:p text:style-name="Standard">Until next time, this is Tom, the English hipster, saying goodbye.</text:p>
      <text:p text:style-name="P6"><draw:custom-shape text:anchor-type="paragraph" draw:z-index="0" draw:style-name="gr1" draw:text-style-name="P13" svg:width="1.271cm" svg:height="1.271cm" svg:x="7.479cm" svg:y="-0.319cm"><text:p/><draw:enhanced-geometry svg:viewBox="0 0 21600 21600" draw:glue-points="10800 0 3163 3163 0 10800 3163 18437 10800 21600 18437 18437 21600 10800 18437 3163" draw:text-areas="3163 3163 18437 18437" draw:type="ellipse" draw:enhanced-path="U 10800 10800 10800 10800 0 360 Z N"/></draw:custom-shape>WRONG LYRICS ! <text:tab/><text:tab/><text:tab/><text:tab/>Circle <text:s text:c="2"/>/ <text:span text:style-name="T1">underline</text:span> / <text:span text:style-name="T7">cross out</text:span> one mistake/error per line</text:p>
      <text:p text:style-name="Standard"/>
      <text:p text:style-name="P3">The club is the best place to find a lover</text:p>
      <text:p text:style-name="P3">So the school is where I go</text:p>
      <text:p text:style-name="P3">Me and my friends at the table drinking shots</text:p>
      <text:p text:style-name="P3">Drinking first and then we talk slow</text:p>
      <text:p text:style-name="P3">Come over and start up a conversation without me</text:p>
      <text:p text:style-name="P3">And try me I'll give it a chance now</text:p>
      <text:p text:style-name="P3">Hold my hand, stop, put 'Van the Man' on the jukebox</text:p>
      <text:p text:style-name="P3">And then we start to dance, and now I like singing</text:p>
      <text:p text:style-name="P3"/>
      <text:p text:style-name="P3">Girl, you know I need your love</text:p>
      <text:p text:style-name="P3">Your love was handmade for someone like me</text:p>
      <text:p text:style-name="P3">Come in now, follow my lead </text:p>
      <text:p text:style-name="P3">I may be queasy, don't mind me</text:p>
      <text:p text:style-name="P3">Say, boy, let's not walk too much</text:p>
      <text:p text:style-name="P4">Grab on my waist and lay that body on me</text:p>
      <text:p text:style-name="P3">Come on now, follow my liebe</text:p>
      <text:p text:style-name="P3">Come, come out now, follow my lead</text:p>
      <text:p text:style-name="P3"/>
      <text:p text:style-name="P3">I'm in love with the ship of you</text:p>
      <text:p text:style-name="P3">We pull and push like a magnet do</text:p>
      <text:p text:style-name="P3">Although my head is falling too</text:p>
      <text:p text:style-name="P3">I'm in love with somebody</text:p>
      <text:p text:style-name="P3">And last night you were in my home</text:p>
      <text:p text:style-name="P3">And now my bedsheets they like you</text:p>
      <text:p text:style-name="P3">Every day discovering someone brand new</text:p>
      <text:p text:style-name="P3">I'm in love with your beauty</text:p>
      <text:p text:style-name="P3">Oh—I—oh—I—oh—I—oh—I, I'm in love with nobody</text:p>
      <text:p text:style-name="P3">Oh—I—oh—I—oh—I—oh—I, I mean love with your body</text:p>
      <text:p text:style-name="P3">Oh—I—oh—I—oh—I—oh—I, I'm in love with your buddy</text:p>
      <text:p text:style-name="P3">Every day like offering something brand new</text:p>
      <text:p text:style-name="P3">I'm in love with the space of you</text:p>
      <text:p text:style-name="P3"/>
      <text:p text:style-name="P3">One year in we let the story begin</text:p>
      <text:p text:style-name="P3">We're going out on a first day</text:p>
      <text:p text:style-name="P3">You and me are thrifty, so go on, you can eat</text:p>
      <text:p text:style-name="P4">Fill in your bag and I fill up a plate</text:p>
      <text:p text:style-name="P3"><text:soft-page-break/>We chat for hours and hours about the sweet and the sour</text:p>
      <text:p text:style-name="P3">And how your family is doing alright</text:p>
      <text:p text:style-name="P3">Leave and get in a taxi, then sleep in the backseat</text:p>
      <text:p text:style-name="P3">Tell the driver make the radio play, and I'm thinking like</text:p>
      <text:p text:style-name="P3"/>
      <text:p text:style-name="P3">Girl, you know I want you, love</text:p>
      <text:p text:style-name="P3">Your love was handmade for somebody as me</text:p>
      <text:p text:style-name="P3">Come on, no, follow my lead</text:p>
      <text:p text:style-name="P3">I may be easy, don't mind me</text:p>
      <text:p text:style-name="P3">Say, man, let's not talk too much</text:p>
      <text:p text:style-name="P4">Grab on my, wait, <text:s/>and put that body on me</text:p>
      <text:p text:style-name="P3">Come on now, fall on my lead</text:p>
      <text:p text:style-name="P3">Come, come in now, follow my lead</text:p>
      <text:p text:style-name="P3"/>
      <text:p text:style-name="P3">I mean love with the shape of you</text:p>
      <text:p text:style-name="P3">We push and pull like a magnet too</text:p>
      <text:p text:style-name="P3">Although my heart is feeling too</text:p>
      <text:p text:style-name="P3">I'm in love with a body</text:p>
      <text:p text:style-name="P3">And last night you are in my room</text:p>
      <text:p text:style-name="P3">And now my bedsheet smells like you</text:p>
      <text:p text:style-name="P3">Every day discovering some things brand new</text:p>
      <text:p text:style-name="P3">I'm in love for your body, </text:p>
      <text:p text:style-name="P3">Oh—my—oh—my—oh—my—oh, I'm in love with her body, </text:p>
      <text:p text:style-name="P3">Oh—hey—oh—hey—oh—hey—oh, I'm in lust with your body, </text:p>
      <text:p text:style-name="P3">no—I—no—I—no—I—no, I'm in love with a body</text:p>
      <text:p text:style-name="P3">Every day is covering something brand new</text:p>
      <text:p text:style-name="P3">I'm in love with the shape off you</text:p>
      <text:p text:style-name="P3"/>
      <text:p text:style-name="P3">Come in, be my baby, come in</text:p>
      <text:p text:style-name="P3">Come off, be my baby, come off</text:p>
      <text:p text:style-name="P3">Come over, be my baby, come over</text:p>
      <text:p text:style-name="P3">Come out, be my baby, come out</text:p>
      <text:p text:style-name="P3">Come on, please my baby, come on</text:p>
      <text:p text:style-name="P3">Come on, be mine, baby, come on</text:p>
      <text:p text:style-name="P3">Come on, be my darling, come on</text:p>
      <text:p text:style-name="P3">Come on, with me baby, come on</text:p>
      <text:p text:style-name="Standard"/>
      <text:p text:style-name="P6"><draw:custom-shape text:anchor-type="paragraph" draw:z-index="1" draw:style-name="gr1" draw:text-style-name="P13" svg:width="1.271cm" svg:height="1.271cm" svg:x="7.479cm" svg:y="-0.319cm"><text:p/><draw:enhanced-geometry svg:viewBox="0 0 21600 21600" draw:glue-points="10800 0 3163 3163 0 10800 3163 18437 10800 21600 18437 18437 21600 10800 18437 3163" draw:text-areas="3163 3163 18437 18437" draw:type="ellipse" draw:enhanced-path="U 10800 10800 10800 10800 0 360 Z N"/></draw:custom-shape>WRONG LYRICS ! <text:tab/><text:tab/><text:tab/><text:tab/>Circle <text:s text:c="2"/>/ <text:span text:style-name="T1">underline</text:span> / <text:span text:style-name="T7">cross out</text:span> one mistake/error per line</text:p>
      <text:p text:style-name="Standard"/>
      <text:p text:style-name="P3">The club <text:span text:style-name="T4">is</text:span> the best place to find a lover</text:p>
      <text:p text:style-name="P3">So the <text:span text:style-name="T4">school</text:span> is where I go</text:p>
      <text:p text:style-name="P3">Me and my friends at the table <text:span text:style-name="T4">drinking</text:span> shots</text:p>
      <text:p text:style-name="P3">Drinking <text:span text:style-name="T4">first</text:span> and then we talk slow</text:p>
      <text:p text:style-name="P3">Come over and start up a conversation <text:span text:style-name="T4">without</text:span> me</text:p>
      <text:p text:style-name="P3">And <text:span text:style-name="T4">try</text:span> me I'll give it a chance now</text:p>
      <text:p text:style-name="P3"><text:span text:style-name="T4">Hold</text:span> my hand, stop, put 'Van the Man' on the jukebox</text:p>
      <text:p text:style-name="P3">And then we start to dance, and now I <text:span text:style-name="T4">like singing</text:span></text:p>
      <text:p text:style-name="P3"/>
      <text:p text:style-name="P3">Girl, you know I <text:span text:style-name="T4">need</text:span> your love</text:p>
      <text:p text:style-name="P3">Your love was handmade for some<text:span text:style-name="T4">one</text:span> like me</text:p>
      <text:p text:style-name="P3">Come <text:span text:style-name="T4">in</text:span> now, follow my lead </text:p>
      <text:p text:style-name="P3">I may be <text:span text:style-name="T4">queasy</text:span>, don't mind me</text:p>
      <text:p text:style-name="P3">Say, boy, let's not <text:span text:style-name="T4">walk</text:span> too much</text:p>
      <text:p text:style-name="P4">Grab on my waist and <text:span text:style-name="T4">lay</text:span> that body on me</text:p>
      <text:p text:style-name="P3">Come on now, follow my <text:span text:style-name="T4">liebe</text:span></text:p>
      <text:p text:style-name="P3">Come, come <text:span text:style-name="T4">out</text:span> now, follow my lead</text:p>
      <text:p text:style-name="P3"/>
      <text:p text:style-name="P3">I'm in love with the <text:span text:style-name="T4">ship</text:span> of you</text:p>
      <text:p text:style-name="P3">We <text:span text:style-name="T4">pull and push</text:span> like a magnet do</text:p>
      <text:p text:style-name="P3">Although my <text:span text:style-name="T4">head</text:span> is falling too</text:p>
      <text:p text:style-name="P3">I'm in love with <text:span text:style-name="T4">some</text:span>body</text:p>
      <text:p text:style-name="P3">And last night you were in my <text:span text:style-name="T4">home</text:span></text:p>
      <text:p text:style-name="P3">And now my bedsheets <text:span text:style-name="T4">they</text:span> like you</text:p>
      <text:p text:style-name="P3">Every day discovering some<text:span text:style-name="T4">one</text:span> brand new</text:p>
      <text:p text:style-name="P3">I'm in love with your <text:span text:style-name="T4">beauty</text:span></text:p>
      <text:p text:style-name="P3">Oh—I—oh—I—oh—I—oh—I, I'm in love with <text:span text:style-name="T4">no</text:span>body</text:p>
      <text:p text:style-name="P3">Oh—I—oh—I—oh—I—oh—I, I <text:span text:style-name="T4">mean</text:span> love with your body</text:p>
      <text:p text:style-name="P3">Oh—I—oh—I—oh—I—oh—I, I'm in love with your <text:span text:style-name="T4">buddy</text:span></text:p>
      <text:p text:style-name="P3">Every day like <text:span text:style-name="T4">offering</text:span> something brand new</text:p>
      <text:p text:style-name="P3">I'm in love with the <text:span text:style-name="T4">space</text:span> of you</text:p>
      <text:p text:style-name="P3"/>
      <text:p text:style-name="P3">One <text:span text:style-name="T4">year</text:span> in we let the story begin</text:p>
      <text:p text:style-name="P3">We're going out on a first <text:span text:style-name="T4">day</text:span></text:p>
      <text:p text:style-name="P3">You and me are thrifty, so go <text:span text:style-name="T4">on</text:span>, you can eat</text:p>
      <text:p text:style-name="P4">Fill <text:span text:style-name="T4">in</text:span> your bag and I fill up a plate</text:p>
      <text:p text:style-name="P3"><text:soft-page-break/>We <text:span text:style-name="T4">chat</text:span> for hours and hours about the sweet and the sour</text:p>
      <text:p text:style-name="P3">And how your family is doing <text:span text:style-name="T4">alright</text:span></text:p>
      <text:p text:style-name="P3">Leave and get in a taxi, then <text:span text:style-name="T4">sleep</text:span> in the backseat</text:p>
      <text:p text:style-name="P3">Tell the driver make the radio play, and I'm <text:span text:style-name="T4">think</text:span>ing like</text:p>
      <text:p text:style-name="P3"/>
      <text:p text:style-name="P3">Girl, you know I want <text:span text:style-name="T4">you</text:span>, love</text:p>
      <text:p text:style-name="P3">Your love was handmade for somebody <text:span text:style-name="T4">as</text:span> me</text:p>
      <text:p text:style-name="P3">Come on, <text:span text:style-name="T4">no</text:span>, follow my lead</text:p>
      <text:p text:style-name="P3">I may be <text:span text:style-name="T4">easy</text:span>, don't mind me</text:p>
      <text:p text:style-name="P3">Say, <text:span text:style-name="T4">man</text:span>, let's not talk too much</text:p>
      <text:p text:style-name="P4">Grab on my<text:span text:style-name="T4">, wait</text:span>, <text:s/>and put that body on me</text:p>
      <text:p text:style-name="P3">Come on now, <text:span text:style-name="T4">fall on</text:span> my lead</text:p>
      <text:p text:style-name="P3">Come, come <text:span text:style-name="T4">in</text:span> now, follow my lead</text:p>
      <text:p text:style-name="P3"/>
      <text:p text:style-name="P3">I <text:span text:style-name="T4">mean</text:span> love with the shape of you</text:p>
      <text:p text:style-name="P3">We push and pull like a magnet <text:span text:style-name="T4">too</text:span></text:p>
      <text:p text:style-name="P3">Although my heart is <text:span text:style-name="T4">feeling</text:span> too</text:p>
      <text:p text:style-name="P3">I'm in love with <text:span text:style-name="T4">a</text:span> body</text:p>
      <text:p text:style-name="P3">And last night you <text:span text:style-name="T4">are</text:span> in my room</text:p>
      <text:p text:style-name="P3">And now my <text:span text:style-name="T4">bedsheet smells</text:span> like you</text:p>
      <text:p text:style-name="P3">Every day discovering some <text:span text:style-name="T4">things</text:span> brand new</text:p>
      <text:p text:style-name="P3">I'm in love <text:span text:style-name="T4">for</text:span> your body, </text:p>
      <text:p text:style-name="P3">Oh—my—oh—my—oh—my—oh, I'm in love with <text:span text:style-name="T4">her</text:span> body, </text:p>
      <text:p text:style-name="P3">Oh—hey—oh—hey—oh—hey—oh, I'm in <text:span text:style-name="T4">lust</text:span> with your body, </text:p>
      <text:p text:style-name="P3">no—I—no—I—no—I—no, I'm in love with <text:span text:style-name="T4">a</text:span><text:span text:style-name="T8"> body</text:span></text:p>
      <text:p text:style-name="P3">Every day <text:span text:style-name="T4">is covering</text:span> something brand new</text:p>
      <text:p text:style-name="P3">I'm in love with the shape <text:span text:style-name="T4">off</text:span> you</text:p>
      <text:p text:style-name="P3"/>
      <text:p text:style-name="P3">Come <text:span text:style-name="T4">in</text:span>, be my baby, come <text:span text:style-name="T4">in</text:span></text:p>
      <text:p text:style-name="P3">Come <text:span text:style-name="T4">off</text:span>, be my baby, come <text:span text:style-name="T4">off</text:span></text:p>
      <text:p text:style-name="P3">Come <text:span text:style-name="T4">over</text:span>, be my baby, come <text:span text:style-name="T4">over</text:span></text:p>
      <text:p text:style-name="P3">Come <text:span text:style-name="T4">out</text:span>, be my baby, come <text:span text:style-name="T4">out</text:span></text:p>
      <text:p text:style-name="P3">Come on, <text:span text:style-name="T4">please</text:span> my baby, come on</text:p>
      <text:p text:style-name="P3">Come on, be <text:span text:style-name="T4">mine</text:span><text:span text:style-name="T5">,</text:span> baby, come on</text:p>
      <text:p text:style-name="P3">Come on, be my <text:span text:style-name="T4">darling</text:span>, come on</text:p>
      <text:p text:style-name="P3">Come on, <text:span text:style-name="T4">with</text:span> me baby, come on</text:p>
      <text:p text:style-name="P12">Vocabulary from the song</text:p>
      <text:p text:style-name="P11"/>
      <text:p text:style-name="P11">amant / amante / copain / <text:s/>copine</text:p>
      <text:p text:style-name="P11">boire des coups</text:p>
      <text:p text:style-name="P11">rapproche-toi, joins-toi à nous</text:p>
      <text:p text:style-name="P11">fais-moi confiance</text:p>
      <text:p text:style-name="P11">fait-main</text:p>
      <text:p text:style-name="P11">suis mon exemple, fais comme moi</text:p>
      <text:p text:style-name="P11">cinglé, fou</text:p>
      <text:p text:style-name="P11">ne fais pas attention à moi</text:p>
      <text:p text:style-name="P11">prends-moi par la taille</text:p>
      <text:p text:style-name="P11">allez, allez, quoi</text:p>
      <text:p text:style-name="P11">je suis amoureux</text:p>
      <text:p text:style-name="P11">forme, silhouette</text:p>
      <text:p text:style-name="P11">corps</text:p>
      <text:p text:style-name="P11">un aimant</text:p>
      <text:p text:style-name="P11">les draps (de lit)</text:p>
      <text:p text:style-name="P11">sentir (odeur)</text:p>
      <text:p text:style-name="P11">tout nouveau</text:p>
      <text:p text:style-name="P11">au bout d'une semaine</text:p>
      <text:p text:style-name="P11">rendez-vous, rancard</text:p>
      <text:p text:style-name="P11">économe</text:p>
      <text:p text:style-name="P11">remplir à ras bords</text:p>
      <text:p text:style-name="P11">parler de manière douce et attentionnée</text:p>
      <text:p text:style-name="P11">aigre-doux</text:p>
      <text:p text:style-name="P11">ils se débrouillent bien, ils vont bien</text:p>
      <text:p text:style-name="P3"><text:span text:style-name="T9">la banquette arrière (d'une voi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an BAPTISTE</meta:initial-creator>
    <meta:creation-date>2017-11-15T08:19:46</meta:creation-date>
    <dc:date>2017-11-16T10:54:21.34</dc:date>
    <meta:editing-duration>PT4H37M36S</meta:editing-duration>
    <meta:editing-cycles>54</meta:editing-cycles>
    <meta:generator>OpenOffice/4.1.2$Win32 OpenOffice.org_project/412m3$Build-9782</meta:generator>
    <meta:print-date>2017-11-16T10:30:40.74</meta:print-date>
    <meta:document-statistic meta:table-count="0" meta:image-count="0" meta:object-count="0" meta:page-count="9" meta:paragraph-count="263" meta:word-count="2779" meta:character-count="14774"/>
  </office:meta>
</office:document-meta>
</file>