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000000" fo:font-size="88pt" style:font-size-asian="88pt" style:font-size-complex="88pt"/>
    </style:style>
    <style:style style:name="P2" style:family="paragraph">
      <style:paragraph-properties fo:text-align="center"/>
    </style:style>
    <style:style style:name="P3" style:family="paragraph">
      <style:paragraph-properties style:line-height-at-least="0.494cm" fo:text-align="center" style:text-autospace="none"/>
      <style:text-properties fo:color="#ff0000" fo:font-family="Stencil" fo:font-size="96pt" style:font-family-asian="Stencil" style:font-size-asian="96pt" style:font-family-complex="Stencil" style:font-size-complex="96pt"/>
    </style:style>
    <style:style style:name="P4" style:family="paragraph">
      <style:paragraph-properties style:line-height-at-least="0.494cm" fo:text-align="center" style:text-autospace="none"/>
      <style:text-properties fo:color="#ff0000" fo:font-family="Stencil" fo:font-size="90pt" style:font-family-asian="Stencil" style:font-size-asian="90pt" style:font-family-complex="Stencil" style:font-size-complex="90pt"/>
    </style:style>
    <style:style style:name="T1" style:family="text">
      <style:text-properties fo:color="#000000" fo:font-size="88pt" fo:font-weight="bold" style:font-size-asian="88pt" style:font-weight-asian="bold" style:font-size-complex="88pt" style:font-weight-complex="bold"/>
    </style:style>
    <style:style style:name="T2" style:family="text">
      <style:text-properties fo:color="#000000" fo:font-size="88pt" style:font-size-asian="88pt" style:font-size-complex="88pt"/>
    </style:style>
    <style:style style:name="T3" style:family="text">
      <style:text-properties fo:color="#ff0000" fo:font-family="Stencil" style:font-pitch="variable" fo:font-size="76pt" style:font-size-asian="76pt" style:font-size-complex="76pt"/>
    </style:style>
    <style:style style:name="T4" style:family="text">
      <style:text-properties fo:color="#000000" fo:font-family="'Times New Roman'" style:font-family-generic="roman" style:font-pitch="variable" fo:font-size="88pt" fo:language="en" fo:country="US" style:font-size-asian="88pt" style:language-asian="en" style:country-asian="US" style:font-size-complex="88pt"/>
    </style:style>
    <style:style style:name="T5" style:family="text">
      <style:text-properties fo:color="#ff0000" style:text-outline="false" style:text-line-through-style="none" fo:font-family="Stencil" fo:font-size="96pt" fo:language="en" fo:country="US" fo:font-style="normal" fo:text-shadow="none" style:text-underline-style="none" fo:font-weight="normal" style:letter-kerning="true" style:font-family-asian="Stencil" style:font-size-asian="96pt" style:language-asian="en" style:country-asian="US" style:font-style-asian="normal" style:font-weight-asian="normal" style:font-family-complex="Stencil" style:font-size-complex="9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Times New Roman'" style:font-family-generic="roman" style:font-pitch="variable" fo:font-size="88pt" fo:language="en" fo:country="US" style:font-size-asian="88pt" style:language-asian="en" style:country-asian="US" style:font-size-complex="88pt"/>
    </style:style>
    <style:style style:name="T7" style:family="text">
      <style:text-properties fo:color="#ff0000" style:text-outline="false" style:text-line-through-style="none" fo:font-family="Stencil" fo:font-size="90pt" fo:language="en" fo:country="US" fo:font-style="normal" fo:text-shadow="none" style:text-underline-style="none" fo:font-weight="normal" style:letter-kerning="true" style:font-family-asian="Stencil" style:font-size-asian="90pt" style:language-asian="en" style:country-asian="US" style:font-style-asian="normal" style:font-weight-asian="normal" style:font-family-complex="Stencil" style:font-size-complex="9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fo:font-size="88pt" style:font-size-asian="88pt" style:font-size-complex="88pt"/>
    </style:style>
    <style:style style:name="T9" style:family="text">
      <style:text-properties fo:color="#000000" fo:font-size="40pt" style:font-size-asian="40pt" style:font-size-complex="40pt"/>
    </style:style>
    <style:style style:name="T10" style:family="text">
      <style:text-properties fo:color="#0000f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franglish.fr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7.671cm" svg:x="1.4cm" svg:y="-0.305cm" presentation:class="subtitle" presentation:user-transformed="true">
          <draw:text-box>
            <text:p><text:span text:style-name="T1">Phonetics quiz</text:span><text:span text:style-name="T2"><text:line-break/></text:span><text:span text:style-name="T2"><text:line-break/></text:span><text:span text:style-name="T3">Can you </text:span><text:span text:style-name="T3"><text:line-break/></text:span><text:span text:style-name="T3">identify </text:span><text:span text:style-name="T3"><text:line-break/></text:span><text:span text:style-name="T3">theSE </text:span><text:span text:style-name="T3"><text:line-break/></text:span><text:span text:style-name="T3">50 artist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teɪlə swɪft</text:span></text:p>
          </draw:text-box>
        </draw:frame>
        <draw:frame draw:style-name="gr2" draw:text-style-name="P3" draw:id="id1" draw:layer="layout" svg:width="25.199cm" svg:height="3.638cm" svg:x="1.4cm" svg:y="4.4cm">
          <draw:text-box draw:corner-radius="3.3cm">
            <text:p text:style-name="P2"><text:span text:style-name="T5">Taylor Swif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rotate" smil:values="360;0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ɛd ˈʃɪərən</text:span></text:p>
          </draw:text-box>
        </draw:frame>
        <draw:frame draw:style-name="gr2" draw:text-style-name="P3" draw:id="id2" draw:layer="layout" svg:width="21.2cm" svg:height="3.638cm" svg:x="4.8cm" svg:y="4.4cm">
          <draw:text-box draw:corner-radius="3.3cm">
            <text:p><text:span text:style-name="T5">Ed Sheer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360;0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dɛm</text:span><text:span text:style-name="T6">ɪ</text:span><text:span text:style-name="T4"> <text:s/>ləˈvɑːtoʊ</text:span></text:p>
          </draw:text-box>
        </draw:frame>
        <draw:frame draw:style-name="gr2" draw:text-style-name="P3" draw:id="id3" draw:layer="layout" svg:width="25.6cm" svg:height="3.638cm" svg:x="1.4cm" svg:y="4.4cm">
          <draw:text-box draw:corner-radius="3.3cm">
            <text:p text:style-name="P2"><text:span text:style-name="T5">Demi Lova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360;0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keɪtiː ˈpɛr</text:span><text:span text:style-name="T6">ɪ</text:span></text:p>
          </draw:text-box>
        </draw:frame>
        <draw:frame draw:style-name="gr2" draw:text-style-name="P3" draw:id="id4" draw:layer="layout" svg:width="25.6cm" svg:height="3.638cm" svg:x="1.4cm" svg:y="4.4cm">
          <draw:text-box draw:corner-radius="3.3cm">
            <text:p text:style-name="P2"><text:span text:style-name="T5">Katy Per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360;0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əˈdɛl</text:span></text:p>
          </draw:text-box>
        </draw:frame>
        <draw:frame draw:style-name="gr2" draw:text-style-name="P3" draw:id="id5" draw:layer="layout" svg:width="25.6cm" svg:height="3.638cm" svg:x="1.4cm" svg:y="4.4cm">
          <draw:text-box draw:corner-radius="3.3cm">
            <text:p text:style-name="P2"><text:span text:style-name="T5">Ade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360;0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ˌɑːr</text:span><text:span text:style-name="T6">ɪ</text:span><text:span text:style-name="T4">ˈɑːnə ˈɡrɑːndeɪ</text:span></text:p>
          </draw:text-box>
        </draw:frame>
        <draw:frame draw:style-name="gr2" draw:text-style-name="P3" draw:id="id6" draw:layer="layout" svg:width="27cm" svg:height="7.025cm" svg:x="0.6cm" svg:y="4.4cm">
          <draw:text-box draw:corner-radius="3.3cm">
            <text:p text:style-name="P2"><text:span text:style-name="T5">Ariana </text:span><text:span text:style-name="T5"><text:line-break/></text:span><text:span text:style-name="T5">Gra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360;0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məˈruːn faɪv</text:span></text:p>
          </draw:text-box>
        </draw:frame>
        <draw:frame draw:style-name="gr2" draw:text-style-name="P3" draw:id="id7" draw:layer="layout" svg:width="25.6cm" svg:height="3.638cm" svg:x="1.4cm" svg:y="4.4cm">
          <draw:text-box draw:corner-radius="3.3cm">
            <text:p text:style-name="P2"><text:span text:style-name="T5">Maroon 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360;0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wʌn <text:s/>dɪˈrɛkʃən</text:span></text:p>
          </draw:text-box>
        </draw:frame>
        <draw:frame draw:style-name="gr2" draw:text-style-name="P3" draw:id="id8" draw:layer="layout" svg:width="25.6cm" svg:height="7.025cm" svg:x="1.4cm" svg:y="4.4cm">
          <draw:text-box draw:corner-radius="3.3cm">
            <text:p text:style-name="P2"><text:span text:style-name="T5">One </text:span><text:span text:style-name="T5"><text:line-break/></text:span><text:span text:style-name="T5">Dir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360;0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sɪˈliːnə ˈgəʊmɛz</text:span></text:p>
          </draw:text-box>
        </draw:frame>
        <draw:frame draw:style-name="gr2" draw:text-style-name="P3" draw:id="id9" draw:layer="layout" svg:width="25.6cm" svg:height="7.025cm" svg:x="1.4cm" svg:y="4.4cm">
          <draw:text-box draw:corner-radius="3.3cm">
            <text:p text:style-name="P2"><text:span text:style-name="T5">Selena </text:span><text:span text:style-name="T5"><text:line-break/></text:span><text:span text:style-name="T5">Gome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360;0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bæŋtæn bɔɪz</text:span></text:p>
          </draw:text-box>
        </draw:frame>
        <draw:frame draw:style-name="gr2" draw:text-style-name="P3" draw:id="id10" draw:layer="layout" svg:width="25.6cm" svg:height="7.025cm" svg:x="1.4cm" svg:y="4.4cm">
          <draw:text-box draw:corner-radius="3.3cm">
            <text:p text:style-name="P2"><text:span text:style-name="T5">Bangtan</text:span><text:span text:style-name="T5"><text:line-break/></text:span><text:span text:style-name="T5"> Bo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360;0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biːˈjɒnseɪ <text:s/>noʊlz</text:span></text:p>
          </draw:text-box>
        </draw:frame>
        <draw:frame draw:style-name="gr2" draw:text-style-name="P4" draw:id="id11" draw:layer="layout" svg:width="27.4cm" svg:height="6.601cm" svg:x="0.6cm" svg:y="4.4cm">
          <draw:text-box draw:corner-radius="3.3cm">
            <text:p text:style-name="P2"><text:span text:style-name="T7">Beyoncé Know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360;0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2"><text:line-break/></text:span><text:span text:style-name="T4">ˈtwɛnt</text:span><text:span text:style-name="T6">ɪ</text:span><text:span text:style-name="T4"> wʌn ˈpaɪləts</text:span></text:p>
          </draw:text-box>
        </draw:frame>
        <draw:frame draw:style-name="gr2" draw:text-style-name="P3" draw:id="id12" draw:layer="layout" svg:width="25.6cm" svg:height="7.025cm" svg:x="1.4cm" svg:y="4.4cm">
          <draw:text-box draw:corner-radius="3.3cm">
            <text:p text:style-name="P2"><text:span text:style-name="T5">Twenty One PILO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rotate" smil:values="360;0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ʤʌstɪn ˈbiːbər</text:span></text:p>
          </draw:text-box>
        </draw:frame>
        <draw:frame draw:style-name="gr2" draw:text-style-name="P3" draw:id="id13" draw:layer="layout" svg:width="25.6cm" svg:height="7.025cm" svg:x="1.4cm" svg:y="4.4cm">
          <draw:text-box draw:corner-radius="3.3cm">
            <text:p text:style-name="P2"><text:span text:style-name="T5">Justin </text:span><text:span text:style-name="T5"><text:line-break/></text:span><text:span text:style-name="T5">Bieb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rotate" smil:values="360;0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brɪtn</text:span><text:span text:style-name="T6">ɪ</text:span><text:span text:style-name="T4"> spɪəz</text:span></text:p>
          </draw:text-box>
        </draw:frame>
        <draw:frame draw:style-name="gr2" draw:text-style-name="P4" draw:id="id14" draw:layer="layout" svg:width="27cm" svg:height="6.601cm" svg:x="0.6cm" svg:y="4.4cm">
          <draw:text-box draw:corner-radius="3.3cm">
            <text:p text:style-name="P2"><text:span text:style-name="T7">Britney </text:span><text:span text:style-name="T7"><text:line-break/></text:span><text:span text:style-name="T7">Spea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rotate" smil:values="360;0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fɪfθˈhɑːmən</text:span><text:span text:style-name="T6">ɪ</text:span></text:p>
          </draw:text-box>
        </draw:frame>
        <draw:frame draw:style-name="gr2" draw:text-style-name="P4" draw:id="id15" draw:layer="layout" svg:width="25.6cm" svg:height="6.601cm" svg:x="1.4cm" svg:y="4.4cm">
          <draw:text-box draw:corner-radius="3.3cm">
            <text:p text:style-name="P2"><text:span text:style-name="T7">Fifth </text:span><text:span text:style-name="T7"><text:line-break/></text:span><text:span text:style-name="T7">Harmon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360;0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bruːnəʊ mɑːz</text:span></text:p>
          </draw:text-box>
        </draw:frame>
        <draw:frame draw:style-name="gr2" draw:text-style-name="P3" draw:id="id16" draw:layer="layout" svg:width="25.6cm" svg:height="3.638cm" svg:x="1.4cm" svg:y="4.4cm">
          <draw:text-box draw:corner-radius="3.3cm">
            <text:p text:style-name="P2"><text:span text:style-name="T5">Bruno Ma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rotate" smil:values="360;0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sæm smɪθ</text:span></text:p>
          </draw:text-box>
        </draw:frame>
        <draw:frame draw:style-name="gr2" draw:text-style-name="P3" draw:id="id17" draw:layer="layout" svg:width="25.6cm" svg:height="3.638cm" svg:x="1.4cm" svg:y="4.4cm">
          <draw:text-box draw:corner-radius="3.3cm">
            <text:p text:style-name="P2"><text:span text:style-name="T5">Sam Smit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360;0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maɪkəlˈʤæksən</text:span></text:p>
          </draw:text-box>
        </draw:frame>
        <draw:frame draw:style-name="gr2" draw:text-style-name="P4" draw:id="id18" draw:layer="layout" svg:width="27.4cm" svg:height="6.601cm" svg:x="0.6cm" svg:y="4.4cm">
          <draw:text-box draw:corner-radius="3.3cm">
            <text:p text:style-name="P2"><text:span text:style-name="T7">Michael Jacks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rotate" smil:values="360;0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maɪl</text:span><text:span text:style-name="T6">ɪ</text:span><text:span text:style-name="T4"> ˈsaɪərəs</text:span></text:p>
          </draw:text-box>
        </draw:frame>
        <draw:frame draw:style-name="gr2" draw:text-style-name="P3" draw:id="id19" draw:layer="layout" svg:width="25.6cm" svg:height="3.638cm" svg:x="1.4cm" svg:y="4.4cm">
          <draw:text-box draw:corner-radius="3.3cm">
            <text:p text:style-name="P2"><text:span text:style-name="T5">Miley Cyr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rotate" smil:values="360;0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krɪˈstiːnə ægiːˈlɛrə</text:span></text:p>
          </draw:text-box>
        </draw:frame>
        <draw:frame draw:style-name="gr2" draw:text-style-name="P4" draw:id="id20" draw:layer="layout" svg:width="27.2cm" svg:height="6.601cm" svg:x="0.8cm" svg:y="4.4cm">
          <draw:text-box draw:corner-radius="3.3cm">
            <text:p text:style-name="P2"><text:span text:style-name="T7">Christina Aguile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rotate" smil:values="360;0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zɑːjɪn mælɪk</text:span></text:p>
          </draw:text-box>
        </draw:frame>
        <draw:frame draw:style-name="gr2" draw:text-style-name="P3" draw:id="id21" draw:layer="layout" svg:width="25.6cm" svg:height="3.638cm" svg:x="1.4cm" svg:y="4.4cm">
          <draw:text-box draw:corner-radius="3.3cm">
            <text:p text:style-name="P2"><text:span text:style-name="T5">Zayn Mali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rotate" smil:values="360;0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'pɪtbʊl</text:span></text:p>
          </draw:text-box>
        </draw:frame>
        <draw:frame draw:style-name="gr2" draw:text-style-name="P3" draw:id="id22" draw:layer="layout" svg:width="25.6cm" svg:height="3.638cm" svg:x="1.4cm" svg:y="4.4cm">
          <draw:text-box draw:corner-radius="3.3cm">
            <text:p text:style-name="P2"><text:span text:style-name="T5">Pitbu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rotate" smil:values="360;0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leɪd</text:span><text:span text:style-name="T6">ɪ </text:span><text:span text:style-name="T4">ˈgɑːgɑː</text:span></text:p>
          </draw:text-box>
        </draw:frame>
        <draw:frame draw:style-name="gr2" draw:text-style-name="P3" draw:id="id23" draw:layer="layout" svg:width="25.6cm" svg:height="3.638cm" svg:x="1.4cm" svg:y="4.4cm">
          <draw:text-box draw:corner-radius="3.3cm">
            <text:p text:style-name="P2"><text:span text:style-name="T5">Lady Gag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rotate" smil:values="360;0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griːn deɪ</text:span></text:p>
          </draw:text-box>
        </draw:frame>
        <draw:frame draw:style-name="gr2" draw:text-style-name="P3" draw:id="id24" draw:layer="layout" svg:width="25.6cm" svg:height="3.638cm" svg:x="1.4cm" svg:y="4.4cm">
          <draw:text-box draw:corner-radius="3.3cm">
            <text:p text:style-name="P2"><text:span text:style-name="T5">Green Da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rotate" smil:values="360;0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01cm" svg:y="8cm" presentation:class="subtitle" presentation:user-transformed="true">
          <draw:text-box>
            <text:p><text:span text:style-name="T2"><text:line-break/></text:span><text:span text:style-name="T4">gɜːlz ˌʤɛnəˈreɪʃən</text:span></text:p>
          </draw:text-box>
        </draw:frame>
        <draw:frame draw:style-name="gr2" draw:text-style-name="P3" draw:id="id25" draw:layer="layout" svg:width="25.6cm" svg:height="7.025cm" svg:x="1.4cm" svg:y="4.4cm">
          <draw:text-box draw:corner-radius="3.3cm">
            <text:p text:style-name="P2"><text:span text:style-name="T5">Girls' Gene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360;0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bækˌstriːt <text:s/>bɔɪz</text:span></text:p>
          </draw:text-box>
        </draw:frame>
        <draw:frame draw:style-name="gr2" draw:text-style-name="P3" draw:id="id26" draw:layer="layout" svg:width="25.6cm" svg:height="7.025cm" svg:x="1.4cm" svg:y="4.4cm">
          <draw:text-box draw:corner-radius="3.3cm">
            <text:p text:style-name="P2"><text:span text:style-name="T5">Backstreet Bo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360;0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ævrɪl ləˈviːn</text:span></text:p>
          </draw:text-box>
        </draw:frame>
        <draw:frame draw:style-name="gr2" draw:text-style-name="P3" draw:id="id27" draw:layer="layout" svg:width="25.6cm" svg:height="7.025cm" svg:x="1.4cm" svg:y="4.4cm">
          <draw:text-box draw:corner-radius="3.3cm">
            <text:p text:style-name="P2"><text:span text:style-name="T5">Avril </text:span><text:span text:style-name="T5"><text:line-break/></text:span><text:span text:style-name="T5">Lavig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rotate" smil:values="360;0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ʃɔːn <text:s/>mɛndz</text:span></text:p>
          </draw:text-box>
        </draw:frame>
        <draw:frame draw:style-name="gr2" draw:text-style-name="P3" draw:id="id28" draw:layer="layout" svg:width="25.6cm" svg:height="7.025cm" svg:x="1.4cm" svg:y="4.4cm">
          <draw:text-box draw:corner-radius="3.3cm">
            <text:p text:style-name="P2"><text:span text:style-name="T5">Shawn Mend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rotate" smil:values="360;0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r</text:span><text:span text:style-name="T6">ɪ</text:span><text:span text:style-name="T4">ˈænə</text:span></text:p>
          </draw:text-box>
        </draw:frame>
        <draw:frame draw:style-name="gr2" draw:text-style-name="P3" draw:id="id29" draw:layer="layout" svg:width="25.6cm" svg:height="3.638cm" svg:x="1.4cm" svg:y="4.4cm">
          <draw:text-box draw:corner-radius="3.3cm">
            <text:p text:style-name="P2"><text:span text:style-name="T5">Rihann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rotate" smil:values="360;0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ɪɡ</text:span><text:span text:style-name="T6">ɪ</text:span><text:span text:style-name="T4"> <text:s/>əˈzeɪliə</text:span></text:p>
          </draw:text-box>
        </draw:frame>
        <draw:frame draw:style-name="gr2" draw:text-style-name="P3" draw:id="id30" draw:layer="layout" svg:width="25.6cm" svg:height="3.638cm" svg:x="1.4cm" svg:y="4.4cm">
          <draw:text-box draw:corner-radius="3.3cm">
            <text:p text:style-name="P2"><text:span text:style-name="T5">Iggy Azale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rotate" smil:values="360;0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7.4cm" svg:height="13.859cm" svg:x="0.6cm" svg:y="6.8cm" presentation:class="subtitle" presentation:user-transformed="true">
          <draw:text-box>
            <text:p><text:span text:style-name="T2"><text:line-break/></text:span><text:span text:style-name="T4">faɪv ˈsɛkəndz </text:span><text:span text:style-name="T4"><text:line-break/></text:span><text:span text:style-name="T4">ɒv ˈsʌmə</text:span></text:p>
          </draw:text-box>
        </draw:frame>
        <draw:frame draw:style-name="gr2" draw:text-style-name="P3" draw:id="id31" draw:layer="layout" svg:width="25.6cm" svg:height="7.025cm" svg:x="1.4cm" svg:y="4.4cm">
          <draw:text-box draw:corner-radius="3.3cm">
            <text:p text:style-name="P2"><text:span text:style-name="T5">5 Seconds of Summ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rotate" smil:values="360;0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lɪtl mɪks</text:span></text:p>
          </draw:text-box>
        </draw:frame>
        <draw:frame draw:style-name="gr2" draw:text-style-name="P3" draw:id="id32" draw:layer="layout" svg:width="25.6cm" svg:height="3.638cm" svg:x="1.4cm" svg:y="4.4cm">
          <draw:text-box draw:corner-radius="3.3cm">
            <text:p text:style-name="P2"><text:span text:style-name="T5">Little Mi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rotate" smil:values="360;0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ðə ˈbiːtlz</text:span></text:p>
          </draw:text-box>
        </draw:frame>
        <draw:frame draw:style-name="gr2" draw:text-style-name="P3" draw:id="id33" draw:layer="layout" svg:width="25.6cm" svg:height="3.638cm" svg:x="1.4cm" svg:y="4.4cm">
          <draw:text-box draw:corner-radius="3.3cm">
            <text:p text:style-name="P2"><text:span text:style-name="T5">The Beat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rotate" smil:values="360;0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pɪŋk</text:span></text:p>
          </draw:text-box>
        </draw:frame>
        <draw:frame draw:style-name="gr2" draw:text-style-name="P3" draw:id="id34" draw:layer="layout" svg:width="25.6cm" svg:height="3.638cm" svg:x="1.4cm" svg:y="4.4cm">
          <draw:text-box draw:corner-radius="3.3cm">
            <text:p text:style-name="P2"><text:span text:style-name="T5">Pin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rotate" smil:values="360;0" smil:keyTimes="0;1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nɪk</text:span><text:span text:style-name="T6">ɪ </text:span><text:span text:style-name="T4"><text:s/>mɪˈnɑːʒ</text:span></text:p>
          </draw:text-box>
        </draw:frame>
        <draw:frame draw:style-name="gr2" draw:text-style-name="P3" draw:id="id35" draw:layer="layout" svg:width="25.6cm" svg:height="3.638cm" svg:x="1.4cm" svg:y="4.4cm">
          <draw:text-box draw:corner-radius="3.3cm">
            <text:p text:style-name="P2"><text:span text:style-name="T5">Nicki Minaj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360;0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tʃɑːlɪ <text:s/>ɛks-siː-ɛks </text:span></text:p>
          </draw:text-box>
        </draw:frame>
        <draw:frame draw:style-name="gr2" draw:text-style-name="P3" draw:id="id36" draw:layer="layout" svg:width="25.6cm" svg:height="3.638cm" svg:x="1.4cm" svg:y="4.4cm">
          <draw:text-box draw:corner-radius="3.3cm">
            <text:p text:style-name="P2"><text:span text:style-name="T5">Charli XCX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rotate" smil:values="360;0" smil:keyTimes="0;1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dʒoʊnəs ˈbrʌðəz</text:span></text:p>
          </draw:text-box>
        </draw:frame>
        <draw:frame draw:style-name="gr2" draw:text-style-name="P3" draw:id="id37" draw:layer="layout" svg:width="25.6cm" svg:height="7.025cm" svg:x="1.4cm" svg:y="4.4cm">
          <draw:text-box draw:corner-radius="3.3cm">
            <text:p text:style-name="P2"><text:span text:style-name="T5">Jonas Broth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rotate" smil:values="360;0" smil:keyTimes="0;1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səbrɪ′nə ˈkɑːpɪntə </text:span></text:p>
          </draw:text-box>
        </draw:frame>
        <draw:frame draw:style-name="gr2" draw:text-style-name="P3" draw:id="id38" draw:layer="layout" svg:width="25.6cm" svg:height="7.025cm" svg:x="1.4cm" svg:y="4.4cm">
          <draw:text-box draw:corner-radius="3.3cm">
            <text:p text:style-name="P2"><text:span text:style-name="T5">sabrina CARPEN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animate smil:dur="1s" smil:fill="hold" smil:targetElement="id38" smil:attributeName="rotate" smil:values="360;0" smil:keyTimes="0;1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nɪk ˈdʒoʊnəs</text:span></text:p>
          </draw:text-box>
        </draw:frame>
        <draw:frame draw:style-name="gr2" draw:text-style-name="P3" draw:id="id39" draw:layer="layout" svg:width="25.6cm" svg:height="3.638cm" svg:x="1.4cm" svg:y="4.4cm">
          <draw:text-box draw:corner-radius="3.3cm">
            <text:p text:style-name="P2"><text:span text:style-name="T5">nick jon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rotate" smil:values="360;0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fɔːl <text:s/>aʊt <text:s/>bɔɪ</text:span></text:p>
          </draw:text-box>
        </draw:frame>
        <draw:frame draw:style-name="gr2" draw:text-style-name="P3" draw:id="id40" draw:layer="layout" svg:width="25.6cm" svg:height="3.638cm" svg:x="1.4cm" svg:y="4.4cm">
          <draw:text-box draw:corner-radius="3.3cm">
            <text:p text:style-name="P2"><text:span text:style-name="T5">Fall Out Boy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rotate" smil:values="360;0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ɛn sɪŋk</text:span></text:p>
          </draw:text-box>
        </draw:frame>
        <draw:frame draw:style-name="gr2" draw:text-style-name="P3" draw:id="id41" draw:layer="layout" svg:width="25.6cm" svg:height="3.638cm" svg:x="1.4cm" svg:y="4.4cm">
          <draw:text-box draw:corner-radius="3.3cm">
            <text:p text:style-name="P2"><text:span text:style-name="T5">'N Syn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rotate" smil:values="360;0" smil:keyTimes="0;1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məˈdɒnə</text:span></text:p>
          </draw:text-box>
        </draw:frame>
        <draw:frame draw:style-name="gr2" draw:text-style-name="P3" draw:id="id42" draw:layer="layout" svg:width="25.6cm" svg:height="3.638cm" svg:x="1.4cm" svg:y="4.4cm">
          <draw:text-box draw:corner-radius="3.3cm">
            <text:p text:style-name="P2"><text:span text:style-name="T5">Madonn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rotate" smil:values="360;0" smil:keyTimes="0;1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lɔːd</text:span></text:p>
          </draw:text-box>
        </draw:frame>
        <draw:frame draw:style-name="gr2" draw:text-style-name="P3" draw:id="id43" draw:layer="layout" svg:width="25.6cm" svg:height="3.638cm" svg:x="1.4cm" svg:y="4.4cm">
          <draw:text-box draw:corner-radius="3.3cm">
            <text:p text:style-name="P2"><text:span text:style-name="T5">Lor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rotate" smil:values="360;0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bɛk</text:span><text:span text:style-name="T6">ɪ</text:span><text:span text:style-name="T4"> ʤiː</text:span></text:p>
          </draw:text-box>
        </draw:frame>
        <draw:frame draw:style-name="gr2" draw:text-style-name="P3" draw:id="id44" draw:layer="layout" svg:width="25.6cm" svg:height="3.638cm" svg:x="1.4cm" svg:y="4.4cm">
          <draw:text-box draw:corner-radius="3.3cm">
            <text:p text:style-name="P2"><text:span text:style-name="T5">Becky 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rotate" smil:values="360;0" smil:keyTimes="0;1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tuː ɛn-</text:span><text:span text:style-name="T6">ɪ</text:span><text:span text:style-name="T4">ː wʌn</text:span></text:p>
          </draw:text-box>
        </draw:frame>
        <draw:frame draw:style-name="gr2" draw:text-style-name="P3" draw:id="id45" draw:layer="layout" svg:width="25.6cm" svg:height="3.638cm" svg:x="1.4cm" svg:y="4.4cm">
          <draw:text-box draw:corner-radius="3.3cm">
            <text:p text:style-name="P2"><text:span text:style-name="T5">2NE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rotate" smil:values="360;0" smil:keyTimes="0;1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meɪɡən ˈtreɪnə</text:span></text:p>
          </draw:text-box>
        </draw:frame>
        <draw:frame draw:style-name="gr2" draw:text-style-name="P3" draw:id="id46" draw:layer="layout" svg:width="25.6cm" svg:height="7.025cm" svg:x="1.4cm" svg:y="4.4cm">
          <draw:text-box draw:corner-radius="3.3cm">
            <text:p text:style-name="P2"><text:span text:style-name="T5">Meghan Train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rotate" smil:values="360;0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məˈraɪə ˈkeər</text:span><text:span text:style-name="T6">ɪ</text:span></text:p>
          </draw:text-box>
        </draw:frame>
        <draw:frame draw:style-name="gr2" draw:text-style-name="P3" draw:id="id47" draw:layer="layout" svg:width="25.6cm" svg:height="7.025cm" svg:x="1.4cm" svg:y="4.4cm">
          <draw:text-box draw:corner-radius="3.3cm">
            <text:p text:style-name="P2"><text:span text:style-name="T5">Mariah </text:span><text:span text:style-name="T5"><text:line-break/></text:span><text:span text:style-name="T5">Care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rotate" smil:values="360;0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vəˈnɛsə 'hʌdʒɪns</text:span></text:p>
          </draw:text-box>
        </draw:frame>
        <draw:frame draw:style-name="gr2" draw:text-style-name="P3" draw:id="id48" draw:layer="layout" svg:width="25.6cm" svg:height="7.025cm" svg:x="1.4cm" svg:y="4.4cm">
          <draw:text-box draw:corner-radius="3.3cm">
            <text:p text:style-name="P2"><text:span text:style-name="T5">Vanessa Hudge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rotate" smil:values="360;0" smil:keyTimes="0;1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gwɛn stəˈfɑːn</text:span><text:span text:style-name="T6">ɪ</text:span></text:p>
          </draw:text-box>
        </draw:frame>
        <draw:frame draw:style-name="gr2" draw:text-style-name="P3" draw:id="id49" draw:layer="layout" svg:width="25.6cm" svg:height="7.025cm" svg:x="1.4cm" svg:y="4.4cm">
          <draw:text-box draw:corner-radius="3.3cm">
            <text:p text:style-name="P2"><text:span text:style-name="T5">Gwen </text:span><text:span text:style-name="T5"><text:line-break/></text:span><text:span text:style-name="T5">Stefan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rotate" smil:values="360;0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3.859cm" svg:x="1.4cm" svg:y="4.914cm" presentation:class="subtitle">
          <draw:text-box>
            <text:p><text:span text:style-name="T2"><text:line-break/></text:span><text:span text:style-name="T4">ˈænd</text:span><text:span text:style-name="T6">ɪ</text:span><text:span text:style-name="T4"> ˈgræmə</text:span></text:p>
          </draw:text-box>
        </draw:frame>
        <draw:frame draw:style-name="gr2" draw:text-style-name="P3" draw:id="id50" draw:layer="layout" svg:width="25.6cm" svg:height="7.025cm" svg:x="1.4cm" svg:y="4.4cm">
          <draw:text-box draw:corner-radius="3.3cm">
            <text:p text:style-name="P2"><text:span text:style-name="T5">Andy Gramm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2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rotate" smil:values="360;0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0" presentation:use-footer-name="ftr1">
        <office:forms form:automatic-focus="false" form:apply-design-mode="false"/>
        <draw:frame presentation:style-name="pr2" draw:text-style-name="P1" draw:layer="layout" svg:width="25.199cm" svg:height="17.022cm" svg:x="1.4cm" svg:y="3.333cm" presentation:class="subtitle" presentation:user-transformed="true">
          <draw:text-box>
            <text:p><text:span text:style-name="T2"><text:line-break/></text:span><text:span text:style-name="T8"><text:a xlink:href="http://www.franglish.fr/">www.franglish.fr</text:a></text:span></text:p>
            <text:p><text:span text:style-name="T2"/></text:p>
            <text:p><text:span text:style-name="T9">Source :</text:span></text:p>
            <text:p><text:span text:style-name="T10"><text:line-break/></text:span><text:span text:style-name="T10"><text:a xlink:href="https://www.ranker.com/list/teen-pop-bands-and-musicians/reference">https://www.ranker.com/list/teen-pop-bands-and-musicians/reference</text:a>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van BAPTISTE</meta:initial-creator>
    <meta:creation-date>2018-03-10T16:25:24.35</meta:creation-date>
    <meta:editing-duration>PT03H18M08S</meta:editing-duration>
    <meta:editing-cycles>72</meta:editing-cycles>
    <dc:date>2018-05-21T15:59:38</dc:date>
    <dc:creator>Yvan BAPTISTE</dc:creator>
    <meta:generator>OpenOffice.org/3.2$Unix OpenOffice.org_project/320m18$Build-9502</meta:generator>
    <meta:document-statistic meta:object-count="228"/>
  </office:meta>
</office:document-meta>
</file>