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re's no way like the American way</text:p>
      <text:p text:style-name="P1"/>
      <text:p text:style-name="P1">Rayez ce qui ne correspond pas à l'image</text:p>
      <text:p text:style-name="Standard"/>
      <text:p text:style-name="Standard"><text:span text:style-name="T1">1. IDENTIFICATION </text:span><text:tab/>(The document is ...)</text:p>
      <text:p text:style-name="Standard"/>
      <text:p text:style-name="Standard">This document is a picture / a photograph / a photo / a painting / a cartoon / a drawing / a caricature / an advert / a strip cartoon / a snapshot<text:tab/> in colour / in black and white.</text:p>
      <text:p text:style-name="Standard">We can imagine the photo was taken <text:tab/>in France/in England/in the USA.<text:line-break/>Judging from the people in the picture, it is/it is not <text:s text:c="3"/>not very recent : it probably dates from <text:tab/><text:line-break/>the 1930's/the 1960's/the 1980's.</text:p>
      <text:p text:style-name="Standard">We can suppose the author is <text:tab/>an amateur / a tourist / a professional photographer.</text:p>
      <text:p text:style-name="Standard">We may think this document originally appeared <text:s text:c="3"/>on the Internet/in a magazine/in a newspaper.</text:p>
      <text:p text:style-name="Standard"/>
      <text:p text:style-name="Standard"><text:span text:style-name="T1">2. DESCRIPTION</text:span> <text:tab/>(I can see ...)</text:p>
      <text:p text:style-name="Standard"><text:line-break/>The document can be divided into<text:tab/>2/3/4 parts.</text:p>
      <text:p text:style-name="Standard">The scene takes place <text:tab/>in a <text:s/>city street/in a stadium/at a concert<text:tab/>in summer/in winter.</text:p>
      <text:p text:style-name="Standard">In the background / foreground, we can see a long line of Afro-Americans/Africans/immigrants.</text:p>
      <text:p text:style-name="Standard">In the background / foreground, we can see a large graffiti/a large painting/a large poster. </text:p>
      <text:p text:style-name="Standard">On the poster, there's a big caption in block letters at the bottom/at the top : it says WORLD'S HIGHEST STANDARD OF LIVING.</text:p>
      <text:p text:style-name="Standard">On the left / on the right of the poster, we can read a slogan : <text:span text:style-name="T3">There's no way like the American way</text:span>.</text:p>
      <text:p text:style-name="Standard"/>
      <text:p text:style-name="Standard">The upper part/lower part shows a typical black/white family composed of 4 people.</text:p>
      <text:p text:style-name="Standard">The light in this part is very dark/bright. They are driving an old used car/a brand new car which proves they have a low/high standard of living. The mother/father is driving, with his husband/wife next to him. The 2 children are in the back-seat with their cat/puppy/fish/laptop computer. The family look rich/poor/affluent/destitute. They are a real stereotype/caricature/cliché!</text:p>
      <text:p text:style-name="Standard"/>
      <text:p text:style-name="Standard">The upper part/lower part shows a group of people wearing winter/summer clothes. They're all waiting for something as some are carrying flags/buckets/bags/bottles/baskets/guns. They must be queueing for money/food/water/medicine/social aids. They don't seem to be very <text:span text:style-name="T2"><text:s/>rich/poor/affluent/destitute; on the contrary, we can say they are <text:s/>rich/poor/affluent/destitute, unlike / just like the family in the poster.</text:span></text:p>
      <text:p text:style-name="P3">They don't look sad/happy/miserable: in fact they have no expressions on their faces, they are apathetic.</text:p>
      <text:p text:style-name="P3">The line is not really moving: they are immobile/running fast/walking slowly … the image of stagnation.<text:line-break/></text:p>
      <text:p text:style-name="Standard"><text:span text:style-name="T1">3. INTERPRETATION</text:span><text:span text:style-name="T2"><text:tab/>(I undertand that …)<text:line-break/><text:line-break/>We can analyse this document in terms of contrasts/differences/similarities/oppositions.</text:span></text:p>
      <text:p text:style-name="P3">The two parts are similar/different. (colours/light/size/number/social status/expressions/mobility/reality)<text:line-break/>The top part represents <text:s/>an ideal family; these people embody success/wealth/poverty/sadness whereas the bottom part shows the reality of too many people in Australia/America/South-Africa.</text:p>
      <text:p text:style-name="P3">The white/black people in the document represent the American Dream/American Nightmare.</text:p>
      <text:p text:style-name="P3">The white/black people in the document prove there are inequalities/similarities in the American society.</text:p>
      <text:p text:style-name="P3">There are winners/losers and losers/winners in this country, but they don't mix.<text:line-break/>The aim of the photographer was to show/denounce/promote/make fun of/examplify some of the social problems that exist in the US. The artist presents us with a very optimistic/realistic/idealistic/pessimistic vision of the American society before World War II.<text:line-break/><text:line-break/>This document can be linked to the idea of Power / Progress / Myths and Heroes / Spaces and Exchanges.</text:p>
      <text:p text:style-name="P3"/>
      <text:p text:style-name="P2">This picture was actually taken by a woman photographer named Margaret Bourke-White in 1937 during the Louisville flood (=inondation). It shows Black people queueing at an emergency relief station waiting for food and fresh water. That flood claimed 4 hundred lives that winter and thousands were left homele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19-09-09T17:57:57.35</meta:creation-date>
    <dc:date>2019-09-17T16:36:05.13</dc:date>
    <dc:creator>Yvan BAPTISTE</dc:creator>
    <meta:editing-duration>PT1H4M59S</meta:editing-duration>
    <meta:editing-cycles>20</meta:editing-cycles>
    <meta:generator>OpenOffice/4.1.3$Win32 OpenOffice.org_project/413m1$Build-9783</meta:generator>
    <meta:document-statistic meta:table-count="0" meta:image-count="0" meta:object-count="0" meta:page-count="1" meta:paragraph-count="25" meta:word-count="572" meta:character-count="3709"/>
  </office:meta>
</office:document-meta>
</file>