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fo:break-before="page"/>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isie Williams</text:p>
      <text:p text:style-name="P1"/>
      <text:p text:style-name="P1"><text:a xlink:type="simple" xlink:href="https://www.youtube.com/watch?v=7ercdWXNJtg">https://www.youtube.com/watch?v=7ercdWXNJtg</text:a></text:p>
      <text:p text:style-name="P1"/>
      <text:p text:style-name="Standard"/>
      <text:p text:style-name="Standard">Source : a personal YouTube channel</text:p>
      <text:p text:style-name="Standard"/>
      <text:p text:style-name="Standard">Topic : some of her personal new year's resolutions</text:p>
      <text:p text:style-name="Standard"/>
      <text:p text:style-name="Standard">Adjectives you remember </text:p>
      <text:p text:style-name="Standard"/>
      <text:p text:style-name="Standard"/>
      <text:p text:style-name="Standard"/>
      <text:p text:style-name="Standard">#1 stop being so competitive, be less jealous, mean-spirited, bitter, sad and angry, be more supportive </text:p>
      <text:p text:style-name="Standard"/>
      <text:p text:style-name="Standard">#2 help her mom more, look after her (her mother has 4 kids on her own: that's insane!), be more helpful to Hilary</text:p>
      <text:p text:style-name="Standard"/>
      <text:p text:style-name="Standard">#3 read more books for pleasure and not for work to widen her vocabulary, be more articulate </text:p>
      <text:p text:style-name="Standard"/>
      <text:p text:style-name="Standard">#4 learn to embrace her body as it is, this face she was given, stop trying to be something she's not (it's exhausting and tiring and unhealthy), accept herself as she is, embrace who she is, become her own body goal, own her body</text:p>
      <text:p text:style-name="Standard"/>
      <text:p text:style-name="Standard">Her message/advice in the end: be yourself, be happy, be confident with who you are (it's cool) </text:p>
      <text:p text:style-name="Standard"/>
      <text:p text:style-name="Standard"/>
      <text:p text:style-name="Standard"/>
      <text:p text:style-name="P3">Name</text:p>
      <text:p text:style-name="Standard"/>
      <text:p text:style-name="Standard">Source : </text:p>
      <text:p text:style-name="Standard"/>
      <text:p text:style-name="Standard">Topic : </text:p>
      <text:p text:style-name="Standard"/>
      <text:p text:style-name="Standard">Adjectives you remember :</text:p>
      <text:p text:style-name="Standard"/>
      <text:p text:style-name="Standard"><text:s/></text:p>
      <text:p text:style-name="Standard"/>
      <text:p text:style-name="Standard"/>
      <text:p text:style-name="Standard">#1 </text:p>
      <text:p text:style-name="Standard"/>
      <text:p text:style-name="Standard">#2 </text:p>
      <text:p text:style-name="Standard"/>
      <text:p text:style-name="Standard">#3 <text:s/></text:p>
      <text:p text:style-name="Standard"/>
      <text:p text:style-name="Standard">#4 </text:p>
      <text:p text:style-name="Standard"/>
      <text:p text:style-name="Standard">Her advice in the end: </text:p>
      <text:p text:style-name="Standard"/>
      <text:p text:style-name="Standard"/>
      <text:p text:style-name="Standard"/>
      <text:p text:style-name="Standard"/>
      <text:p text:style-name="Standard"/>
      <text:p text:style-name="Standard">___________________________________________________________________________________</text:p>
      <text:p text:style-name="P2"/>
      <text:p text:style-name="P2"/>
      <text:p text:style-name="P2"/>
      <text:p text:style-name="P2"/>
      <text:p text:style-name="P2">Name</text:p>
      <text:p text:style-name="Standard"/>
      <text:p text:style-name="Standard">Source : </text:p>
      <text:p text:style-name="Standard"/>
      <text:p text:style-name="Standard">Topic : </text:p>
      <text:p text:style-name="Standard"/>
      <text:p text:style-name="Standard">Adjectives you remember :</text:p>
      <text:p text:style-name="Standard"/>
      <text:p text:style-name="Standard"><text:s/></text:p>
      <text:p text:style-name="Standard"/>
      <text:p text:style-name="Standard"/>
      <text:p text:style-name="Standard">#1 </text:p>
      <text:p text:style-name="Standard"/>
      <text:p text:style-name="Standard">#2 </text:p>
      <text:p text:style-name="Standard"/>
      <text:p text:style-name="Standard">#3 <text:s/></text:p>
      <text:p text:style-name="Standard"/>
      <text:p text:style-name="Standard">#4 </text:p>
      <text:p text:style-name="Standard"/>
      <text:p text:style-name="Standard">Her advice in the 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van  BAPTISTE</meta:initial-creator>
    <meta:creation-date>2016-01-05T09:27:02.67</meta:creation-date>
    <dc:date>2017-12-24T09:54:41</dc:date>
    <dc:creator>Yvan BAPTISTE</dc:creator>
    <meta:editing-duration>PT23M54S</meta:editing-duration>
    <meta:editing-cycles>21</meta:editing-cycles>
    <meta:generator>OpenOffice.org/3.2$Unix OpenOffice.org_project/320m18$Build-9502</meta:generator>
    <meta:printed-by>Yvan  BAPTISTE</meta:printed-by>
    <meta:print-date>2016-01-05T11:15:32.56</meta:print-date>
    <meta:document-statistic meta:table-count="0" meta:image-count="0" meta:object-count="0" meta:page-count="2" meta:paragraph-count="31" meta:word-count="175" meta:character-count="1054"/>
  </office:meta>
</office:document-meta>
</file>