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break-before="page"/>
      <style:text-properties fo:font-weight="normal" style:font-weight-asian="normal" style:font-weight-complex="normal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line-through-style="solid"/>
    </style:style>
    <style:style style:name="T7" style:family="text">
      <style:text-properties style:text-line-through-style="none"/>
    </style:style>
    <style:style style:name="T8" style:family="text">
      <style:text-properties fo:font-size="14pt"/>
    </style:style>
    <style:style style:name="T9" style:family="text">
      <style:text-properties style:font-size-asian="14pt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HE CHAINSMOKERS &amp; COLDPLAY - </text:span><text:a xlink:type="simple" xlink:href="https://www.youtube.com/watch?v=FM7MFYoylVs" text:style-name="Internet_20_link">https://www.youtube.com/watch?v=FM7MFYoylVs</text:a></text:p>
      <text:p text:style-name="Standard"/>
      <text:p text:style-name="P6">What do you remember seeing ? Correct if necessary ...</text:p>
      <text:p text:style-name="P5">1. A young boy dressed in red wearing a mask and a cape</text:p>
      <text:p text:style-name="P5">2. Stars and the Moon in the background (<text:span text:style-name="T3">à l'arrière-plan</text:span>)</text:p>
      <text:p text:style-name="P5">3. Directed (<text:span text:style-name="T3">mis en scène</text:span>) by John Zwaldo</text:p>
      <text:p text:style-name="P5">4. Lightning (<text:span text:style-name="T3">des éclairs</text:span>) across a bright (<text:span text:style-name="T3">clair</text:span>) sky</text:p>
      <text:p text:style-name="P5">5. A globe / a spherical map representing planet Earth (l<text:span text:style-name="T3">a Terre</text:span>)</text:p>
      <text:p text:style-name="P5">6. A big exclamation mark. (<text:span text:style-name="T3">un point d'exclamation)</text:span></text:p>
      <text:p text:style-name="P5">7. A telescope to observe the skies</text:p>
      <text:p text:style-name="P5">8. A silhouette flying from the left to the right between tall trees</text:p>
      <text:p text:style-name="P5">9. Black and white fireworks (<text:span text:style-name="T3">des feux d'artifice</text:span>) against a dark sky</text:p>
      <text:p text:style-name="P5">10. Nested (<text:span text:style-name="T3">imbriqués comme des poupées Russes</text:span>) hearts of different colours</text:p>
      <text:p text:style-name="P5">11. A close-up (<text:span text:style-name="T3">un gros-plan</text:span>) of a mask with moving eyes following a bird going round in circles</text:p>
      <text:p text:style-name="P5">12. The word DOO flashing like fireworks in the sky</text:p>
      <text:p text:style-name="P5">13. A spaceship (<text:span text:style-name="T3">un vaisseau spacial</text:span>) with two planets in the background, Saturn on the left</text:p>
      <text:p text:style-name="P5">14. The superboy flying upwards (<text:span text:style-name="T3">vers le haut </text:span>) between stars<text:line-break/>15. An extreme close-up (<text:span text:style-name="T3">très gros-plan</text:span>) of a mouth that evokes a planet</text:p>
      <text:p text:style-name="P5">16. The boy sitting/crouching (<text:span text:style-name="T3">accroupi</text:span>) and moving downward</text:p>
      <text:p text:style-name="P5">17. A town's skyline (<text:span text:style-name="T3">ligne d'horizon</text:span>) at night with the Moon in the foreground</text:p>
      <text:p text:style-name="P5">18. A muscular man taking off (<text:span text:style-name="T3">enlever, retirer</text:span>) his hat before flying up into the air</text:p>
      <text:p text:style-name="P5">19. A flag (<text:span text:style-name="T3">un drapeau</text:span>) flying with the words 'I just need something like this'</text:p>
      <text:p text:style-name="P5">20. A close-up of the sad young boy's face wearing a mask</text:p>
      <text:p text:style-name="P5">21. The boy racing (<text:span text:style-name="T3">faire la course avec</text:span>) a rocket and flying faster than the rocket</text:p>
      <text:p text:style-name="P5">22. The boy flying <text:s/>in circles anticlockwise (<text:span text:style-name="T3">dans le sens contraire des aiguilles</text:span>) around a house<text:line-break/>23. A bird flying upward surrounded by the word DOO appearing like planets exploding (<text:span text:style-name="T3">exploser</text:span>) </text:p>
      <text:p text:style-name="P5">24. A planet with a flag / a banner planted on its surface</text:p>
      <text:p text:style-name="P5">25. The boy sitting on the floor, with his back turned to us, watching shooting stars (<text:span text:style-name="T3">étoiles filantes</text:span>)</text:p>
      <text:p text:style-name="P5">26. A blue flying saucer (<text:span text:style-name="T3">une soucoupe volante</text:span>) / an UFO (<text:span text:style-name="T3">un OVNI</text:span>) with a flag on top</text:p>
      <text:p text:style-name="P5">27. Two aliens (<text:span text:style-name="T3">extraterrestres</text:span>) playing music like DJs </text:p>
      <text:p text:style-name="P5">28. The superhero flying to the Moon through clouds (<text:span text:style-name="T3">des nuages)<text:line-break/>29. </text:span>A band (<text:span text:style-name="T3">un groupe</text:span>) of 6 aliens playing music with the drummer (<text:span text:style-name="T3">le batteur</text:span>) on the right, the singer in the middle and 2 guitar players on the left</text:p>
      <text:p text:style-name="P5">30. The boy flying above girafes and lions walking among (<text:span text:style-name="T3">parmi, au milieu de</text:span>) trees</text:p>
      <text:p text:style-name="P5">31. A cat watching the superhero fly past</text:p>
      <text:p text:style-name="P5">32. The spaceship and its stage (<text:span text:style-name="T3">une scène de spectacle</text:span>) on fire</text:p>
      <text:p text:style-name="P5">33. The boy flying back home through his kitchen window</text:p>
      <text:p text:style-name="P5">34. The boy reading in his bed and snoring heavily (<text:span text:style-name="T3">ronfler fort</text:span>)</text:p>
      <text:p text:style-name="P6"><text:soft-page-break/>Find possible rhymes</text:p>
      <text:p text:style-name="Standard"/>
      <text:section text:style-name="Sect1" text:name="Section2">
        <text:p text:style-name="Standard">I've been reading books of old</text:p>
        <text:p text:style-name="Standard">The legends and the myths</text:p>
        <text:p text:style-name="Standard">Achilles and his _____ </text:p>
        <text:p text:style-name="Standard">Hercules and his _____</text:p>
        <text:p text:style-name="Standard">Spiderman's _____</text:p>
        <text:p text:style-name="Standard">And Batman with his f____</text:p>
        <text:p text:style-name="Standard">And clearly I don't see myself upon that _____</text:p>
        <text:p text:style-name="Standard"/>
        <text:p text:style-name="Standard">But she said, "Where d'you wanna go?</text:p>
        <text:p text:style-name="Standard">How much you wanna risk?</text:p>
        <text:p text:style-name="Standard">I'm not looking for somebody with some superhuman _____.</text:p>
        <text:p text:style-name="Standard">Some superhero, some fairytale _____.</text:p>
        <text:p text:style-name="Standard">Just something I can turn to, somebody I can _____.</text:p>
        <text:p text:style-name="Standard">I want something just like _____."</text:p>
        <text:p text:style-name="Standard"><text:line-break/><text:line-break/></text:p>
        <text:p text:style-name="Standard">Doo-doo-doo, doo-doo-doo</text:p>
        <text:p text:style-name="Standard">Doo-doo-doo, doo- _____</text:p>
        <text:p text:style-name="Standard">Doo-doo-doo, doo-doo-doo</text:p>
        <text:p text:style-name="Standard">Oh, I want something just like this</text:p>
        <text:p text:style-name="Standard">Doo-doo-doo, doo-doo-doo</text:p>
        <text:p text:style-name="Standard">Doo-doo-doo, doo-doo</text:p>
        <text:p text:style-name="Standard">Doo-doo-doo, doo-doo-doo</text:p>
        <text:p text:style-name="Standard"/>
        <text:p text:style-name="Standard">Oh, I want something just like this</text:p>
        <text:p text:style-name="Standard">I want something just like _____</text:p>
        <text:p text:style-name="Standard"/>
        <text:p text:style-name="Standard">I've been reading books of old</text:p>
        <text:p text:style-name="Standard">The legends and the myths</text:p>
        <text:p text:style-name="Standard">The testaments they _____</text:p>
        <text:p text:style-name="Standard">The moon and its _____</text:p>
        <text:p text:style-name="Standard">And Superman unrolls a suit before he _____</text:p>
        <text:p text:style-name="Standard">But I'm not the kind of person that it _____.</text:p>
        <text:p text:style-name="Standard"/>
      </text:section>
      <text:p text:style-name="Standard"/>
      <text:p text:style-name="Standard"/>
      <text:p text:style-name="P1">Vocabulary from the song</text:p>
      <text:section text:style-name="Sect1" text:name="Section1">
        <text:p text:style-name="P2">une légende :</text:p>
        <text:p text:style-name="P2">un mythe : </text:p>
        <text:p text:style-name="P2">de l'or : </text:p>
        <text:p text:style-name="P2">un don : </text:p>
        <text:p text:style-name="P2">un poing :</text:p>
        <text:p text:style-name="P2">un conte de fées : </text:p>
        <text:p text:style-name="P2">le bonheur : </text:p>
        <text:p text:style-name="Standard">s'adresser à quelqu'un pour trouver de l'aide :</text:p>
        <text:p text:style-name="Standard">embrasser :</text:p>
        <text:p text:style-name="Standard">tu me manques :</text:p>
        <text:p text:style-name="Standard">la lune : </text:p>
        <text:p text:style-name="Standard">une éclipse : </text:p>
        <text:p text:style-name="Standard">un costume : </text:p>
        <text:p text:style-name="Standard">révéler, découvrir :</text:p>
        <text:p text:style-name="Standard">décoller, s'envoler :</text:p>
        <text:p text:style-name="Standard">aller bien, convenir : </text:p>
      </text:section>
      <text:p text:style-name="Standard"/>
      <text:p text:style-name="Standard"/>
      <text:p text:style-name="P1">(T) True / (F) False / (?) We can't tell<text:line-break/>Indicate line numbers and rewrite these statements so as to end up with 'true' statements only</text:p>
      <text:p text:style-name="P1"/>
      <text:p text:style-name="P3">The document is a short movie about a young boy's dream.</text:p>
      <text:p text:style-name="P3">The boy in the video could be the singer as a child.</text:p>
      <text:p text:style-name="P3">The singer compares himself to famous characters in Antiquity.</text:p>
      <text:p text:style-name="P3">He likes to dress up in blue and to wear a mask and cape.<text:line-break/>He evokes the names of well-known comic strip superheroes.</text:p>
      <text:p text:style-name="P3">All the people that he mentions are real living persons.</text:p>
      <text:p text:style-name="P3">He feels superior to these legends and myths.</text:p>
      <text:p text:style-name="P3">He admires them. They are models for him and he would like to be like them.</text:p>
      <text:p text:style-name="P3">The singer wishes he could be a superhero to impress his girlfriend.</text:p>
      <text:p text:style-name="P3">The singer's lover is actually looking for someone with super powers.</text:p>
      <text:p text:style-name="P3">She wants an extraordinary man who can support her.</text:p>
      <text:p text:style-name="P3">The song is about ordinary people loving ordinary people.<text:line-break/></text:p>
      <text:p text:style-name="P4"><text:soft-page-break/><text:span text:style-name="T2">THE CHAINSMOKERS &amp; COLDPLAY - <text:tab/><text:tab/><text:tab/><text:tab/><text:tab/></text:span><text:span text:style-name="T4">TEACHER</text:span></text:p>
      <text:p text:style-name="Standard"/>
      <text:p text:style-name="Standard">What do you remember seeing ? Correct if necessary ...</text:p>
      <text:p text:style-name="P5">1. A young boy dressed in blue wearing a mask and a cape</text:p>
      <text:p text:style-name="P5">2. Stars and the Moon in the background (<text:span text:style-name="T3">à l'arrière-plan</text:span>)</text:p>
      <text:p text:style-name="P5">3. Directed (<text:span text:style-name="T3">mis en scène</text:span>) by James Zwaldo</text:p>
      <text:p text:style-name="P5">4. Lightning (<text:span text:style-name="T3">des éclairs</text:span>) acroos a dark sky</text:p>
      <text:p text:style-name="P5">5. A globe / a spherical map representing planet Earth (l<text:span text:style-name="T3">a Terre</text:span>)</text:p>
      <text:p text:style-name="P5">6. A big question mark. (<text:span text:style-name="T3">un point d'interrogation)</text:span></text:p>
      <text:p text:style-name="P5">7. A telescope to observe the skies</text:p>
      <text:p text:style-name="P5">8. A silhouette flying from the left to the right between tall buildings</text:p>
      <text:p text:style-name="P5">9. Coloured fireworks (<text:span text:style-name="T3">des feux d'artifice</text:span>) against a dark sky</text:p>
      <text:p text:style-name="P5">10. Nested (<text:span text:style-name="T3">imbriqués comme des poupées Russes</text:span>) hearts of different colours</text:p>
      <text:p text:style-name="P5">11. A close-up (<text:span text:style-name="T3">un gros-plan</text:span>) of a mask with moving eyes following a rocket going in circles</text:p>
      <text:p text:style-name="P5">12. The word DOO flashing like fireworks in the sky</text:p>
      <text:p text:style-name="P5">13. A spaceship (<text:span text:style-name="T3">un vaisseau spacial</text:span>) with two planets in the background : Saturn on the right</text:p>
      <text:p text:style-name="P5">14. The superboy flying upwards (<text:span text:style-name="T3">vers le haut </text:span>) between planets<text:line-break/>15. An extreme close-up (<text:span text:style-name="T3">très gros-plan</text:span>) of an eye that evokes a planet</text:p>
      <text:p text:style-name="P5">16. The boy sitting/crouching (<text:span text:style-name="T3">accroupi</text:span>) and moving upward</text:p>
      <text:p text:style-name="P5">17. A town's skyline (<text:span text:style-name="T3">ligne d'horizon</text:span>) at night with the Moon in the background</text:p>
      <text:p text:style-name="P5">18. A muscular man taking off (<text:span text:style-name="T3">enlever, retirer</text:span>) his shirt before flying up into the air</text:p>
      <text:p text:style-name="P5">19. A flag (<text:span text:style-name="T3">un drapeau</text:span>) flying with the words 'I just want something like this</text:p>
      <text:p text:style-name="P5">20. A close-up of the smiling young boy's face wearing a mask</text:p>
      <text:p text:style-name="P5">21. The boy racing (<text:span text:style-name="T3">faire la course avec</text:span>) a rocket and flying faster than the rocket</text:p>
      <text:p text:style-name="P5">22. The boy flying <text:s/>in circles anticlockwise (<text:span text:style-name="T3">dans le sens contraire des aiguilles</text:span>) around a planet<text:line-break/>23. A rocket flying upward surrounded by the word DOO appearing like planets exploding (<text:span text:style-name="T3">exploser</text:span>) </text:p>
      <text:p text:style-name="P5">24. A planet with a flag / a banner planted on its surface</text:p>
      <text:p text:style-name="P5">25. The boy sitting on the ground, with his back turned to us, watching shooting stars (<text:span text:style-name="T3">étoiles filantes</text:span>)</text:p>
      <text:p text:style-name="P5">26. A blue flying saucer (<text:span text:style-name="T3">une soucoupe volante</text:span>) / an UFO (<text:span text:style-name="T3">un OVNI</text:span>) with a light on top</text:p>
      <text:p text:style-name="P5">27. Two aliens (<text:span text:style-name="T3">extraterrestres</text:span>) playing music like DJs </text:p>
      <text:p text:style-name="P5">28. The superhero flying to the Earth through clouds (<text:span text:style-name="T3">des nuages)<text:line-break/>29. </text:span>A band (<text:span text:style-name="T3">un groupe</text:span>) of 6 aliens playing music with the drummer (<text:span text:style-name="T3">le batteur</text:span>) on the left, the singer in the middle and 2 guitar players on the right</text:p>
      <text:p text:style-name="P5">30. The boy flying above girafes and elephants walking among (<text:span text:style-name="T3">parmi, au milieu de</text:span>) trees</text:p>
      <text:p text:style-name="P5">31. A bulldog watching the superhero fly past</text:p>
      <text:p text:style-name="P5">32. The spaceship and its stage (<text:span text:style-name="T3">une scène de spectacle</text:span>) on fire</text:p>
      <text:p text:style-name="P5">33. The boy flying back home through his bedroom window</text:p>
      <text:p text:style-name="P5">34. The boy sleeping in his bed and snoring heavily (<text:span text:style-name="T3">ronfler fort</text:span>)</text:p>
      <text:p text:style-name="P6"><text:soft-page-break/>Find possible rhymes</text:p>
      <text:p text:style-name="Standard"/>
      <text:section text:style-name="Sect1" text:name="Section3">
        <text:p text:style-name="Standard">I've been reading books of old</text:p>
        <text:p text:style-name="Standard">The legends and the myths</text:p>
        <text:p text:style-name="Standard">Achilles and his <text:span text:style-name="T2">gold</text:span> </text:p>
        <text:p text:style-name="Standard">Hercules and his <text:span text:style-name="T5">gifts</text:span></text:p>
        <text:p text:style-name="Standard">Spiderman's <text:span text:style-name="T2">control</text:span></text:p>
        <text:p text:style-name="Standard">And Batman with his <text:span text:style-name="T2">fists</text:span></text:p>
        <text:p text:style-name="Standard">And clearly I don't see myself upon that <text:span text:style-name="T2">list</text:span></text:p>
        <text:p text:style-name="Standard"/>
        <text:p text:style-name="Standard">But she said, "Where d'you wanna go?</text:p>
        <text:p text:style-name="Standard">How much you wanna risk?</text:p>
        <text:p text:style-name="Standard">I'm not looking for somebody with some superhuman <text:span text:style-name="T2">gifts</text:span>.</text:p>
        <text:p text:style-name="Standard">Some superhero, some fairytale bliss.</text:p>
        <text:p text:style-name="Standard">Just something I can turn to, somebody I can <text:span text:style-name="T2">kiss</text:span>.</text:p>
        <text:p text:style-name="Standard">I want something just like <text:span text:style-name="T2">this</text:span>."</text:p>
        <text:p text:style-name="Standard"><text:line-break/><text:line-break/></text:p>
        <text:p text:style-name="Standard">Doo-doo-doo, doo-doo-doo</text:p>
        <text:p text:style-name="Standard">Doo-doo-doo, doo- <text:span text:style-name="T2">doo</text:span></text:p>
        <text:p text:style-name="Standard">Doo-doo-doo, doo-doo-doo</text:p>
        <text:p text:style-name="Standard">Oh, I want something just like this</text:p>
        <text:p text:style-name="Standard">Doo-doo-doo, doo-doo-doo</text:p>
        <text:p text:style-name="Standard">Doo-doo-doo, doo-doo</text:p>
        <text:p text:style-name="Standard">Doo-doo-doo, doo-doo-doo</text:p>
        <text:p text:style-name="Standard"/>
        <text:p text:style-name="Standard">Oh, I want something just like this</text:p>
        <text:p text:style-name="Standard">I want something just like <text:span text:style-name="T2">this</text:span></text:p>
        <text:p text:style-name="Standard"/>
        <text:p text:style-name="Standard">I've been reading books of old</text:p>
        <text:p text:style-name="Standard">The legends and the myths</text:p>
        <text:p text:style-name="Standard">The testaments they <text:span text:style-name="T2">told</text:span></text:p>
        <text:p text:style-name="Standard">The moon and its <text:span text:style-name="T2">eclipse</text:span></text:p>
        <text:p text:style-name="Standard">And Superman unrolls a suit before he <text:span text:style-name="T2">lifts</text:span></text:p>
        <text:p text:style-name="Standard">But I'm not the kind of person that it <text:span text:style-name="T2">fits</text:span>.</text:p>
        <text:p text:style-name="Standard"/>
      </text:section>
      <text:p text:style-name="Standard"/>
      <text:p text:style-name="Standard"/>
      <text:p text:style-name="P1">Vocabulary from the song</text:p>
      <text:section text:style-name="Sect1" text:name="Section4">
        <text:p text:style-name="P2">une légende : legend</text:p>
        <text:p text:style-name="P2">un mythe : myth</text:p>
        <text:p text:style-name="P2">de l'or : gold</text:p>
        <text:p text:style-name="P2">un don : gift</text:p>
        <text:p text:style-name="P2">un poing : fist </text:p>
        <text:p text:style-name="P2">un conte de fées : a fairytale</text:p>
        <text:p text:style-name="P2">le bonheur : bliss</text:p>
        <text:p text:style-name="Standard">s'adresser à quelqu'un pour trouver de l'aide : turn to</text:p>
        <text:p text:style-name="Standard">embrasser : kiss<text:line-break/>tu me manques : I miss you</text:p>
        <text:p text:style-name="Standard">la lune : the Moon</text:p>
        <text:p text:style-name="Standard">une éclipse : eclipse</text:p>
        <text:p text:style-name="Standard">un costume : suit</text:p>
        <text:p text:style-name="Standard">révéler, découvrir : unroll</text:p>
        <text:p text:style-name="Standard">décoller, s'envoler : lift</text:p>
        <text:p text:style-name="Standard">aller bien, convenir : fit</text:p>
      </text:section>
      <text:p text:style-name="Standard"/>
      <text:p text:style-name="Standard"/>
      <text:p text:style-name="P1">(T) True / (F) False / (?) We can't tell<text:line-break/>Indicate line numbers and rewrite these statements so as to end up with 'true' statements only</text:p>
      <text:p text:style-name="P1"/>
      <text:p text:style-name="P3">F <text:tab/>The document is a <text:span text:style-name="T6">short movie</text:span> about a young boy's dream <text:s text:c="2"/><text:span text:style-name="T2">a song / a video</text:span></text:p>
      <text:p text:style-name="P3">T <text:tab/>The boy in the video could be the singer as a child. </text:p>
      <text:p text:style-name="P3">F <text:tab/>The singer <text:span text:style-name="T6">compares himself to</text:span> famous characters in Antiquity. <text:span text:style-name="T2">he <text:s/>just mentions, lists them</text:span></text:p>
      <text:p text:style-name="P3">?? <text:tab/>He likes to dress up in blue and to wear a mask and cap<text:tab/><text:tab/> <text:span text:style-name="T2">child vs singer (he used to ?)</text:span><text:line-break/>T <text:tab/>He evokes the names of well-known comic strip superheroes.</text:p>
      <text:p text:style-name="P3">F <text:tab/>All the people that he mentions are <text:span text:style-name="T6">real living</text:span> persons<text:tab/><text:tab/><text:span text:style-name="T2">fictional / fictitious</text:span></text:p>
      <text:p text:style-name="P3">F <text:tab/>He feels <text:span text:style-name="T6">superior</text:span> to these legends and myths.<text:tab/><text:tab/><text:tab/><text:span text:style-name="T2">inferior</text:span></text:p>
      <text:p text:style-name="P3">F <text:tab/>He admires them. They are models for him and he would like to be like them<text:tab/>I don't see myself on the list</text:p>
      <text:p text:style-name="P3">F <text:tab/>The singer wishes he could be a superhero to impress his girlfriend.</text:p>
      <text:p text:style-name="P3">F <text:tab/>The singer's lover is actually looking for <text:span text:style-name="T6">someone with super powers</text:span><text:span text:style-name="T7"><text:tab/>an ordinary companion</text:span></text:p>
      <text:p text:style-name="P3">F <text:tab/>She wants an <text:span text:style-name="T6">extraordinary</text:span> man who can support her.<text:tab/><text:tab/><text:tab/>Mr. Everyman</text:p>
      <text:p text:style-name="P3">T<text:tab/>The song is about ordinary people loving ordinary people.</text:p>
      <text:p text:style-name="P7"><text:span text:style-name="T2">Vocabulary Test<text:tab/></text:span><text:tab/><text:tab/><text:tab/><text:tab/><text:tab/>NAME : ____________________________</text:p>
      <text:p text:style-name="P3"/>
      <text:section text:style-name="Sect1" text:name="Section5">
        <text:p text:style-name="P3">un enfant</text:p>
        <text:p text:style-name="P3">un masque<text:line-break/>la Lune</text:p>
        <text:p text:style-name="P3">porter (vêtement)</text:p>
        <text:p text:style-name="P3">à l'arrière-plan</text:p>
        <text:p text:style-name="P3">au premier plan</text:p>
        <text:p text:style-name="P3">un metteur en scène</text:p>
        <text:p text:style-name="P3">des éclairs</text:p>
        <text:p text:style-name="P3">le ciel</text:p>
        <text:p text:style-name="P3">clair, brillant</text:p>
        <text:p text:style-name="P3">sombre, noir</text:p>
        <text:p text:style-name="P3">la Terre</text:p>
        <text:p text:style-name="P3">un point d'interrogation<text:line-break/>à gauche</text:p>
        <text:p text:style-name="P3">à droite</text:p>
        <text:p text:style-name="P3">un cœur</text:p>
        <text:p text:style-name="P3">un gros-plan</text:p>
        <text:p text:style-name="P3">une fusée</text:p>
        <text:p text:style-name="P3">des feux d'artifice</text:p>
        <text:p text:style-name="P3">une planète</text:p>
        <text:p text:style-name="P3">déplacement vers le haut</text:p>
        <text:p text:style-name="P3">déplacement vers le bas</text:p>
        <text:p text:style-name="P3">voler (comme un oiseau/avion)</text:p>
        <text:p text:style-name="P3">la ligne d'horizon (en ville)</text:p>
        <text:p text:style-name="P3">enlever, retirer</text:p>
        <text:p text:style-name="P3">s'envoler, décoller (avion)</text:p>
        <text:p text:style-name="P3">une chemise</text:p>
        <text:p text:style-name="P3">un drapeau</text:p>
        <text:p text:style-name="P3">faire la course avec</text:p>
        <text:p text:style-name="P3">dans le sens des aiguilles d'une montre</text:p>
        <text:p text:style-name="P3">un bâtiment</text:p>
        <text:p text:style-name="P3">exploser</text:p>
        <text:p text:style-name="P3">une étoile filante</text:p>
        <text:p text:style-name="P3">une soucoupe volante</text:p>
        <text:p text:style-name="P3">un OVNI</text:p>
        <text:p text:style-name="P3">un extraterrestre/étranger</text:p>
        <text:p text:style-name="P3">un nuage</text:p>
        <text:p text:style-name="P3">un héros</text:p>
        <text:p text:style-name="P3">une héroïne</text:p>
        <text:p text:style-name="P3">un batteur (musique)</text:p>
        <text:p text:style-name="P3">un chanteur</text:p>
        <text:p text:style-name="P3">un guitariste</text:p>
        <text:p text:style-name="P3">un arbre</text:p>
        <text:p text:style-name="P3">une scène de spectacle</text:p>
        <text:p text:style-name="P3">en feu</text:p>
        <text:p text:style-name="P3">ronfler</text:p>
        <text:p text:style-name="P3">une légende</text:p>
        <text:p text:style-name="P3">un mythe</text:p>
        <text:p text:style-name="P3">l'or</text:p>
        <text:p text:style-name="P3">un poing</text:p>
        <text:p text:style-name="P3">un don/talent</text:p>
        <text:p text:style-name="P3">un conte de fées</text:p>
        <text:p text:style-name="P3">le bonheur</text:p>
        <text:p text:style-name="P3">embrasser</text:p>
        <text:p text:style-name="P3">trouver à manquer, regretter</text:p>
        <text:p text:style-name="P3">aller bien, convenir, correspondre</text:p>
        <text:p text:style-name="P3">une BD</text:p>
        <text:p text:style-name="P3">qui appartient à la fiction</text:p>
        <text:p text:style-name="P3">un pouvoir</text:p>
        <text:p text:style-name="P3">un super-pouvoir</text:p>
        <text:p text:style-name="P3">un super-héros</text:p>
        <text:p text:style-name="P3"/>
        <text:p text:style-name="P3"/>
      </text:section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>www.franglish.fr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21T11:25:51</meta:creation-date>
    <dc:date>2018-01-25T08:22:02</dc:date>
    <meta:editing-duration>PT02H36M03S</meta:editing-duration>
    <meta:editing-cycles>74</meta:editing-cycles>
    <meta:generator>OpenOffice.org/3.2$Unix OpenOffice.org_project/320m18$Build-9502</meta:generator>
    <meta:document-statistic meta:table-count="0" meta:image-count="0" meta:object-count="0" meta:page-count="5" meta:paragraph-count="244" meta:word-count="1865" meta:character-count="10333"/>
    <dc:creator>Yvan BAPTISTE</dc:creator>
  </office:meta>
</office:document-meta>
</file>