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center" style:justify-single-word="false"/>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center" style:justify-single-word="false" fo:break-before="page"/>
      <style:text-properties fo:font-style="normal" fo:font-weight="bold" style:font-style-asian="normal" style:font-weight-asian="bold" style:font-style-complex="normal"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youtube.com/watch?v=Uo0KjdDJr1c" text:style-name="Internet_20_link" text:visited-style-name="Visited_20_Internet_20_Link">https://www.youtube.com/watch?v=Uo0KjdDJr1c</text:a></text:p>
      <text:p text:style-name="Standard"/>
      <text:p text:style-name="P1">A millennial Job Interview</text:p>
      <text:p text:style-name="P5"/>
      <text:p text:style-name="P4">Transcript (interviewer / <text:span text:style-name="T1">interviewee = Amy</text:span>)</text:p>
      <text:p text:style-name="Standard"/>
      <text:p text:style-name="Standard">Amy, it says you are trained in technology that's very good. Are you adept at Excel?</text:p>
      <text:p text:style-name="P3">No </text:p>
      <text:p text:style-name="Standard">PowerPoint?</text:p>
      <text:p text:style-name="P3">No ?</text:p>
      <text:p text:style-name="Standard">Publisher?</text:p>
      <text:p text:style-name="P3">Not really </text:p>
      <text:p text:style-name="Standard">Exactly in what area of technology are you proficient?</text:p>
      <text:p text:style-name="P3">Snapchat, Pinterest, Instagram, Vine, Twitter. <text:s/>You know, the big ones.</text:p>
      <text:p text:style-name="Standard">I'm surprised you didn't say Facebook.</text:p>
      <text:p text:style-name="P3">(Giggling). That's so old people like my parents. That's funny.</text:p>
      <text:p text:style-name="P3"/>
      <text:p text:style-name="Standard">Well Amy when you're working for me, you have to have those kind of research skills because I'll send you things for you to comb through and get the answers and send them to me so for that you've</text:p>
      <text:p text:style-name="Standard">got to be really good at technology.</text:p>
      <text:p text:style-name="P2"><text:span text:style-name="T2">For stuff like that, no problem. I'll just ask Siri.</text:span> </text:p>
      <text:p text:style-name="Standard">You'll just ask Siri?</text:p>
      <text:p text:style-name="P3">You know Siri tell me this, Siri, find me that. We're all good at getting you the big answers.</text:p>
      <text:p text:style-name="P3"/>
      <text:p text:style-name="Standard">Tell Siri I want you ready to go at 8:00, sharp, each and every morning. </text:p>
      <text:p text:style-name="P3">I don't understand.</text:p>
      <text:p text:style-name="Standard">What don't you understand?</text:p>
      <text:p text:style-name="P3">What you just said.</text:p>
      <text:p text:style-name="Standard">You don't understand 'be ready to go'?</text:p>
      <text:p text:style-name="Standard"><text:span text:style-name="T1">No you said '8:00', right?</text:span><text:line-break/>Yes </text:p>
      <text:p text:style-name="P3">8:00 like in the morning 8:00?</text:p>
      <text:p text:style-name="Standard">Yes in the morning</text:p>
      <text:p text:style-name="P3">Yeah that kind of doesn't work for me. Who gets up at 8:00?</text:p>
      <text:p text:style-name="Standard">I do</text:p>
      <text:p text:style-name="P3">I Skype with my French boyfriend and Paris until like 3:00 in the morning. I don't even get to Starbucks until like 10:00 where I order my grande chai tea latte three pumps skim milk light water 2% foam extra hot but not too hot. So if it's okay I work best in the morning at 10:45. </text:p>
      <text:p text:style-name="P3"/>
      <text:p text:style-name="Standard">Wow, Amy I don't think we're gonna be a good fit.</text:p>
      <text:p text:style-name="P3">Why are you so negative? <text:s/>I can sense your hostilities and right now I am not feeling very safe. I've been here for over five minutes and the only nice thing you have said to me was 'nice resumé', which I typed all night for this meeting with you. You've given me no guidance, no validation, no encouragement, no supervision. Is there an HR director somewhere? </text:p>
      <text:p text:style-name="Standard">HR director?</text:p>
      <text:p text:style-name="P3">Yes, I need to speak to someone. I may have to take off today, it's a mental health day.</text:p>
      <text:p text:style-name="Standard">Take today off you … Amy, Amy look at me. You don't work here.</text:p>
      <text:p text:style-name="P3">Are you firing me?</text:p>
      <text:p text:style-name="Standard">Okay, yes. </text:p>
      <text:p text:style-name="P3">(snorting)</text:p>
      <text:p text:style-name="P7">Listening comprehension</text:p>
      <text:p text:style-name="P6"/>
      <text:p text:style-name="P6">situation :</text:p>
      <text:p text:style-name="P6"/>
      <text:p text:style-name="P6">place :</text:p>
      <text:p text:style-name="P6"/>
      <text:p text:style-name="P6">number of protagonists :</text:p>
      <text:p text:style-name="P6"/>
      <text:p text:style-name="P6">status (what are they?)</text:p>
      <text:p text:style-name="P6"/>
      <text:p text:style-name="P6">nationality : </text:p>
      <text:p text:style-name="P6"/>
      <text:p text:style-name="P6">genders : </text:p>
      <text:p text:style-name="P6"/>
      <text:p text:style-name="P6">age-group :</text:p>
      <text:p text:style-name="P6"/>
      <text:p text:style-name="P6">the girl's name :</text:p>
      <text:p text:style-name="P6"/>
      <text:p text:style-name="P6">somebody who was born at the turn of the millenium is a ________________</text:p>
      <text:p text:style-name="P6"/>
      <text:p text:style-name="P6">3 examples of software used in companies offices :</text:p>
      <text:p text:style-name="P6"/>
      <text:p text:style-name="P6">5 examples of popular Apps : <text:span text:style-name="T2"><text:s/></text:span></text:p>
      <text:p text:style-name="P6"/>
      <text:p text:style-name="P6">1 social network that is not so popular anymore : </text:p>
      <text:p text:style-name="P6"/>
      <text:p text:style-name="P6">1 convenient app you can find on the iPhone : </text:p>
      <text:p text:style-name="P6"/>
      <text:p text:style-name="P6">what time she is supposed to start work :</text:p>
      <text:p text:style-name="P6"/>
      <text:p text:style-name="P6">what she usually does at 3 in the morning :</text:p>
      <text:p text:style-name="P6"/>
      <text:p text:style-name="P6">what she usually does at 10 in the morning :</text:p>
      <text:p text:style-name="P6"/>
      <text:p text:style-name="P6">a popular place young Americans go to : </text:p>
      <text:p text:style-name="P6"/>
      <text:p text:style-name="P6">what time she wants to start work :</text:p>
      <text:p text:style-name="P6"/>
      <text:p text:style-name="P6">3 things she's complaining about :</text:p>
      <text:p text:style-name="P6"/>
      <text:p text:style-name="P6"/>
      <text:p text:style-name="P6"/>
      <text:p text:style-name="P6">who she wants to contact :</text:p>
      <text:p text:style-name="P6"/>
      <text:p text:style-name="P6"/>
      <text:p text:style-name="P6"/>
      <text:p text:style-name="P6">The main source of humour :</text:p>
      <text:p text:style-name="P6"/>
      <text:p text:style-name="P6"/>
      <text:p text:style-name="P6">Do you think she will be hired / she will get the job?</text:p>
      <text:p text:style-name="P6"/>
      <text:p text:style-name="P6"/>
      <text:p text:style-name="P6"/>
      <text:p text:style-name="P6"/>
      <text:p text:style-name="P6"><text:line-break/></text:p>
      <text:p text:style-name="P7">Listening comprehension<text:tab/><text:tab/><text:tab/><text:tab/><text:tab/>TEACHER</text:p>
      <text:p text:style-name="P6"/>
      <text:p text:style-name="P6">situation : a job interview</text:p>
      <text:p text:style-name="P6"/>
      <text:p text:style-name="P6">place : a company's office</text:p>
      <text:p text:style-name="P6"/>
      <text:p text:style-name="P6">number of protagonists : 2 </text:p>
      <text:p text:style-name="P6"/>
      <text:p text:style-name="P6">status (what are they?) : <text:s/>applicant/candidate + future boss/director</text:p>
      <text:p text:style-name="P6"/>
      <text:p text:style-name="P6">nationality : American</text:p>
      <text:p text:style-name="P6"/>
      <text:p text:style-name="P6">genders : male + female</text:p>
      <text:p text:style-name="P6"/>
      <text:p text:style-name="P6">age-group : in her early twenties / in his mid fifties</text:p>
      <text:p text:style-name="P6"/>
      <text:p text:style-name="P6">the girl's name : Amy</text:p>
      <text:p text:style-name="P6"/>
      <text:p text:style-name="P6">somebody who was born at the turn of the millenium is a millennial (generation Y or Z)</text:p>
      <text:p text:style-name="P6"/>
      <text:p text:style-name="P6">3 examples of software used in companies offices :</text:p>
      <text:p text:style-name="P6"/>
      <text:p text:style-name="P6">5 examples of popular Apps : Snapchat, Pinterest, Instagram, Vine, Twitter<text:tab/><text:span text:style-name="T2">Use?</text:span></text:p>
      <text:p text:style-name="P6"/>
      <text:p text:style-name="P6">1 social network that is not so popular anymore : Facebook</text:p>
      <text:p text:style-name="P6"/>
      <text:p text:style-name="P6">1 convenient app you can find on the iPhone : Siri <text:tab/><text:tab/><text:span text:style-name="T2">Use?</text:span></text:p>
      <text:p text:style-name="P6"/>
      <text:p text:style-name="P6">what time she is supposed to start work : 8</text:p>
      <text:p text:style-name="P6"/>
      <text:p text:style-name="P6">what she usually does at 3 in the morning : Skype with boyfriend in Paris</text:p>
      <text:p text:style-name="P6"/>
      <text:p text:style-name="P6">what she usually does at 10 in the morning : has tea at Starbucks</text:p>
      <text:p text:style-name="P6"/>
      <text:p text:style-name="P6">a popular place young Americans go to : Starbucks</text:p>
      <text:p text:style-name="P6"/>
      <text:p text:style-name="P6">what time she wants to start work : 10.45</text:p>
      <text:p text:style-name="P6"/>
      <text:p text:style-name="P6">3 things she's complaining about :</text:p>
      <text:p text:style-name="P6">Why are you so negative? <text:s/>I can sense your hostilities and right now I am not feeling very safe. I've been here for over five minutes and the only nice thing you have said to me was 'nice resumé', which I typed all night for this meeting with you. You've given me no guidance, no validation, no encouragement, no supervision.</text:p>
      <text:p text:style-name="P3"/>
      <text:p text:style-name="P6">who she wants to contact : human ressources director</text:p>
      <text:p text:style-name="P6"/>
      <text:p text:style-name="P6">The main source of humour :</text:p>
      <text:p text:style-name="P6">the gap between generations / the gap between the reality of working life and a post-teenager's carefree lifestyle</text:p>
      <text:p text:style-name="P6"/>
      <text:p text:style-name="P6">Do you think she will be hired / she will get the job?<text:tab/><text:tab/>No way!</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5T11:38:52.45</meta:creation-date>
    <dc:date>2018-11-15T18:50:08.13</dc:date>
    <meta:editing-duration>PT1H55S</meta:editing-duration>
    <meta:editing-cycles>28</meta:editing-cycles>
    <meta:generator>OpenOffice/4.1.3$Win32 OpenOffice.org_project/413m1$Build-9783</meta:generator>
    <dc:creator>Yvan BAPTISTE</dc:creator>
    <meta:document-statistic meta:table-count="0" meta:image-count="0" meta:object-count="0" meta:page-count="3" meta:paragraph-count="86" meta:word-count="819" meta:character-count="4325"/>
  </office:meta>
</office:document-meta>
</file>