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1nAfWfF4TjM" text:style-name="Internet_20_link" text:visited-style-name="Visited_20_Internet_20_Link">https://www.youtube.com/watch?v=1nAfWfF4TjM</text:a></text:p>
      <text:p text:style-name="Standard"/>
      <text:p text:style-name="Standard">Version sous-titrée en français : <text:a xlink:type="simple" xlink:href="https://www.koreus.com/video/guns-with-history.html" text:style-name="Internet_20_link" text:visited-style-name="Visited_20_Internet_20_Link">https://www.koreus.com/video/guns-with-history.html</text:a></text:p>
      <text:p text:style-name="Standard"/>
      <text:p text:style-name="Standard">Association : <text:s/><text:a xlink:type="simple" xlink:href="https://ceasefireusa.org/" text:style-name="Internet_20_link" text:visited-style-name="Visited_20_Internet_20_Link">https://ceasefireusa.org/</text:a></text:p>
      <text:p text:style-name="Standard"/>
      <text:p text:style-name="Standard"/>
      <text:p text:style-name="P4"><text:span text:style-name="T1">GUNS WITH HISTORY</text:span><text:line-break/></text:p>
      <text:p text:style-name="P3">Text on screen – How much do you remember after watching the video once?</text:p>
      <text:p text:style-name="P1"><text:line-break/>Over _____% of Americans think owning a gun will make their lives safer.</text:p>
      <text:p text:style-name="P1">In fact, owning a gun increases the __________ of homicide, suicide and unitentionnal death.</text:p>
      <text:p text:style-name="P1">To make first-time gun buyers think __________, we did the unthinkable.</text:p>
      <text:p text:style-name="P1">We opened a gun shop in __________.</text:p>
      <text:p text:style-name="P1">With __________ of guns.</text:p>
      <text:p text:style-name="P1">All of them with a __________.</text:p>
      <text:p text:style-name="P1">Hidden _______________ captured the gun buyers' reactions.</text:p>
      <text:p text:style-name="P1"/>
      <text:p text:style-name="P1">(On the label / tag)</text:p>
      <text:p text:style-name="P1">Used : Sandy Hook Elementary __________</text:p>
      <text:p text:style-name="P1">Location : Sandy Hook, CT</text:p>
      <text:p text:style-name="P1">Date : 12/14/__________</text:p>
      <text:p text:style-name="P1">Shooter : Adam Lanza</text:p>
      <text:p text:style-name="P1">Dead : _____<text:tab/></text:p>
      <text:p text:style-name="P1">Wounded : _____</text:p>
      <text:p text:style-name="P1">Every gun has a history. Let's not repeat it.</text:p>
      <text:p text:style-name="P1"/>
      <text:p text:style-name="P1">They entered the store looking for their __________ gun.</text:p>
      <text:p text:style-name="P1">This is how they __________.</text:p>
      <text:p text:style-name="P1">Every __________ has a history.</text:p>
      <text:p text:style-name="P1">Let's not __________ it.</text:p>
      <text:p text:style-name="P1">Find out if a gun will make your life __________ at gunswithhistory.com</text:p>
      <text:p text:style-name="P1">#gunswith history<text:line-break/></text:p>
      <text:p text:style-name="P1">States United to __________ gun violence.</text:p>
      <text:p text:style-name="P1"><text:line-break/></text:p>
      <text:p text:style-name="P3">Before / while / after visiting the shop</text:p>
      <text:p text:style-name="P1">The customers who were filmed say they're buying a gun for ___________</text:p>
      <text:p text:style-name="P1">On hearing the gun's history, the potential buyers are ________________________________________<text:tab/></text:p>
      <text:p text:style-name="P1">On leaving the store, they decide ________________________________________________________</text:p>
      <text:p text:style-name="P3"/>
      <text:p text:style-name="P3"/>
      <text:p text:style-name="P3">Questions</text:p>
      <text:p text:style-name="P1"/>
      <text:p text:style-name="P1">Is this idea original?</text:p>
      <text:p text:style-name="P1"/>
      <text:p text:style-name="P1">What other means are generally used by anti-gun activists?</text:p>
      <text:p text:style-name="P1"/>
      <text:p text:style-name="P1">Would you say this can be effective?</text:p>
      <text:p text:style-name="P1"/>
      <text:p text:style-name="P1"/>
      <text:p text:style-name="P1"><text:span text:style-name="T1">Aim of the association</text:span>:</text:p>
      <text:p text:style-name="P1"/>
      <text:p text:style-name="P1"/>
      <text:p text:style-name="P4"><text:soft-page-break/><text:span text:style-name="T1">GUNS WITH HISTORY - TEACHER</text:span><text:line-break/></text:p>
      <text:p text:style-name="P4"/>
      <text:p text:style-name="P3">Text on screen – How much do you remember after watching the video once?</text:p>
      <text:p text:style-name="P1"><text:line-break/>Over <text:span text:style-name="T1">60</text:span>% of Americans think owning a gun will make their lives safer.</text:p>
      <text:p text:style-name="P1">In fact, owning a gun increases the <text:span text:style-name="T1">risk</text:span> of homicide, suicide and unitentionnal death.</text:p>
      <text:p text:style-name="P1">To make first-time gun buyers think <text:span text:style-name="T1">twice</text:span>, we did the unthinkable.</text:p>
      <text:p text:style-name="P1">We opened a gun shop in <text:span text:style-name="T1">NYC</text:span>.</text:p>
      <text:p text:style-name="P1">With <text:span text:style-name="T1">hundreds</text:span> of guns.</text:p>
      <text:p text:style-name="P1">All of them with a <text:span text:style-name="T1">history</text:span>.</text:p>
      <text:p text:style-name="P1">Hidden <text:span text:style-name="T1">cameras</text:span> captured the gun buyers' reactions.</text:p>
      <text:p text:style-name="P1"/>
      <text:p text:style-name="P1">On the label / tag :</text:p>
      <text:p text:style-name="P1">Used : Sandy Hook Elementary <text:span text:style-name="T1">School</text:span></text:p>
      <text:p text:style-name="P1">Location : Sandy Hook, CT</text:p>
      <text:p text:style-name="P1">Date : 12/14/<text:span text:style-name="T1">2012</text:span></text:p>
      <text:p text:style-name="P1">Shooter : Adam Lanza</text:p>
      <text:p text:style-name="P1">Dead : <text:span text:style-name="T1">26</text:span><text:tab/></text:p>
      <text:p text:style-name="P1">Wounded : <text:span text:style-name="T1">2</text:span></text:p>
      <text:p text:style-name="P1">Every gun has a history. Let's not repeat it.</text:p>
      <text:p text:style-name="P1"/>
      <text:p text:style-name="P1">They entered the store looking for their <text:span text:style-name="T1">first</text:span> gun.</text:p>
      <text:p text:style-name="P1">This is how they <text:span text:style-name="T1">left</text:span>.</text:p>
      <text:p text:style-name="P1">Every gun has a <text:span text:style-name="T1">history</text:span>.</text:p>
      <text:p text:style-name="P1">Let's not <text:span text:style-name="T1">repeat</text:span> it.</text:p>
      <text:p text:style-name="P1">Find out if a gun will make your life <text:span text:style-name="T1">safer</text:span> at gunswithhistory.com</text:p>
      <text:p text:style-name="P1">#gunswith history</text:p>
      <text:p text:style-name="P1">States United to <text:span text:style-name="T1">prevent</text:span> gun violence.</text:p>
      <text:p text:style-name="P1"><text:line-break/></text:p>
      <text:p text:style-name="P3">Before / while / after visiting the shop</text:p>
      <text:p text:style-name="P1">The customers who were filmed say they're buying a gun for <text:span text:style-name="T1">protection</text:span>.</text:p>
      <text:p text:style-name="P1">On hearing the gun's history, the potential buyers are <text:span text:style-name="T1">surprised / shocked / convinced / <text:s/>...</text:span></text:p>
      <text:p text:style-name="P1">After hearing about these guns' history, they decide <text:span text:style-name="T1">to not buy the gun</text:span></text:p>
      <text:p text:style-name="P1"/>
      <text:p text:style-name="P3">Questions</text:p>
      <text:p text:style-name="P1"/>
      <text:p text:style-name="P1">Is this idea original?</text:p>
      <text:p text:style-name="P1"/>
      <text:p text:style-name="P1">What other means are generally used by anti-gun activists?</text:p>
      <text:p text:style-name="P1"/>
      <text:p text:style-name="P1">Would you say this can be effective?</text:p>
      <text:p text:style-name="P1"/>
      <text:p text:style-name="P1"/>
      <text:p text:style-name="P1"><text:span text:style-name="T1">Aim of the association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1-25T12:26:28.82</meta:creation-date>
    <dc:date>2018-11-25T16:21:39.46</dc:date>
    <dc:creator>Yvan BAPTISTE</dc:creator>
    <meta:editing-duration>PT50M9S</meta:editing-duration>
    <meta:editing-cycles>26</meta:editing-cycles>
    <meta:generator>OpenOffice/4.1.3$Win32 OpenOffice.org_project/413m1$Build-9783</meta:generator>
    <meta:document-statistic meta:table-count="0" meta:image-count="0" meta:object-count="0" meta:page-count="2" meta:paragraph-count="71" meta:word-count="469" meta:character-count="2848"/>
  </office:meta>
</office:document-meta>
</file>