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fo:line-height="150%"/>
      <style:text-properties fo:font-style="normal" style:font-style-asian="normal" style:font-style-complex="normal"/>
    </style:style>
    <style:style style:name="P11" style:family="paragraph" style:parent-style-name="Standard">
      <style:paragraph-properties fo:break-before="pag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eat Thunberg emotional speech at UN – Sept 23, 2019</text:p>
      <text:p text:style-name="P2"/>
      <text:p text:style-name="P2"><text:a xlink:type="simple" xlink:href="https://www.youtube.com/watch?v=AY_S7n3jkkU" text:style-name="Internet_20_link" text:visited-style-name="Visited_20_Internet_20_Link">https://www.youtube.com/watch?v=AY_S7n3jkkU</text:a></text:p>
      <text:p text:style-name="P5"/>
      <text:p text:style-name="P6">This transcription contains mistakes : underline them + correct them</text:p>
      <text:p text:style-name="P2"/>
      <text:p text:style-name="P3">(Teen climate activist makes emotional speech at UN)</text:p>
      <text:p text:style-name="Standard"/>
      <text:p text:style-name="Standard">[Applause] </text:p>
      <text:p text:style-name="Standard"/>
      <text:p text:style-name="Standard">This is alright. <text:s/>I shouldn't be happy. I should be back home on the other side of the planet. Yet you all come to the US young people for hope. How dare you.</text:p>
      <text:p text:style-name="Standard"/>
      <text:p text:style-name="P3">(16-year-old <text:span text:style-name="T2">Greta Thunberg</text:span> from Sweden spoke at the United Nations Climate Action Summit)</text:p>
      <text:p text:style-name="P3"/>
      <text:p text:style-name="Standard">You have taken my dreams in my child hood with your empty words.</text:p>
      <text:p text:style-name="Standard">And yet I'm one of the unlucky ones. <text:s/>People are suffering. People are trying. Entire egosystems are collapsing. We are at the start of a mass extinction and all you can talk about is mummy</text:p>
      <text:p text:style-name="Standard">and various tales of internal economic growth. How dare you.</text:p>
      <text:p text:style-name="Standard"/>
      <text:p text:style-name="P3">(Thunberg and 15 other young global activists <text:span text:style-name="T2">filed a complaint</text:span> to the UN after the speech)<text:line-break/></text:p>
      <text:p text:style-name="P3">(The complaint says governement lack of action on climate issues is <text:span text:style-name="T2">a human rights violation</text:span>)</text:p>
      <text:p text:style-name="Standard"/>
      <text:p text:style-name="Standard">[Applause] </text:p>
      <text:p text:style-name="Standard"/>
      <text:p text:style-name="Standard">For more than 13 years the science has been constantly here. How dare you continue to look aside and come here saying that you're not doing enough when the politicians and solutions needed are still nowhere inside? You say 'hear us' and that you understand the emergency.</text:p>
      <text:p text:style-name="Standard">But no matter how bad and hungry I am, I do not want to be that. Because if you really</text:p>
      <text:p text:style-name="Standard">understood the issue at stake and still went on failing to act, then you would be the Devil and that I refuse to live.</text:p>
      <text:p text:style-name="Standard"/>
      <text:p text:style-name="P3">(Political and business leaders from around the world joined the <text:span text:style-name="T2">September 21-23 summit</text:span>)<text:line-break/></text:p>
      <text:p text:style-name="P3">(The 2019 event introduced a new <text:span text:style-name="T2">Youth Climate Summit</text:span> and coincided with a <text:span text:style-name="T2">global climate strike</text:span>)</text:p>
      <text:p text:style-name="Standard">[Applause]</text:p>
      <text:p text:style-name="Standard"/>
      <text:p text:style-name="Standard">You are fooling us. But the young people are starting to understand you're betraying.</text:p>
      <text:p text:style-name="Standard">The ice of all future generations are upon you.</text:p>
      <text:p text:style-name="Standard">And if you chose to fail us, I say, we would never forgive you.</text:p>
      <text:p text:style-name="Standard">We will not let you get away with it.</text:p>
      <text:p text:style-name="Standard">Right here, right now is where we hold the line.</text:p>
      <text:p text:style-name="Standard">The world is waking up and winter is coming whether you like it or not.</text:p>
      <text:p text:style-name="Standard">Thank you.</text:p>
      <text:p text:style-name="Standard"/>
      <text:p text:style-name="Standard">[Applause] </text:p>
      <text:p text:style-name="Standard"/>
      <text:p text:style-name="P3">(South China Morning Post)</text:p>
      <text:p text:style-name="P7">Great Thunberg emotional speech at UN – Sept 23, 2019 - <text:s text:c="16"/>TEACHER</text:p>
      <text:p text:style-name="P2"/>
      <text:p text:style-name="P2"><text:a xlink:type="simple" xlink:href="https://www.youtube.com/watch?v=AY_S7n3jkkU" text:style-name="Internet_20_link" text:visited-style-name="Visited_20_Internet_20_Link">https://www.youtube.com/watch?v=AY_S7n3jkkU</text:a></text:p>
      <text:p text:style-name="P2"/>
      <text:p text:style-name="P2">(<text:span text:style-name="T1">text on screeen</text:span>)</text:p>
      <text:p text:style-name="P2"/>
      <text:p text:style-name="P3">(Teen climate activist makes emotional speech at UN)</text:p>
      <text:p text:style-name="Standard"/>
      <text:p text:style-name="Standard">[Applause] </text:p>
      <text:p text:style-name="Standard"/>
      <text:p text:style-name="Standard">This is all wrong. <text:s/>I shouldn't be up here. I should be back in school on the other side of the ocean. Yet you all come to us young people for hope. How dare you.</text:p>
      <text:p text:style-name="Standard"/>
      <text:p text:style-name="P3">(16-year-old <text:span text:style-name="T2">Greta Thunberg</text:span> from Sweden spoke at the United Nations Climate Action Summit)</text:p>
      <text:p text:style-name="P3"/>
      <text:p text:style-name="Standard">You have stolen my dreams in my childhood with your empty words.</text:p>
      <text:p text:style-name="Standard">And yet I'm one of the lucky ones. <text:s/>People are suffering. People are dying. Entire ecosystems are collapsing. We are in the beginning of a mass extinction and all you can talk about is money</text:p>
      <text:p text:style-name="Standard">and fairy tales of eternal economic growth. How dare you.</text:p>
      <text:p text:style-name="Standard"/>
      <text:p text:style-name="P3">(Thunberg and 15 other young global activists <text:span text:style-name="T2">filed a complaint</text:span> to the UN after the speech)<text:line-break/></text:p>
      <text:p text:style-name="P3">(The complaint says governement lack of action on climate issues is <text:span text:style-name="T2">a human rights violation</text:span>)</text:p>
      <text:p text:style-name="Standard"/>
      <text:p text:style-name="Standard">[Applause] </text:p>
      <text:p text:style-name="Standard"/>
      <text:p text:style-name="Standard">For more than 30 years the science has been crystal clear. How dare you continue to look away and come here saying that you're doing enough when the politics and solutions needed are still nowhere in sight? You say you hear us and that you understand the urgency.</text:p>
      <text:p text:style-name="Standard">But no matter how sad and angry I am, I do not want to believe that. Because if you really</text:p>
      <text:p text:style-name="Standard">understood the situation and still kept on failing to act, then you would be evil and that I refuse to believe.</text:p>
      <text:p text:style-name="Standard"/>
      <text:p text:style-name="P3">(Political and business leaders from around the world joined the <text:span text:style-name="T2">September 21-23 summit</text:span>)<text:line-break/></text:p>
      <text:p text:style-name="P3">(The 2019 event introduced a new <text:span text:style-name="T2">Youth Climate Summit</text:span> and coincided with a <text:span text:style-name="T2">global climate strike</text:span>)</text:p>
      <text:p text:style-name="Standard">[Applause]</text:p>
      <text:p text:style-name="Standard"/>
      <text:p text:style-name="Standard">You are failing us. But the young people are starting to understand your betrayal.</text:p>
      <text:p text:style-name="Standard">The eyes of all future generations are upon you.</text:p>
      <text:p text:style-name="Standard">And if you choose to fail us, I say, we will never forgive you.</text:p>
      <text:p text:style-name="Standard">We will not let you get away with this.</text:p>
      <text:p text:style-name="Standard">Right here, right now is where we draw the line.</text:p>
      <text:p text:style-name="Standard">The world is waking up and change is coming whether you like it or not.</text:p>
      <text:p text:style-name="Standard">Thank you.</text:p>
      <text:p text:style-name="Standard"/>
      <text:p text:style-name="Standard">[Applause] </text:p>
      <text:p text:style-name="Standard"/>
      <text:p text:style-name="P3">(South China Morning Post)<text:line-break/><text:soft-page-break/><text:span text:style-name="T4">Vocabulary from the speech</text:span></text:p>
      <text:p text:style-name="P3"/>
      <text:section text:style-name="Sect1" text:name="Section1">
        <text:p text:style-name="P10">une militante : </text:p>
        <text:p text:style-name="P10">un discours :</text:p>
        <text:p text:style-name="P10">comment osez-vous : </text:p>
        <text:p text:style-name="P10">paroles creuses : </text:p>
        <text:p text:style-name="P10">et pourtant : </text:p>
        <text:p text:style-name="P10">s'effronder : </text:p>
        <text:p text:style-name="P10">des contes de fée : </text:p>
        <text:p text:style-name="P10">croissance : </text:p>
        <text:p text:style-name="P10">porter plainte : </text:p>
        <text:p text:style-name="P10">limpide : </text:p>
        <text:p text:style-name="P10">détourner le regard : </text:p>
        <text:p text:style-name="P10">assez, suffisamment : </text:p>
        <text:p text:style-name="P10">en vue, visible : </text:p>
        <text:p text:style-name="P10">ne pas faire une action : <text:s/></text:p>
        <text:p text:style-name="P10">le mal : </text:p>
        <text:p text:style-name="P10">une grève : </text:p>
        <text:p text:style-name="P10">décevoir : </text:p>
        <text:p text:style-name="P10">une trahison : </text:p>
        <text:p text:style-name="P10">pardonner : </text:p>
        <text:p text:style-name="P10">s'en tirer comme ça : </text:p>
        <text:p text:style-name="P10">poser une limite : </text:p>
        <text:p text:style-name="P10">le changement : </text:p>
      </text:section>
      <text:p text:style-name="P9"/>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Vocabulary from the speech</text:span></text:p>
      <text:p text:style-name="P3"/>
      <text:section text:style-name="Sect1" text:name="Section2">
        <text:p text:style-name="P10">une militante : </text:p>
        <text:p text:style-name="P10">un discours :</text:p>
        <text:p text:style-name="P10">comment osez-vous : </text:p>
        <text:p text:style-name="P10">paroles creuses <text:s/>: </text:p>
        <text:p text:style-name="P10">et pourtant : </text:p>
        <text:p text:style-name="P10">s'effronder : </text:p>
        <text:p text:style-name="P10">des contes de fée : </text:p>
        <text:p text:style-name="P10">croissance : </text:p>
        <text:p text:style-name="P10">porter plainte : </text:p>
        <text:p text:style-name="P10">limpide : </text:p>
        <text:p text:style-name="P10">détourner le regard : </text:p>
        <text:p text:style-name="P10">assez, suffisamment : </text:p>
        <text:p text:style-name="P10">en vue, visible : </text:p>
        <text:p text:style-name="P10">ne pas faire une action : <text:s/>: </text:p>
        <text:p text:style-name="P10">le mal : </text:p>
        <text:p text:style-name="P10">une grève : </text:p>
        <text:p text:style-name="P10">décevoir : </text:p>
        <text:p text:style-name="P10">une trahison : </text:p>
        <text:p text:style-name="P10">pardonner : </text:p>
        <text:p text:style-name="P10">s'en tirer comme ça : </text:p>
        <text:p text:style-name="P10">poser une limite : </text:p>
        <text:p text:style-name="P10">le changement : </text:p>
      </text:section>
      <text:p text:style-name="P11"><text:span text:style-name="T4">Vocabulary from the speech<text:tab/><text:tab/><text:tab/><text:tab/><text:tab/><text:tab/>TEACHER</text:span></text:p>
      <text:p text:style-name="P3"/>
      <text:p text:style-name="P9">une militante : an activist</text:p>
      <text:p text:style-name="P9">un discours : a speech</text:p>
      <text:p text:style-name="P9">comment osez-vous : how dare you</text:p>
      <text:p text:style-name="P9">paroles creuses : empty words</text:p>
      <text:p text:style-name="P9">et pourtant : and yet</text:p>
      <text:p text:style-name="P9">s'effronder : collapse</text:p>
      <text:p text:style-name="P9">des contes de fée : fairy tales</text:p>
      <text:p text:style-name="P9">croissance : growth</text:p>
      <text:p text:style-name="P9">porter plainte : file a complaint</text:p>
      <text:p text:style-name="P9">limpide : crystal clear</text:p>
      <text:p text:style-name="P9">détourner le regard : look away</text:p>
      <text:p text:style-name="P9">assez, suffisamment : enough</text:p>
      <text:p text:style-name="P9">en vue, visible : insight</text:p>
      <text:p text:style-name="P9">ne pas faire une action : fail to</text:p>
      <text:p text:style-name="P9">le mal : evil</text:p>
      <text:p text:style-name="P9">une grève : a strike</text:p>
      <text:p text:style-name="P9">décevoir : fail</text:p>
      <text:p text:style-name="P9">une trahison : a betrayal</text:p>
      <text:p text:style-name="P9">pardonner : forgive</text:p>
      <text:p text:style-name="P9">s'en tirer comme ça : get away with it</text:p>
      <text:p text:style-name="P9">poser une limite : draw a line</text:p>
      <text:p text:style-name="P9">le changement : chang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9-30T06:30:50.99</meta:creation-date>
    <dc:date>2019-09-30T18:12:07.10</dc:date>
    <dc:creator>Yvan BAPTISTE</dc:creator>
    <meta:editing-duration>PT50M37S</meta:editing-duration>
    <meta:editing-cycles>29</meta:editing-cycles>
    <meta:generator>OpenOffice/4.1.3$Win32 OpenOffice.org_project/413m1$Build-9783</meta:generator>
    <meta:document-statistic meta:table-count="0" meta:image-count="0" meta:object-count="0" meta:page-count="4" meta:paragraph-count="125" meta:word-count="993" meta:character-count="5461"/>
  </office:meta>
</office:document-meta>
</file>