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eta Thunberg speech – Commentary</text:p>
      <text:p text:style-name="Standard"/>
      <text:p text:style-name="P1">Cross out what is wrong</text:p>
      <text:p text:style-name="Standard"/>
      <text:p text:style-name="Standard"/>
      <text:p text:style-name="Standard">The document under study is a conference/an interview/a report/a speech/a documentary.</text:p>
      <text:p text:style-name="Standard"/>
      <text:p text:style-name="Standard">This speech was delivered in September/October/November twenty - eighteen/nineteen/twenty.</text:p>
      <text:p text:style-name="Standard"/>
      <text:p text:style-name="Standard">Today, she is talking at the United / Nations / Climate / Action / Summit in NY. *</text:p>
      <text:p text:style-name="Standard"/>
      <text:p text:style-name="Standard">The speaker is an anonymous/a famous/well-known adolescent called Greta Thunberg.</text:p>
      <text:p text:style-name="Standard"/>
      <text:p text:style-name="Standard">She is 17/27/70 years old and she comes from Spain/Sweden/Switzerland.</text:p>
      <text:p text:style-name="Standard"/>
      <text:p text:style-name="Standard">She's both a schoolgirl/university student/an actress and an activist/an ecologist/a fascist.</text:p>
      <text:p text:style-name="Standard"/>
      <text:p text:style-name="Standard">She has become the spokesperson of her generation/the adults : in this speech she is talking to/for adults to/for young people.</text:p>
      <text:p text:style-name="Standard"/>
      <text:p text:style-name="Standard">The audience/public applaude to show that they disapprove of her acts/support her/agree with her.</text:p>
      <text:p text:style-name="Standard"/>
      <text:p text:style-name="Standard">Her speech is very neutral/emotional/boring: she nearly cries/laughs/falls asleep as she delivers it!</text:p>
      <text:p text:style-name="Standard"/>
      <text:p text:style-name="Standard">Which proves Greta is very much distant/involved/concerned/angry when it comes to global warming.</text:p>
      <text:p text:style-name="Standard"/>
      <text:p text:style-name="Standard">The document is a denunciation/a criticism/a caricature of our leaders' action/lack of action/inaction. <text:s/>According to Greta, our world leaders are/are not doing enough to destroy/protect the environment. They are completely responsible/the ones to blame for global warming.<text:line-break/><text:line-break/>The aim of her speech is to denounce/attack/convince/persuade/criticize/expose.</text:p>
      <text:p text:style-name="Standard"/>
      <text:p text:style-name="Standard">The key-sentence that she repeats several times is how are you/how old are you/how dare you which means you should be ashamed of yourselves. </text:p>
      <text:p text:style-name="Standard">It shows her love/contempt/respect for the politicians and others whom she accuses of inaction.</text:p>
      <text:p text:style-name="Standard">She blames them for doing too much/not doing enough/lying to us/ letting us down.</text:p>
      <text:p text:style-name="Standard"/>
      <text:p text:style-name="Standard">Her speech ends with a promise/a threat/a condemnation: 'We will never forgive you'</text:p>
      <text:p text:style-name="Standard"/>
      <text:p text:style-name="Standard">Her 'strategy' is to condemn/to mock/to laugh at politicians in order to push them into action.<text:line-break/><text:line-break/>She is not alone in her fight/struggle : 15 other young activists/politicians and she have decided to file a complaint to the UN/US/UK . For them the inaction of governments is a violation of animals/human/women's rights.</text:p>
      <text:p text:style-name="Standard"/>
      <text:p text:style-name="Standard">Her message is clear : if nothing is made/done, we will have a mass extinction. All life will disappear from our planet/the Earth/the blue planet.</text:p>
      <text:p text:style-name="Standard"/>
      <text:p text:style-name="Standard"/>
      <text:p text:style-name="P2">*The United Nations (UN) is an intergovernmental organization responsible for maintaining international peace and securit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11-07T06:07:19.90</meta:creation-date>
    <dc:date>2019-11-08T09:01:04.19</dc:date>
    <meta:editing-duration>PT1H21M47S</meta:editing-duration>
    <meta:editing-cycles>19</meta:editing-cycles>
    <meta:generator>OpenOffice/4.1.3$Win32 OpenOffice.org_project/413m1$Build-9783</meta:generator>
    <dc:creator>Yvan BAPTISTE</dc:creator>
    <meta:document-statistic meta:table-count="0" meta:image-count="0" meta:object-count="0" meta:page-count="1" meta:paragraph-count="21" meta:word-count="343" meta:character-count="2338"/>
  </office:meta>
</office:document-meta>
</file>