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break-before="page"/>
      <style:text-properties style:font-name="Ari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5" style:family="paragraph" style:parent-style-name="Standard">
      <style:text-properties style:font-name="Arial"/>
    </style:style>
    <style:style style:name="P6" style:family="paragraph" style:parent-style-name="Standard">
      <style:paragraph-properties fo:text-align="center" style:justify-single-word="false"/>
      <style:text-properties style:font-name="Arial"/>
    </style:style>
    <style:style style:name="P7" style:family="paragraph" style:parent-style-name="Standard">
      <style:paragraph-properties fo:break-before="page"/>
      <style:text-properties style:font-name="Arial"/>
    </style:style>
    <style:style style:name="P8" style:family="paragraph" style:parent-style-name="Standard" style:master-page-name="">
      <style:paragraph-properties fo:line-height="200%" style:page-number="auto"/>
      <style:text-properties style:font-name="Arial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color="#131313"/>
    </style:style>
    <style:style style:name="T6" style:family="text">
      <style:text-properties style:text-position="33% 80%" fo:font-weight="bold" style:font-weight-asian="bold" style:font-weight-complex="bold"/>
    </style:style>
    <style:style style:name="T7" style:family="text">
      <style:text-properties style:font-name="Arial"/>
    </style:style>
    <style:style style:name="T8" style:family="text">
      <style:text-properties style:font-name="Arial" fo:font-weight="bold" style:font-weight-asian="bold" style:font-weight-complex="bold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Find the rhyme! - Friday I'm in love – THE CURE</text:p>
      <text:p text:style-name="P1"/>
      <text:p text:style-name="P2"><text:a xlink:type="simple" xlink:href="https://www.youtube.com/watch?v=ip3cNEhzBgM" text:style-name="Internet_20_link" text:visited-style-name="Visited_20_Internet_20_Link"><text:span text:style-name="T1">https://www.youtube.com/watch?v=ip3cNEhzBgM</text:span></text:a></text:p>
      <text:p text:style-name="P6"/>
      <text:p text:style-name="P1"/>
      <text:p text:style-name="P1">I don't care if Monday's <text:span text:style-name="T3">blue </text:span></text:p>
      <text:p text:style-name="P1">Tuesday's grey and Wednesday ____________ 1</text:p>
      <text:p text:style-name="P1">Thursday I don't care about ____________ 2</text:p>
      <text:p text:style-name="P1">It's Friday, I'm in love</text:p>
      <text:p text:style-name="P1"><text:tab/><text:tab/><text:tab/><text:tab/><text:tab/><text:tab/>Monday you can fall <text:span text:style-name="T3">apart</text:span></text:p>
      <text:p text:style-name="P1"><text:tab/><text:tab/><text:tab/><text:tab/><text:tab/><text:tab/>Tuesday, Wednesday, break my ____________ 3</text:p>
      <text:p text:style-name="P1"><text:tab/><text:tab/><text:tab/><text:tab/><text:tab/><text:tab/>Oh, Thursday doesn't even ____________ 4</text:p>
      <text:p text:style-name="P1"><text:tab/><text:tab/><text:tab/><text:tab/><text:tab/><text:tab/>It's Friday, I'm in love</text:p>
      <text:p text:style-name="P1">Saturday <text:span text:style-name="T3">wait</text:span></text:p>
      <text:p text:style-name="P1">And Sunday always comes <text:span text:style-name="T4">too</text:span> ____________ 5</text:p>
      <text:p text:style-name="P1">But Friday never ____________ 6</text:p>
      <text:p text:style-name="P1"><text:tab/><text:tab/><text:tab/><text:tab/><text:tab/><text:tab/>I don't care if Monday's <text:span text:style-name="T3">black</text:span></text:p>
      <text:p text:style-name="P1"><text:tab/><text:tab/><text:tab/><text:tab/><text:tab/><text:tab/>Tuesday, Wednesday, heart ____________ 7</text:p>
      <text:p text:style-name="P1"><text:tab/><text:tab/><text:tab/><text:tab/><text:tab/><text:tab/>Thursday never looking ____________ 8</text:p>
      <text:p text:style-name="P1"><text:tab/><text:tab/><text:tab/><text:tab/><text:tab/><text:tab/>It's Friday, I'm in love</text:p>
      <text:p text:style-name="P1">Monday you can hold your <text:span text:style-name="T3">head</text:span></text:p>
      <text:p text:style-name="P1">Tuesday, Wednesday, stay in ____________ 9</text:p>
      <text:p text:style-name="P1">Or Thursday watch the walls ____________ 10</text:p>
      <text:p text:style-name="P1">It's Friday, I'm in love</text:p>
      <text:p text:style-name="P1"><text:tab/><text:tab/><text:tab/><text:tab/><text:tab/><text:tab/>Saturday, <text:span text:style-name="T3">wait</text:span></text:p>
      <text:p text:style-name="P1"><text:tab/><text:tab/><text:tab/><text:tab/><text:tab/><text:tab/>And Sunday always comes too ____________ 11</text:p>
      <text:p text:style-name="P1"><text:tab/><text:tab/><text:tab/><text:tab/><text:tab/><text:tab/>But Friday never ____________ 12</text:p>
      <text:p text:style-name="P1">Dressed up to the <text:span text:style-name="T3">eyes</text:span></text:p>
      <text:p text:style-name="P1">It's a wonderful ____________ 12 </text:p>
      <text:p text:style-name="P1">To see your shoes and your spirits ____________ 13<text:line-break/></text:p>
      <text:p text:style-name="P1"><text:tab/><text:tab/><text:tab/><text:tab/><text:tab/><text:tab/>Throwing out your <text:span text:style-name="T3">frown</text:span></text:p>
      <text:p text:style-name="P1"><text:tab/><text:tab/><text:tab/><text:tab/><text:tab/><text:tab/>And just smiling at the ____________ 14</text:p>
      <text:p text:style-name="P1"><text:tab/><text:tab/><text:tab/>And as sleek as a shriek spinning '____________ <text:s/>and '____________ 15</text:p>
      <text:p text:style-name="P1"><text:line-break/>Always take a big <text:span text:style-name="T3">bite</text:span></text:p>
      <text:p text:style-name="P1">It's such a gorgeous ____________ 16</text:p>
      <text:p text:style-name="P1">To see you eat in the middle of the ____________ 17</text:p>
      <text:p text:style-name="P1"><text:tab/><text:tab/><text:tab/><text:tab/><text:tab/><text:tab/><text:tab/><text:tab/><text:line-break/><text:tab/><text:tab/><text:tab/><text:tab/><text:tab/><text:tab/><text:tab/><text:tab/>You can never get <text:span text:style-name="T3">enough</text:span></text:p>
      <text:p text:style-name="P1"><text:tab/><text:tab/><text:tab/><text:tab/><text:tab/><text:tab/><text:tab/><text:tab/>Enough of this ____________ 18</text:p>
      <text:p text:style-name="P1"><text:tab/><text:tab/><text:tab/><text:tab/><text:tab/><text:tab/><text:tab/><text:tab/>It's Friday, I'm in love</text:p>
      <text:p text:style-name="P1">I don't care if Monday's <text:span text:style-name="T3">blue</text:span></text:p>
      <text:p text:style-name="P1">Tuesday's grey and Wednesday ____________ 19</text:p>
      <text:p text:style-name="P1">Thursday I don't care about ____________ 20</text:p>
      <text:p text:style-name="P1">It's Friday, I'm in love</text:p>
      <text:p text:style-name="P1"><text:tab/><text:tab/><text:tab/><text:tab/><text:tab/><text:tab/>Monday you can fall <text:span text:style-name="T3">apart</text:span></text:p>
      <text:p text:style-name="P1"><text:tab/><text:tab/><text:tab/><text:tab/><text:tab/><text:tab/>Tuesday, Wednesday, break my ____________ 21</text:p>
      <text:p text:style-name="P1"><text:tab/><text:tab/><text:tab/><text:tab/><text:tab/><text:tab/>Thursday doesn't even ____________ 22</text:p>
      <text:p text:style-name="P1"><text:tab/><text:tab/><text:tab/><text:tab/><text:tab/><text:tab/>It's Friday, I'm in love<text:line-break/></text:p>
      <text:p text:style-name="P1"/>
      <text:p text:style-name="P1"><text:line-break/><text:span text:style-name="T5">Written by: Robert James Smith / Simon Gallup / Perry Bamonte / Boris Williams / Porl Thompson</text:span> </text:p>
      <text:p text:style-name="P3"><text:a xlink:type="simple" xlink:href="https://www.youtube.com/watch?v=ip3cNEhzBg" text:style-name="Internet_20_link" text:visited-style-name="Visited_20_Internet_20_Link"><text:span text:style-name="T1">https://www.youtube.com/watch?v=ip3cNEhzBg</text:span></text:a><text:a xlink:type="simple" xlink:href="https://www.youtube.com/watch?v=ip3cNEhzBgM" text:style-name="Internet_20_link" text:visited-style-name="Visited_20_Internet_20_Link"><text:span text:style-name="T1">M</text:span></text:a></text:p>
      <text:p text:style-name="P1"/>
      <text:p text:style-name="P1"/>
      <text:p text:style-name="P1"/>
      <text:p text:style-name="P1">I don't care if Monday's <text:span text:style-name="T3">blue<text:tab/><text:tab/></text:span><text:span text:style-name="T3">/uː/ </text:span></text:p>
      <text:p text:style-name="P1">Tuesday's grey and Wednesday <text:span text:style-name="T3">too </text:span></text:p>
      <text:p text:style-name="P1">Thursday I don't care about <text:span text:style-name="T3">you </text:span></text:p>
      <text:p text:style-name="P1">It's Friday, I'm in love</text:p>
      <text:p text:style-name="P1"><text:tab/><text:tab/><text:tab/><text:tab/><text:tab/><text:tab/><text:tab/>Monday you can fall <text:span text:style-name="T3">apart<text:tab/><text:tab/><text:tab/>/ɑː</text:span><text:span text:style-name="T6">r</text:span><text:span text:style-name="T3">t/ </text:span></text:p>
      <text:p text:style-name="P1"><text:tab/><text:tab/><text:tab/><text:tab/><text:tab/><text:tab/><text:tab/>Tuesday, Wednesday, break my <text:span text:style-name="T3">heart</text:span></text:p>
      <text:p text:style-name="P1"><text:tab/><text:tab/><text:tab/><text:tab/><text:tab/><text:tab/><text:tab/>Oh, Thursday doesn't even <text:span text:style-name="T3">start</text:span></text:p>
      <text:p text:style-name="P1"><text:tab/><text:tab/><text:tab/><text:tab/><text:tab/><text:tab/><text:tab/>It's Friday, I'm in love</text:p>
      <text:p text:style-name="P1">Saturday <text:span text:style-name="T3">wait<text:tab/><text:tab/></text:span><text:span text:style-name="T3">/eɪ/ </text:span></text:p>
      <text:p text:style-name="P1">And Sunday always comes too <text:span text:style-name="T3">late</text:span></text:p>
      <text:p text:style-name="P1">But Friday never <text:span text:style-name="T3">hesitate</text:span></text:p>
      <text:p text:style-name="P1"><text:tab/><text:tab/><text:tab/><text:tab/><text:tab/><text:tab/><text:tab/>I don't care if Monday's <text:span text:style-name="T3">black<text:tab/><text:tab/></text:span><text:span text:style-name="T3">/æ/ </text:span></text:p>
      <text:p text:style-name="P1"><text:tab/><text:tab/><text:tab/><text:tab/><text:tab/><text:tab/><text:tab/>Tuesday, Wednesday, heart <text:span text:style-name="T3">attack</text:span></text:p>
      <text:p text:style-name="P1"><text:tab/><text:tab/><text:tab/><text:tab/><text:tab/><text:tab/><text:tab/>Thursday never looking <text:span text:style-name="T3">back</text:span></text:p>
      <text:p text:style-name="P1"><text:tab/><text:tab/><text:tab/><text:tab/><text:tab/><text:tab/><text:tab/>It's Friday, I'm in love</text:p>
      <text:p text:style-name="P1">Monday you can hold your <text:span text:style-name="T3">head<text:tab/><text:tab/></text:span><text:span text:style-name="T3">/ɛ/ </text:span></text:p>
      <text:p text:style-name="P1">Tuesday, Wednesday, stay in <text:span text:style-name="T3">bed</text:span></text:p>
      <text:p text:style-name="P1">Or Thursday watch the walls <text:span text:style-name="T3">instead</text:span></text:p>
      <text:p text:style-name="P1">It's Friday, I'm in love</text:p>
      <text:p text:style-name="P1"><text:tab/><text:tab/><text:tab/><text:tab/><text:tab/><text:tab/><text:tab/>Saturday, <text:span text:style-name="T3">wait<text:tab/><text:tab/><text:tab/><text:tab/>/eɪ</text:span><text:span text:style-name="T3">t</text:span><text:span text:style-name="T3">/ </text:span></text:p>
      <text:p text:style-name="P1"><text:tab/><text:tab/><text:tab/><text:tab/><text:tab/><text:tab/><text:tab/>And Sunday always comes too <text:span text:style-name="T3">late</text:span></text:p>
      <text:p text:style-name="P1"><text:tab/><text:tab/><text:tab/><text:tab/><text:tab/><text:tab/><text:tab/>But Friday never <text:span text:style-name="T3">hesitate</text:span></text:p>
      <text:p text:style-name="P1">Dressed up to the <text:span text:style-name="T3">eyes<text:tab/></text:span><text:span text:style-name="T3">/aɪ</text:span><text:span text:style-name="T3">z/ </text:span></text:p>
      <text:p text:style-name="P1">It's a wonderful <text:span text:style-name="T3">surprise</text:span></text:p>
      <text:p text:style-name="P1">To see your shoes and your spirits <text:span text:style-name="T3">rise</text:span></text:p>
      <text:p text:style-name="P1"><text:tab/><text:tab/><text:tab/><text:tab/><text:tab/><text:tab/><text:tab/>Throwing out your <text:span text:style-name="T3">frown<text:tab/><text:tab/></text:span><text:span text:style-name="T3">/aʊn/ </text:span></text:p>
      <text:p text:style-name="P1"><text:tab/><text:tab/><text:tab/><text:tab/><text:tab/><text:tab/><text:tab/>And just smiling at the <text:span text:style-name="T3">sound</text:span></text:p>
      <text:p text:style-name="P1"><text:tab/><text:tab/><text:tab/><text:tab/><text:tab/><text:tab/><text:tab/>And as sleek as a shriek spinning '<text:span text:style-name="T3">round</text:span> and '<text:span text:style-name="T3">round</text:span></text:p>
      <text:p text:style-name="P1">Always take a big <text:span text:style-name="T3">bite<text:tab/></text:span><text:span text:style-name="T3">/aɪt/ </text:span></text:p>
      <text:p text:style-name="P1">It's such a gorgeous <text:span text:style-name="T3">sight</text:span></text:p>
      <text:p text:style-name="P1">To see you eat in the middle of the <text:span text:style-name="T3">night</text:span></text:p>
      <text:p text:style-name="P1"><text:tab/><text:tab/><text:tab/><text:tab/><text:tab/><text:tab/><text:tab/>You can never get <text:span text:style-name="T3">enough<text:tab/></text:span><text:span text:style-name="T3">/ʌf/ </text:span></text:p>
      <text:p text:style-name="P1"><text:tab/><text:tab/><text:tab/><text:tab/><text:tab/><text:tab/><text:tab/>Enough of this <text:span text:style-name="T3">stuff</text:span></text:p>
      <text:p text:style-name="P1"><text:tab/><text:tab/><text:tab/><text:tab/><text:tab/><text:tab/><text:tab/>It's Friday, I'm in love</text:p>
      <text:p text:style-name="P1">I don't care if Monday's <text:span text:style-name="T3">blue<text:tab/>/uː/ </text:span></text:p>
      <text:p text:style-name="P1">Tuesday's grey and Wednesday <text:span text:style-name="T3">too</text:span></text:p>
      <text:p text:style-name="P1">Thursday I don't care about <text:span text:style-name="T3">you</text:span></text:p>
      <text:p text:style-name="P1">It's Friday, I'm in love</text:p>
      <text:p text:style-name="P1"><text:tab/><text:tab/><text:tab/><text:tab/><text:tab/><text:tab/><text:tab/>Monday you can fall <text:span text:style-name="T3">apart<text:tab/><text:tab/><text:tab/>/ɑː</text:span><text:span text:style-name="T6">r</text:span><text:span text:style-name="T3">t/ <text:s/></text:span></text:p>
      <text:p text:style-name="P1"><text:tab/><text:tab/><text:tab/><text:tab/><text:tab/><text:tab/><text:tab/>Tuesday, Wednesday, break my <text:span text:style-name="T3">heart</text:span></text:p>
      <text:p text:style-name="P1"><text:tab/><text:tab/><text:tab/><text:tab/><text:tab/><text:tab/><text:tab/>Thursday doesn't even <text:span text:style-name="T3">start</text:span></text:p>
      <text:p text:style-name="P1"><text:tab/><text:tab/><text:tab/><text:tab/><text:tab/><text:tab/><text:tab/>It's Friday, I'm in love</text:p>
      <text:p text:style-name="P7"/>
      <text:section text:style-name="Sect1" text:name="Section1">
        <text:p text:style-name="P8">____________________ 1<text:line-break/>____________________ 2<text:line-break/>____________________ 3<text:line-break/>____________________ 4<text:line-break/>____________________ 5<text:line-break/>____________________ 6<text:line-break/>____________________ 7<text:line-break/>____________________ 8<text:line-break/>____________________ 9<text:line-break/>____________________ 10<text:line-break/>____________________ 11<text:line-break/>____________________ 12<text:line-break/>____________________ 13<text:line-break/>____________________ 14<text:line-break/>____________________ 15<text:line-break/>____________________ 16<text:line-break/>____________________ 17<text:line-break/>____________________ 18<text:line-break/>____________________ 19<text:line-break/>____________________ 20<text:line-break/>____________________ 21<text:line-break/>____________________ 22<text:line-break/>____________________ 23<text:line-break/>____________________ 24<text:line-break/>____________________ 25<text:line-break/>____________________ 26<text:line-break/>____________________ 27<text:line-break/>____________________ 28<text:line-break/>____________________ 29<text:line-break/>____________________ 30<text:line-break/>____________________ 31<text:line-break/>____________________ 32<text:line-break/>____________________ 33<text:line-break/>____________________ 34<text:line-break/>____________________ 35<text:line-break/>____________________ 36<text:line-break/>____________________ 37<text:line-break/>____________________ 38<text:line-break/>____________________ 39<text:line-break/>____________________ 40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font-name="Arial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a xlink:type="simple" xlink:href="mailto:yvan.baptiste@gmail.com" text:style-name="Internet_20_link" text:visited-style-name="Visited_20_Internet_20_Link"><text:span text:style-name="MT1">yvan.baptiste@gmail.com</text:span></text:a><text:span text:style-name="MT1"><text:tab/><text:tab/></text:span><text:a xlink:type="simple" xlink:href="http://www.franglish.fr/" office:target-frame-name="_blank" xlink:show="new" text:style-name="Internet_20_link" text:visited-style-name="Visited_20_Internet_20_Link"><text:span text:style-name="MT1">franglish.f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Yvan BAPTISTE</meta:initial-creator>
    <meta:creation-date>2024-10-30T07:48:19.61</meta:creation-date>
    <dc:date>2024-10-31T08:50:58.35</dc:date>
    <dc:creator>Yvan BAPTISTE</dc:creator>
    <meta:editing-duration>PT42M15S</meta:editing-duration>
    <meta:editing-cycles>16</meta:editing-cycles>
    <meta:generator>OpenOffice/4.1.3$Win32 OpenOffice.org_project/413m1$Build-9783</meta:generator>
    <meta:document-statistic meta:table-count="0" meta:image-count="0" meta:object-count="0" meta:page-count="3" meta:paragraph-count="90" meta:word-count="585" meta:character-count="4180"/>
  </office:meta>
</office:document-meta>
</file>