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ast and curious ? Would you rather ___ or ___ ?</text:p>
      <text:p text:style-name="P2"/>
      <text:p text:style-name="P2">You only have 30 seconds to think before answering <text:line-break/>Be prepared to explain why you made that choice</text:p>
      <text:p text:style-name="Standard"/>
      <text:p text:style-name="Standard">be deaf / be blind</text:p>
      <text:p text:style-name="Standard"><text:s/></text:p>
      <text:p text:style-name="Standard">close your Instagram account / close your Facebook account</text:p>
      <text:p text:style-name="Standard"/>
      <text:p text:style-name="Standard">have a few real friends in real life / have hundreds of virtual friends on FB</text:p>
      <text:p text:style-name="Standard"/>
      <text:p text:style-name="Standard">eat meat from time to time / only eat vegetables</text:p>
      <text:p text:style-name="Standard"/>
      <text:p text:style-name="Standard">live in the UK / live in the USA</text:p>
      <text:p text:style-name="Standard"/>
      <text:p text:style-name="Standard">play video games / watch TV series</text:p>
      <text:p text:style-name="Standard"/>
      <text:p text:style-name="Standard">have free wifi everywhere you go / get unlimited free drinks</text:p>
      <text:p text:style-name="Standard"/>
      <text:p text:style-name="Standard">ditch <text:s/>your partner (plaquer)/ be ditched by your partner (être plaqué-e)</text:p>
      <text:p text:style-name="Standard"/>
      <text:p text:style-name="Standard">travel the world all the time / spend your entire life in your hometown</text:p>
      <text:p text:style-name="Standard"/>
      <text:p text:style-name="Standard">never lose your phone / never lose your keys</text:p>
      <text:p text:style-name="Standard"/>
      <text:p text:style-name="Standard">find your true love / find a suitcase with $5m</text:p>
      <text:p text:style-name="Standard"/>
      <text:p text:style-name="Standard">be alone most of the time / be surrounded by annoying people</text:p>
      <text:p text:style-name="Standard"/>
      <text:p text:style-name="Standard">know <text:span text:style-name="T1">when</text:span> you will die / know <text:span text:style-name="T1">how</text:span> you will die</text:p>
      <text:p text:style-name="Standard"/>
      <text:p text:style-name="Standard">be an amazing musician / be a genius</text:p>
      <text:p text:style-name="Standard"/>
      <text:p text:style-name="Standard">have a great body for life / have a huge brain</text:p>
      <text:p text:style-name="Standard"/>
      <text:p text:style-name="Standard">be constantly <text:span text:style-name="T1">tired</text:span> / be constantly <text:span text:style-name="T1">hungry</text:span></text:p>
      <text:p text:style-name="Standard"/>
      <text:p text:style-name="Standard">be <text:span text:style-name="T1">feared</text:span> by all / be <text:span text:style-name="T1">loved</text:span> by all</text:p>
      <text:p text:style-name="Standard"/>
      <text:p text:style-name="Standard">be famous in history books / be forgotten after your death</text:p>
      <text:p text:style-name="Standard"/>
      <text:p text:style-name="Standard">never get angry / never be envious</text:p>
      <text:p text:style-name="Standard"/>
      <text:p text:style-name="Standard">be transported permanently 500 years <text:span text:style-name="T2">in the past</text:span> / be transported permanently 500 years<text:span text:style-name="T1"> in the future </text:span></text:p>
      <text:p text:style-name="Standard"/>
      <text:p text:style-name="Standard">live away from civilization with no human contact / live on the street as a homeless person</text:p>
      <text:p text:style-name="Standard"/>
      <text:p text:style-name="Standard">have a horrible job then retire at 40 / have a dream job until the day you die</text:p>
      <text:p text:style-name="Standard"/>
      <text:p text:style-name="Standard">lose your hair / lose all your teeth</text:p>
      <text:p text:style-name="Standard"/>
      <text:p text:style-name="Standard">take a vow of celibacy / take a vow of silence</text:p>
      <text:p text:style-name="Standard"/>
      <text:p text:style-name="Standard">wear fashionable clothes / wear comfortable clothes</text:p>
      <text:p text:style-name="Standard"><text:soft-page-break/></text:p>
      <text:p text:style-name="Standard">watch a comedy movie / watch a horror film</text:p>
      <text:p text:style-name="Standard"/>
      <text:p text:style-name="Standard">always get up early / always stay up late</text:p>
      <text:p text:style-name="Standard"/>
      <text:p text:style-name="Standard">volunteer at a homeless shelter / be a tutor for underprivileged kids</text:p>
      <text:p text:style-name="Standard"/>
      <text:p text:style-name="Standard">not shower for a week / not brush your teeth for a week</text:p>
      <text:p text:style-name="Standard"/>
      <text:p text:style-name="Standard">be a good dancer / be a good singer</text:p>
      <text:p text:style-name="Standard"/>
      <text:p text:style-name="Standard">be incredibly funny / be incredibly smart</text:p>
      <text:p text:style-name="Standard"/>
      <text:p text:style-name="Standard">do school work in a group / do school work by yourself</text:p>
      <text:p text:style-name="Standard"/>
      <text:p text:style-name="Standard">be able to jump as far as a kangaroo / be able to hold your breath as long as a whale (une baleine)</text:p>
      <text:p text:style-name="Standard"/>
      <text:p text:style-name="Standard">live in a house shaped like a circle / live in a house shaped like a triangle</text:p>
      <text:p text:style-name="Standard"/>
      <text:p text:style-name="Standard">be able to remember everything you see or hear <text:s/>/ be able to perfectly imitate any voice</text:p>
      <text:p text:style-name="Standard"/>
      <text:p text:style-name="Standard">be incredibly lucky with average intelligence / be incredibly smart with average luck (moyen)</text:p>
      <text:p text:style-name="Standard"/>
      <text:p text:style-name="Standard">become a grown up / stay the age you are now forever</text:p>
      <text:p text:style-name="Standard"/>
      <text:p text:style-name="Standard">eat a worm (un ver) / eat a grasshopper (une sauterelle)</text:p>
      <text:p text:style-name="Standard"/>
      <text:p text:style-name="Standard">stay a kid until you turn 80 / <text:s/>instantly turn 40</text:p>
      <text:p text:style-name="Standard"/>
      <text:p text:style-name="Standard">drive a police car / drive an ambulance</text:p>
      <text:p text:style-name="Standard"/>
      <text:p text:style-name="Standard">live in a cave (une grotte) / live in a tree house (une cabane)</text:p>
      <text:p text:style-name="Standard"/>
      <text:p text:style-name="Standard">spend the whole day in a huge garden / spend the whole day in a large museum</text:p>
      <text:p text:style-name="Standard"/>
      <text:p text:style-name="Standard">be a babysitter / be a <text:s/>dog sitter</text:p>
      <text:p text:style-name="Standard"/>
      <text:p text:style-name="Standard">be able to play the piano / be able to play the guitar</text:p>
      <text:p text:style-name="Standard"/>
      <text:p text:style-name="Standard">never have to sleep / never have to eat</text:p>
      <text:p text:style-name="Standard"/>
      <text:p text:style-name="Standard">visit every country in the world / be able to play any musical instrument</text:p>
      <text:p text:style-name="Standard"/>
      <text:p text:style-name="Standard">eat any spicy food without a problem / never be bitten by another mosquito</text:p>
      <text:p text:style-name="Standard"/>
      <text:p text:style-name="Standard">drive a race car / fly a helicopter</text:p>
      <text:p text:style-name="Standard"/>
      <text:p text:style-name="Standard">be a scientist / be the boss of a company</text:p>
      <text:p text:style-name="Standard"/>
      <text:p text:style-name="Standard">be able to talk to animals / be able to fly</text:p>
      <text:p text:style-name="Standard"/>
      <text:p text:style-name="Standard">be too hot / be too cold</text:p>
      <text:p text:style-name="Standard"/>
      <text:p text:style-name="Standard"><text:s/>be able to read minds /see one day into the fu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 text:style-name="Internet_20_link" text:visited-style-name="Visited_20_Internet_20_Link">www.franglish.fr</text:a> - Adapted from : <text:a xlink:type="simple" xlink:href="https://conversationstartersworld.com/would-you-rather-questions/" text:style-name="Internet_20_link" text:visited-style-name="Visited_20_Internet_20_Link">https://conversationstartersworld.com/would-you-rather-questions/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9-09-07T10:33:02.89</meta:creation-date>
    <dc:date>2019-09-07T12:54:48.74</dc:date>
    <dc:creator>Yvan BAPTISTE</dc:creator>
    <meta:editing-duration>PT1H14M19S</meta:editing-duration>
    <meta:editing-cycles>77</meta:editing-cycles>
    <meta:generator>OpenOffice/4.1.3$Win32 OpenOffice.org_project/413m1$Build-9783</meta:generator>
    <meta:document-statistic meta:table-count="0" meta:image-count="0" meta:object-count="0" meta:page-count="2" meta:paragraph-count="56" meta:word-count="620" meta:character-count="3065"/>
  </office:meta>
</office:document-meta>
</file>