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inema vocabulary – Matching </text:p>
      <text:p text:style-name="P2"/>
      <text:section text:style-name="Sect1" text:name="Section1">
        <text:p text:style-name="P3">a close shot</text:p>
        <text:p text:style-name="P3">a close up</text:p>
        <text:p text:style-name="P3">an extreme long shot</text:p>
        <text:p text:style-name="P3">a full shot</text:p>
        <text:p text:style-name="P3">a long shot</text:p>
        <text:p text:style-name="P3">a medium close shot</text:p>
        <text:p text:style-name="P3">a medium long shot</text:p>
        <text:p text:style-name="P3">a medium shot</text:p>
        <text:p text:style-name="P3">a tracking</text:p>
        <text:p text:style-name="P3">un gros plan </text:p>
        <text:p text:style-name="P3">un plan américain</text:p>
        <text:p text:style-name="P3">un plan d'ensemble</text:p>
        <text:p text:style-name="P3">un plan de demi ensemble</text:p>
        <text:p text:style-name="P3">un plan de grand ensemble</text:p>
        <text:p text:style-name="P3">un plan moyen</text:p>
        <text:p text:style-name="P3">un plan rapproché (poitrine) </text:p>
        <text:p text:style-name="P3">un plan rapproché (taille)</text:p>
        <text:p text:style-name="P3">un travelling </text:p>
      </text:section>
      <text:p text:style-name="P3"/>
      <text:section text:style-name="Sect1" text:name="Section2">
        <text:p text:style-name="P3">an extreme close up</text:p>
        <text:p text:style-name="P3">a pan</text:p>
        <text:p text:style-name="P3">a static shot</text:p>
        <text:p text:style-name="P3">a tilt</text:p>
        <text:p text:style-name="P3">tracking in</text:p>
        <text:p text:style-name="P3">tracking out</text:p>
        <text:p text:style-name="P3">zoom backward</text:p>
        <text:p text:style-name="P3">zoom forward</text:p>
        <text:p text:style-name="P3"/>
        <text:p text:style-name="P3">un panoramique horizontal</text:p>
        <text:p text:style-name="P3">un panoramique vertical</text:p>
        <text:p text:style-name="P3">un plan fixe</text:p>
        <text:p text:style-name="P3">un travelling arrière</text:p>
        <text:p text:style-name="P3">un travelling avant</text:p>
        <text:p text:style-name="P3">un très gros plan</text:p>
        <text:p text:style-name="P3">un zoom arrière</text:p>
        <text:p text:style-name="P3">un zoom avant</text:p>
      </text:section>
      <text:p text:style-name="P3"/>
      <text:section text:style-name="Sect1" text:name="Section3">
        <text:p text:style-name="P3">a shot</text:p>
        <text:p text:style-name="P3">accelerated motion</text:p>
        <text:p text:style-name="P3">fade</text:p>
        <text:p text:style-name="P3">a high-angle shot</text:p>
        <text:p text:style-name="P3">a low-angle shot</text:p>
        <text:p text:style-name="P3">off-camera</text:p>
        <text:p text:style-name="P3">a point of view shot</text:p>
        <text:p text:style-name="P3">slow motion</text:p>
        <text:p text:style-name="P3">time lapse</text:p>
        <text:p text:style-name="P3">en accéléré</text:p>
        <text:p text:style-name="P3">en caméra subjective</text:p>
        <text:p text:style-name="P3">en contre-plongée</text:p>
        <text:p text:style-name="P3">fondu</text:p>
        <text:p text:style-name="P3">hors-champ</text:p>
        <text:p text:style-name="P3">en plongée</text:p>
        <text:p text:style-name="P3">image par image</text:p>
        <text:p text:style-name="P3">unralenti</text:p>
        <text:p text:style-name="P3">un plan</text:p>
      </text:section>
      <text:p text:style-name="P3"/>
      <text:section text:style-name="Sect1" text:name="Section4">
        <text:p text:style-name="P3">a cameo</text:p>
        <text:p text:style-name="P3">Action!</text:p>
        <text:p text:style-name="P3">a blockbuster</text:p>
        <text:p text:style-name="P3">a body double</text:p>
        <text:p text:style-name="P3">editing</text:p>
        <text:p text:style-name="P3">the cast</text:p>
        <text:p text:style-name="P3">the voice over</text:p>
        <text:p text:style-name="P3">a stunt</text:p>
        <text:p text:style-name="P3">un cascadeur</text:p>
        <text:p text:style-name="P3">une doublure</text:p>
        <text:p text:style-name="P3">la distribution, les acteurs</text:p>
        <text:p text:style-name="P3">le montage</text:p>
        <text:p text:style-name="P3">On tourne !</text:p>
        <text:p text:style-name="P3">une superproduction à gros budget</text:p>
        <text:p text:style-name="P3">une brève apparition d'une vedette connue</text:p>
        <text:p text:style-name="P3">la voix off</text:p>
      </text:section>
      <text:p text:style-name="P3"/>
      <text:p text:style-name="P3"/>
      <text:p text:style-name="P3"/>
      <text:section text:style-name="Sect1" text:name="Section5">
        <text:p text:style-name="P3"><text:soft-page-break/>a dolly </text:p>
        <text:p text:style-name="P3">end credits</text:p>
        <text:p text:style-name="P3">in shot / out of shot</text:p>
        <text:p text:style-name="P3">lighting</text:p>
        <text:p text:style-name="P3">on location</text:p>
        <text:p text:style-name="P3">the director</text:p>
        <text:p text:style-name="P3">the frame</text:p>
        <text:p text:style-name="P3">the lens</text:p>
        <text:p text:style-name="P3">un chariot </text:p>
        <text:p text:style-name="P3">dans le champ/hors champ</text:p>
        <text:p text:style-name="P3">en extérieur</text:p>
        <text:p text:style-name="P3">le générique de fin</text:p>
        <text:p text:style-name="P3">l'éclairage</text:p>
        <text:p text:style-name="P3">l'objectif</text:p>
        <text:p text:style-name="P3">le cadre</text:p>
        <text:p text:style-name="P3">le metteur en scène</text:p>
      </text:section>
      <text:section text:style-name="Sect2" text:name="Section6">
        <text:p text:style-name="P3"/>
        <text:section text:style-name="Sect1" text:name="Section18">
          <text:p text:style-name="P3">a part</text:p>
          <text:p text:style-name="P3">a review</text:p>
          <text:p text:style-name="P3">a take</text:p>
          <text:p text:style-name="P3">making-of</text:p>
          <text:p text:style-name="P3">preview</text:p>
          <text:p text:style-name="P3">shooting</text:p>
          <text:p text:style-name="P3">soundtrack</text:p>
          <text:p text:style-name="P3">trailer</text:p>
          <text:p text:style-name="P3"/>
          <text:p text:style-name="P3">article qui critique un film</text:p>
          <text:p text:style-name="P3">avant-première</text:p>
          <text:p text:style-name="P3">la bande annonce</text:p>
          <text:p text:style-name="P3">la bande son</text:p>
          <text:p text:style-name="P3">le tournage</text:p>
          <text:p text:style-name="P3">les coulisses du tournage</text:p>
          <text:p text:style-name="P3">une prise</text:p>
          <text:p text:style-name="P3">un rôle</text:p>
        </text:section>
      </text:section>
      <text:p text:style-name="P2"/>
      <text:section text:style-name="Sect1" text:name="Section7">
        <text:p text:style-name="P3">an extra / a walk-on</text:p>
        <text:p text:style-name="P3">a sequel</text:p>
        <text:p text:style-name="P3">a silent film</text:p>
        <text:p text:style-name="P3">dubbed</text:p>
        <text:p text:style-name="P3">subtitled</text:p>
        <text:p text:style-name="P3">supporting actor/actress</text:p>
        <text:p text:style-name="P3">the crew</text:p>
        <text:p text:style-name="P3">the film set</text:p>
        <text:p text:style-name="P3">the screenwriter</text:p>
        <text:p text:style-name="P3"/>
        <text:p text:style-name="P3">doublé</text:p>
        <text:p text:style-name="P3">l'équipe, les techniciens</text:p>
        <text:p text:style-name="P3">le plateau</text:p>
        <text:p text:style-name="P3">le scénariste</text:p>
        <text:p text:style-name="P3">le second rôle</text:p>
        <text:p text:style-name="P3">sous-titré</text:p>
        <text:p text:style-name="P3">un figurant</text:p>
        <text:p text:style-name="P3">un film muet</text:p>
        <text:p text:style-name="P3">une suite</text:p>
      </text:section>
      <text:p text:style-name="P2"/>
      <text:section text:style-name="Sect1" text:name="Section8">
        <text:p text:style-name="P3">a short film</text:p>
        <text:p text:style-name="P3">an award</text:p>
        <text:p text:style-name="P3">frame</text:p>
        <text:p text:style-name="P3">screening</text:p>
        <text:p text:style-name="P3">special effects / special FX</text:p>
        <text:p text:style-name="P3">the leading part</text:p>
        <text:p text:style-name="P3">the props</text:p>
        <text:p text:style-name="P3">the release date</text:p>
        <text:p text:style-name="P3"/>
        <text:p text:style-name="P3">une projection</text:p>
        <text:p text:style-name="P3">la date de sortie</text:p>
        <text:p text:style-name="P3">le cadre</text:p>
        <text:p text:style-name="P3">les accessoires</text:p>
        <text:p text:style-name="P3">le rôle principal/ premier rôle</text:p>
        <text:p text:style-name="P3">les truquages</text:p>
        <text:p text:style-name="P3">un court-métrage</text:p>
        <text:p text:style-name="P3">une récompense, un prix</text:p>
      </text:section>
      <text:p text:style-name="P2"/>
      <text:p text:style-name="P2"/>
      <text:p text:style-name="P2"/>
      <text:p text:style-name="P2"/>
      <text:p text:style-name="P4"/>
      <text:p text:style-name="P1"/>
      <text:p text:style-name="P1">Cinema vocabulary – <text:s/>PROF</text:p>
      <text:p text:style-name="P2"/>
      <text:section text:style-name="Sect1" text:name="Section9">
        <text:p text:style-name="P3">a close shot</text:p>
        <text:p text:style-name="P3">a close up</text:p>
        <text:p text:style-name="P3">an extreme long shot</text:p>
        <text:p text:style-name="P3">a full shot</text:p>
        <text:p text:style-name="P3">a long shot</text:p>
        <text:p text:style-name="P3">a medium close shot</text:p>
        <text:p text:style-name="P3">a medium long shot</text:p>
        <text:p text:style-name="P3">a medium shot</text:p>
        <text:p text:style-name="P3">a tracking</text:p>
        <text:p text:style-name="P3">gros plan = a close up</text:p>
        <text:p text:style-name="P3">plan américain = a medium shot</text:p>
        <text:p text:style-name="P3">plan d'ensemble = a long shot</text:p>
        <text:p text:style-name="P3">plan de demi ensemble = a medium long shot</text:p>
        <text:p text:style-name="P3">plan de grand ensemble = an extreme long shot</text:p>
        <text:p text:style-name="P3">plan moyen = a full shot</text:p>
        <text:p text:style-name="P3">plan rapproché (poitrine) = <text:s/>a close shot</text:p>
        <text:p text:style-name="P3">plan rapproché (taille) = <text:s/>a medium close shot</text:p>
        <text:p text:style-name="P3">un travelling = a tracking</text:p>
      </text:section>
      <text:p text:style-name="P3"/>
      <text:section text:style-name="Sect1" text:name="Section10">
        <text:p text:style-name="P3">an extreme close up</text:p>
        <text:p text:style-name="P3">a pan</text:p>
        <text:p text:style-name="P3">a static shot</text:p>
        <text:p text:style-name="P3">a tilt</text:p>
        <text:p text:style-name="P3">tracking in</text:p>
        <text:p text:style-name="P3">tracking out</text:p>
        <text:p text:style-name="P3">zoom backward</text:p>
        <text:p text:style-name="P3">zoom forward</text:p>
        <text:p text:style-name="P3"/>
        <text:p text:style-name="P3">panoramique horizontal = a pan</text:p>
        <text:p text:style-name="P3">panoramique vertical = a tilt</text:p>
        <text:p text:style-name="P3">plan fixe = a static shot</text:p>
        <text:p text:style-name="P3">travelling arrière = tracking out</text:p>
        <text:p text:style-name="P3">travelling avant = tracking in</text:p>
        <text:p text:style-name="P3">très gros plan = an extreme close up</text:p>
        <text:p text:style-name="P3">zoom arrière =zoom backward</text:p>
        <text:p text:style-name="P3">zoom avant = zoom forward</text:p>
      </text:section>
      <text:p text:style-name="P3"/>
      <text:section text:style-name="Sect1" text:name="Section11">
        <text:p text:style-name="P3">a shot</text:p>
        <text:p text:style-name="P3">accelerated motion</text:p>
        <text:p text:style-name="P3">fade</text:p>
        <text:p text:style-name="P3">a high-angle shot</text:p>
        <text:p text:style-name="P3">a low-angle shot</text:p>
        <text:p text:style-name="P3">off-camera</text:p>
        <text:p text:style-name="P3">a point of view shot</text:p>
        <text:p text:style-name="P3">slow motion</text:p>
        <text:p text:style-name="P3">time lapse</text:p>
        <text:p text:style-name="P3">accéléré = accelerated motion</text:p>
        <text:p text:style-name="P3">en caméra subjective = a point of view shot</text:p>
        <text:p text:style-name="P3">en contre-plongée = a low-angle shot</text:p>
        <text:p text:style-name="P3">fondu = fade</text:p>
        <text:p text:style-name="P3">hors-champ = off-camera</text:p>
        <text:p text:style-name="P3">en plongée = a high-angle shot</text:p>
        <text:p text:style-name="P3">image par image = time lapse</text:p>
        <text:p text:style-name="P3">ralenti = slow motion</text:p>
        <text:p text:style-name="P3">un plan = a shot</text:p>
      </text:section>
      <text:p text:style-name="P3"/>
      <text:section text:style-name="Sect1" text:name="Section12">
        <text:p text:style-name="P3">a cameo</text:p>
        <text:p text:style-name="P3">Action!</text:p>
        <text:p text:style-name="P3">a blockbuster</text:p>
        <text:p text:style-name="P3">a body double</text:p>
        <text:p text:style-name="P3">editing</text:p>
        <text:p text:style-name="P3">the cast</text:p>
        <text:p text:style-name="P3">the voice over</text:p>
        <text:p text:style-name="P3">a stunt</text:p>
        <text:p text:style-name="P3">un cascadeur = a stunt</text:p>
        <text:p text:style-name="P3">une doublure = a body double</text:p>
        <text:p text:style-name="P3">la distribution, les acteurs</text:p>
        <text:p text:style-name="P3">le montage = editing</text:p>
        <text:p text:style-name="P3">On tourne ! = Action!</text:p>
        <text:p text:style-name="P3">une superproduction à gros budget = a blockbuster</text:p>
        <text:p text:style-name="P3">une brève apparition d'une vedette connue = a cameo</text:p>
        <text:p text:style-name="P3">la voix off = the voice over</text:p>
      </text:section>
      <text:p text:style-name="P3"/>
      <text:p text:style-name="P3"/>
      <text:section text:style-name="Sect1" text:name="Section13">
        <text:p text:style-name="P3"><text:soft-page-break/>a dolly <text:s/></text:p>
        <text:p text:style-name="P3">end credits</text:p>
        <text:p text:style-name="P3">in shot / out of shot</text:p>
        <text:p text:style-name="P3">lighting</text:p>
        <text:p text:style-name="P3">on location</text:p>
        <text:p text:style-name="P3">the director</text:p>
        <text:p text:style-name="P3">the frame</text:p>
        <text:p text:style-name="P3">the lens</text:p>
        <text:p text:style-name="P3">un chariot</text:p>
        <text:p text:style-name="P3">dans le champ/hors champ = in shot / out of shot</text:p>
        <text:p text:style-name="P3">en extérieur = on location</text:p>
        <text:p text:style-name="P3">le générique de fin = end credits</text:p>
        <text:p text:style-name="P3">l'éclairage = lighting</text:p>
        <text:p text:style-name="P3">l'objectif = the lens</text:p>
        <text:p text:style-name="P3">le cadre = the frame</text:p>
        <text:p text:style-name="P3">le metteur en scène = the director</text:p>
      </text:section>
      <text:section text:style-name="Sect2" text:name="Section14">
        <text:p text:style-name="P3"/>
        <text:section text:style-name="Sect1" text:name="Section17">
          <text:p text:style-name="P3">a part</text:p>
          <text:p text:style-name="P3">a review</text:p>
          <text:p text:style-name="P3">a take</text:p>
          <text:p text:style-name="P3">making-of</text:p>
          <text:p text:style-name="P3">preview</text:p>
          <text:p text:style-name="P3">shooting</text:p>
          <text:p text:style-name="P3">soundtrack</text:p>
          <text:p text:style-name="P3">trailer</text:p>
          <text:p text:style-name="P3"/>
          <text:p text:style-name="P3">article qui critique un film = a review</text:p>
          <text:p text:style-name="P3">avant-première = preview</text:p>
          <text:p text:style-name="P3">la bande annonce = trailer</text:p>
          <text:p text:style-name="P3">la bande son = soundtrack</text:p>
          <text:p text:style-name="P3">le tournage = shooting</text:p>
          <text:p text:style-name="P3">les coulisses du tournage = making-of</text:p>
          <text:p text:style-name="P3">une prise = a take</text:p>
          <text:p text:style-name="P3">un rôle = a part</text:p>
        </text:section>
      </text:section>
      <text:p text:style-name="P2"/>
      <text:section text:style-name="Sect1" text:name="Section15">
        <text:p text:style-name="P3">an extra / a walk-on</text:p>
        <text:p text:style-name="P3">a sequel</text:p>
        <text:p text:style-name="P3">a silent film</text:p>
        <text:p text:style-name="P3">dubbed</text:p>
        <text:p text:style-name="P3">subtitled</text:p>
        <text:p text:style-name="P3">supporting actor/actress</text:p>
        <text:p text:style-name="P3">the crew</text:p>
        <text:p text:style-name="P3">the film set</text:p>
        <text:p text:style-name="P3">the screenwriter</text:p>
        <text:p text:style-name="P3"/>
        <text:p text:style-name="P3">doublé = dubbed</text:p>
        <text:p text:style-name="P3">l'équipe, les techniciens = the crew</text:p>
        <text:p text:style-name="P3">le plateau = the film set</text:p>
        <text:p text:style-name="P3">le scénariste = the screenwriter</text:p>
        <text:p text:style-name="P3">le second rôle = supporting actor/actress</text:p>
        <text:p text:style-name="P3">sous-titré = subtitled</text:p>
        <text:p text:style-name="P3">un figurant = an extra / a walk-on</text:p>
        <text:p text:style-name="P3">un film muet = a silent film</text:p>
        <text:p text:style-name="P3">une suite = a sequel</text:p>
      </text:section>
      <text:p text:style-name="P2"/>
      <text:section text:style-name="Sect1" text:name="Section16">
        <text:p text:style-name="P3">a short film</text:p>
        <text:p text:style-name="P3">an award</text:p>
        <text:p text:style-name="P3">frame</text:p>
        <text:p text:style-name="P3">screening</text:p>
        <text:p text:style-name="P3">special effects / special FX</text:p>
        <text:p text:style-name="P3">the leading part</text:p>
        <text:p text:style-name="P3">the props</text:p>
        <text:p text:style-name="P3">the release date</text:p>
        <text:p text:style-name="P3"/>
        <text:p text:style-name="P3">une projection <text:s/>= screening</text:p>
        <text:p text:style-name="P3">la date de sortie = the release date</text:p>
        <text:p text:style-name="P3">le cadre = frame</text:p>
        <text:p text:style-name="P3">les accessoires = the props</text:p>
        <text:p text:style-name="P3">le rôle principal/ premier rôle = the leading part</text:p>
        <text:p text:style-name="P3">les truquages = special effects / special FX</text:p>
        <text:p text:style-name="P3">un court-métrage = a short film</text:p>
        <text:p text:style-name="P3">une récompense, un prix = an award</text:p>
      </text:section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7-03-12T19:05:02.92</meta:creation-date>
    <dc:date>2018-11-13T08:28:19.56</dc:date>
    <dc:creator>Yvan BAPTISTE</dc:creator>
    <meta:editing-duration>PT1H36M36S</meta:editing-duration>
    <meta:editing-cycles>60</meta:editing-cycles>
    <meta:generator>OpenOffice/4.1.3$Win32 OpenOffice.org_project/413m1$Build-9783</meta:generator>
    <meta:document-statistic meta:table-count="0" meta:image-count="0" meta:object-count="0" meta:page-count="4" meta:paragraph-count="271" meta:word-count="890" meta:character-count="4646"/>
  </office:meta>
</office:document-meta>
</file>