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ing_20_2">
      <style:paragraph-properties fo:text-align="center" style:justify-single-word="false" fo:break-before="page"/>
    </style:style>
    <style:style style:name="P4" style:family="paragraph" style:parent-style-name="Standard">
      <style:paragraph-properties fo:text-align="center" style:justify-single-word="false" fo:break-before="page"/>
    </style:style>
    <style:style style:name="P5" style:family="paragraph" style:parent-style-name="Heading_20_1">
      <style:paragraph-properties fo:text-align="center" style:justify-single-word="false" fo:break-before="page"/>
    </style:style>
    <style:style style:name="P6" style:family="paragraph" style:parent-style-name="Text_20_body">
      <style:text-properties style:font-name="Calibri"/>
    </style:style>
    <style:style style:name="P7" style:family="paragraph" style:parent-style-name="Text_20_body">
      <style:paragraph-properties fo:text-align="center" style:justify-single-word="false"/>
      <style:text-properties style:font-name="Calibri" fo:font-size="14pt" style:font-size-asian="14pt" style:font-size-complex="14pt"/>
    </style:style>
    <style:style style:name="P8" style:family="paragraph" style:parent-style-name="Text_20_body">
      <style:text-properties style:font-name="Calibri" fo:font-size="12pt" style:font-size-asian="12pt" style:font-size-complex="12pt"/>
    </style:style>
    <style:style style:name="P9" style:family="paragraph" style:parent-style-name="Heading_20_2">
      <style:text-properties style:font-name="Calibri" fo:font-size="12pt" fo:font-weight="normal" style:font-size-asian="12pt" style:font-weight-asian="normal" style:font-size-complex="12pt" style:font-weight-complex="normal"/>
    </style:style>
    <style:style style:name="P10" style:family="paragraph" style:parent-style-name="Heading_20_2">
      <style:text-properties style:font-name="Calibri" fo:font-size="12pt" style:font-size-asian="12pt" style:font-size-complex="12pt"/>
    </style:style>
    <style:style style:name="P11" style:family="paragraph" style:parent-style-name="Heading_20_2">
      <style:paragraph-properties fo:text-align="center" style:justify-single-word="false"/>
      <style:text-properties style:font-name="Calibri" fo:font-size="14pt" style:font-size-asian="14pt" style:font-size-complex="14pt"/>
    </style:style>
    <style:style style:name="P12" style:family="paragraph" style:parent-style-name="Standard">
      <style:text-properties style:font-name="Calibri"/>
    </style:style>
    <style:style style:name="P13" style:family="paragraph" style:parent-style-name="Standard">
      <style:text-properties style:font-name="Calibri" fo:font-weight="bold" style:font-weight-asian="bold" style:font-weight-complex="bold"/>
    </style:style>
    <style:style style:name="P14" style:family="paragraph" style:parent-style-name="Standard">
      <style:paragraph-properties fo:text-align="center" style:justify-single-word="false"/>
      <style:text-properties style:font-name="Calibri" fo:font-weight="bold" style:font-weight-asian="bold" style:font-weight-complex="bold"/>
    </style:style>
    <style:style style:name="P15" style:family="paragraph" style:parent-style-name="Standard">
      <style:paragraph-properties fo:text-align="center" style:justify-single-word="false"/>
      <style:text-properties style:font-name="Calibri"/>
    </style:style>
    <style:style style:name="P16" style:family="paragraph" style:parent-style-name="Standard">
      <style:text-properties style:font-name="Calibri" fo:font-style="italic" style:font-style-asian="italic" style:font-style-complex="italic"/>
    </style:style>
    <style:style style:name="P17" style:family="paragraph" style:parent-style-name="Standard">
      <style:paragraph-properties fo:text-align="start" style:justify-single-word="false"/>
      <style:text-properties style:font-name="Calibri"/>
    </style:style>
    <style:style style:name="P18" style:family="paragraph" style:parent-style-name="Standard">
      <style:text-properties style:font-name="Calibri" fo:font-size="12pt" style:font-size-asian="12pt" style:font-size-complex="12pt"/>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text-properties style:font-name="Calibri"/>
    </style:style>
    <style:style style:name="P21" style:family="paragraph" style:parent-style-name="Standard">
      <style:paragraph-properties fo:text-align="justify" style:justify-single-word="false"/>
      <style:text-properties style:font-name="Calibri"/>
    </style:style>
    <style:style style:name="P22" style:family="paragraph" style:parent-style-name="Standard">
      <style:text-properties style:font-name="Calibri" fo:font-weight="bold" style:font-weight-asian="bold" style:font-weight-complex="bold"/>
    </style:style>
    <style:style style:name="P23" style:family="paragraph" style:parent-style-name="Standard">
      <style:paragraph-properties fo:text-align="justify" style:justify-single-word="false"/>
      <style:text-properties style:font-name="Calibri" fo:font-weight="normal" style:font-weight-asian="normal" style:font-weight-complex="normal"/>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Calibri"/>
    </style:style>
    <style:style style:name="T5" style:family="text">
      <style:text-properties style:font-name="Calibri" fo:font-size="14pt" style:font-size-asian="14pt" style:font-size-complex="14pt"/>
    </style:style>
    <style:style style:name="T6" style:family="text">
      <style:text-properties style:font-name="Calibri" fo:font-size="14pt" fo:font-weight="bold" style:font-size-asian="14pt" style:font-weight-asian="bold" style:font-size-complex="14pt" style:font-weight-complex="bold"/>
    </style:style>
    <style:style style:name="T7" style:family="text">
      <style:text-properties style:font-name="Calibri" fo:font-size="12pt" style:font-size-asian="12pt" style:font-size-complex="12pt"/>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5">Worried about coronavirus and its anticipated spread?<text:line-break/></text:span><text:a xlink:type="simple" xlink:href="https://www.brut.media/us/news/protecting-yourself-from-the-coronavirus-e9438d7e-29dd-489a-a551-1a0b16d7e09d" text:style-name="Internet_20_link" text:visited-style-name="Visited_20_Internet_20_Link"><text:span text:style-name="T5">Here are 5 ways to prepare for the virus</text:span></text:a></text:p>
      <text:p text:style-name="P14"/>
      <text:p text:style-name="P13">1 Face masks won't help – unless you have symptoms</text:p>
      <text:p text:style-name="P21">Tara Kirk Sell, Ph.D. (John Hopkins Center for Health Security</text:p>
      <text:p text:style-name="P21">If it's a surgical mask, it's not going to be protective against coronavirus, right? Because the air can get in from the side. So, buying a lot of masks and stockpiling them just prevents professionals from being able to have access to them when they need them for other things.</text:p>
      <text:p text:style-name="P12"/>
      <text:p text:style-name="P12">Dr Adrian Hyzler (Chief Medical Officer, Healix International)</text:p>
      <text:p text:style-name="P21">If you don't have any symptoms, you don't need to wear a face mask. That's the important thing. There are situations where you would wear one and that's if you have symptoms, you can be wearing one because it will help to prevent passing the infection to others. In fact, it can be a bad thing to wear a face mask because you're touching it all the time. You're taking it off to eat, drink, and then you're putting it back on, people leave them lying around.</text:p>
      <text:p text:style-name="P21"/>
      <text:p text:style-name="P13">2 Wash you hands</text:p>
      <text:p text:style-name="P21">The most important thing you can do is to make sure you have good hand hygiene. And that means washing your hands frequently,. Certainly before and after meals. Certainly before and after going to <text:s/>the toilet. And if you come into contact with anything that you suspect might have been infected like lift buttons, like handrails, these common, communal things. The most useful things to wash with soap and water, but if that's not available, then an alcohol based hand-rub is the next best thing.</text:p>
      <text:p text:style-name="P12"/>
      <text:p text:style-name="P13">3 Disinfect objects and surfaces</text:p>
      <text:p text:style-name="P21">We believe that the virus is spread through respiratory secretions. So that means droplets that are coughed out and possibly an aerosol secretion that will drift along in the air much more than a droplet. These droplets will also contaminate surfaces. So, the other way of catching the virus is to touch surfaces that have got the virus on them. And then you touch your mouth, your nose or your eyes. They're the entry points for the virus. But you should assume that if you,say, arrive at your desk, you should clean your desk, clean your keyboard, clean your mouse, clean your phone, and certainly keep your cell phone clean as well.</text:p>
      <text:p text:style-name="P13"/>
      <text:p text:style-name="P13">4 Avoid people who are sick</text:p>
      <text:p text:style-name="P21">So, we call it social distancing. Try and say six feet from people, if you can. I accept it's difficult in a crowded subway, a tram, a bus. But you try and keep away from people if you can. And certainly, if someone appears to be unwell, then you should move away. But if you're in a place where there is community spread- <text:s/>so there are cases around - you'd really need to try and avoid public spaces, avoid crowds of people because that's where you're most likely to get infected.</text:p>
      <text:p text:style-name="P12"/>
      <text:p text:style-name="P13">5 Stock up on medicine and supplies</text:p>
      <text:p text:style-name="P23">You might want to think about having - <text:s/>making sure you have enough of your prescription medications; So that if it's inconvenient to go to the store, or if you don't want to stand in line with people who might be sick, you have your prescription medications. But overall, I think the most important thing that people need to do is think about how we can work together through this and not panic.</text:p>
      <text:p text:style-name="P12"/>
      <text:p text:style-name="P12"/>
      <text:p text:style-name="P15">Journalist: Melissa Aparicio / Video Editor:<text:tab/>Brendan Joyce</text:p>
      <text:p text:style-name="P2"><text:a xlink:type="simple" xlink:href="http://www.brut.media/" text:style-name="Internet_20_link" text:visited-style-name="Visited_20_Internet_20_Link"><text:span text:style-name="T4">www.brut.media/us</text:span></text:a></text:p>
      <text:p text:style-name="P4"><text:a xlink:type="simple" xlink:href="https://www.brut.media/us/news/what-are-super-spreaders--976dd1cf-bbb3-4c46-a2bc-9e05604b0ab8" text:style-name="Internet_20_link" text:visited-style-name="Visited_20_Internet_20_Link"><text:span text:style-name="T6">What are super spreaders?</text:span></text:a></text:p>
      <text:h text:style-name="P9" text:outline-level="2">They may not have experienced any symptoms yet, but they're quickly spreading the coronavirus more than others. Here, a doctor explains more about so-called super-spreaders.</text:h>
      <text:p text:style-name="P16">Some people transmit infections to far more people than others – they're called “super-spreaders”</text:p>
      <text:p text:style-name="P12"/>
      <text:p text:style-name="P12">Dr Adrian Hyzler (Chief Medical Officer, Healix International)</text:p>
      <text:p text:style-name="P12">It's very difficult to get it under control. Because when you find out they exist, it's already spread to a lot more people.</text:p>
      <text:p text:style-name="P12"/>
      <text:p text:style-name="P16">During the coronavirus outbreak, some super-spreaders have been detected.</text:p>
      <text:p text:style-name="P12"/>
      <text:p text:style-name="P12">The normal spread with this virus is to two or three people. So each person, passed it to two or three people. Each person of those two or three, then pass it to another two or three. So you can see how it grows exponentially. But a super spreader could pass it to 10 people, to 20 people, to 30 people. It just depends how many people they come into contact with.</text:p>
      <text:p text:style-name="P12"/>
      <text:p text:style-name="P16">A British man may have passed the virus to at least 11 others during a trip from Singapore to Europe.</text:p>
      <text:p text:style-name="P12"/>
      <text:p text:style-name="P12">There's certainly been that case in the conference in Singapore, initially, and also on the Diamond Princess. That was that the whole 700 odd people who were infected started with a super spreader who got off the ship in Hong Kong.</text:p>
      <text:p text:style-name="P12"/>
      <text:p text:style-name="P16">Super-spreaders may not yeat have experienced symptoms but can quicly spread the virus.</text:p>
      <text:p text:style-name="P12"/>
      <text:p text:style-name="P12">This means that when they're breathing out when they're coughing, if they're coughing, then they're putting out a higher viral load. And so more people can get the virus. This is how we think super spreaders come about. And remember this infection comes from bats, originally, as most coronavirus do, and the bats don't seem to get sick with it. So they pass the virus from one to the other bat.</text:p>
      <text:p text:style-name="P12"/>
      <text:p text:style-name="P16">The virus is detected through contact tracing, which is done by epidemiologists.</text:p>
      <text:p text:style-name="P12"/>
      <text:p text:style-name="P12">It traces everyone you've come into contact with if you have been found to be positive. So they will go through a very careful detailed history of everywhere you've been, everyone you've come into contact with. And then they will be tested themselves to see if they have acquired the virus. </text:p>
      <text:p text:style-name="P12">Obviously in Wuham, it was impossible to do that because they were just just overwhelmed with the numbers of cases they had. But in in all these cases that have come up outside China, there's been very, very careful contact tracing and no more so than in Singapore, South Korea where they've got very detailed assessment of the number of patients that have come into contact with</text:p>
      <text:p text:style-name="P12"/>
      <text:p text:style-name="P16">Officials measure the tranmission of an infection by looking at the “reproduction number”, by looking at the “RO.” An RO of 1 means the person will transmit it to 1 other person. An RO of 2 means the person will transmit it to 2 other people. </text:p>
      <text:p text:style-name="P12"/>
      <text:p text:style-name="P17">The important thing about the RO is that it's not a fixed number. So even though the RO for this COVID-19 coronavirus is between two and three at the moment, with Public health measures, isolation, one day treatment, one day vaccines the RO number will come down. And when it comes down to below one, it will stop this, this uncontrolled spread. So yeah, you can change it and that's what we need to do. </text:p>
      <text:p text:style-name="P17"/>
      <text:p text:style-name="P15">Journalist: Magali Judith / Video Editor: Brendan Joyce</text:p>
      <text:h text:style-name="P3" text:outline-level="2"><text:span text:style-name="T5">How deadly is the new coronavirus? And can it be stopped? <text:line-break/>Here's what we know (and don't know) about the outbreak.<text:line-break/><text:line-break/></text:span><text:a xlink:type="simple" xlink:href="https://www.brut.media/us/science-and-technology/coronavirus-5-things-to-know-d2f7c6fa-64f4-4ffe-8a2b-59a06527b1e0" text:style-name="Internet_20_link" text:visited-style-name="Visited_20_Internet_20_Link"><text:span text:style-name="T5">Coronavirus: 5 things to know</text:span></text:a></text:h>
      <text:h text:style-name="P10" text:outline-level="2"><text:bookmark text:name="whatistheoriginofthevirus"/>What is the origin of the virus?</text:h>
      <text:p text:style-name="P6">"We don't know the origin of this novel coronavirus. We know it appeared. It was first discovered actually in Wuhan around the end of December. However, it likely was spreading before that for some period of time, maybe weeks or or a month, because the first case that was reported did not have any contact with this animal market. We know that corona viruses are adept at jumping from other animal species into humans and that there's a large selection of corona viruses that naturally circulate in bats. So, we'll probably find that the ultimate origin of this virus is from bats. But it may have used an intermediate animal that could be present in some of the wet markets in China that allowed it to get into that facilitated its jump into humans. But we don't quite know the origin of this virus yet." </text:p>
      <text:p text:style-name="Text_20_body"><text:a xlink:type="simple" xlink:href="https://www.brut.media/us/health/world-ready-for-outbreak--b0ba72d9-053c-4ffc-ae96-5396946a5b4d" text:style-name="Internet_20_link" text:visited-style-name="Visited_20_Internet_20_Link"><text:span text:style-name="Strong_20_Emphasis"><text:span text:style-name="T4">How does it spread?</text:span></text:span></text:a></text:p>
      <text:p text:style-name="P6">"It is spreading between human to human through what's called the respiratory droplet route, which means the droplets of mucus that emanate from your body after you cough, or you sneeze. Those are big droplets that usually don't travel more than six feet before being pulled to the ground by gravity." </text:p>
      <text:p text:style-name="Text_20_body"><text:a xlink:type="simple" xlink:href="https://www.brut.media/us/health/how-dogs-save-a-whole-village-from-a-lethal-disease-64f4068d-0c05-430c-bd57-c0283b07b7da" text:style-name="Internet_20_link" text:visited-style-name="Visited_20_Internet_20_Link"><text:span text:style-name="Strong_20_Emphasis"><text:span text:style-name="T4">What's the incubation time?</text:span></text:span></text:a><text:span text:style-name="T4"> </text:span></text:p>
      <text:p text:style-name="P6">"It looks like the incubation period is probably around six days, although it can extend maybe up to two weeks and there's a little bit of debate about that. And that's also another open question that we're trying to find an answer to, to understand what the incubation period is."</text:p>
      <text:p text:style-name="Text_20_body"><text:a xlink:type="simple" xlink:href="https://www.brut.media/us/news/wildlife-trade-likely-to-be-the-source-of-coronavirus-outbreak-c7482adc-3432-4763-8c96-965744b9e81c" text:style-name="Internet_20_link" text:visited-style-name="Visited_20_Internet_20_Link"><text:span text:style-name="Strong_20_Emphasis"><text:span text:style-name="T4">How severe is this virus?</text:span></text:span></text:a></text:p>
      <text:p text:style-name="P6">"That's another open question, we really don't have a good idea on severity, we're starting to get some indications of severity, but it's really important to understand that there's going to be a lot more mild cases and severe cases because corona viruses cause a spectrum of illness and some people may have a very mild cold, common cold like illness and some people may be deathly ill with pneumonia. We really need to understand where this corona virus fits on that spectrum. Is it more likely to cause mild illness or like some of the community circulating corona viruses that causes about a quarter of the common cold every year? Or is it more like SARS which have a really greater capacity to cause deadly disease? And that's something that we're starting to find out. And I think as we as more data comes out, it's looking more like this is an intermediate virus that's not quite as deadly as SARS or XXX, but it is more deadly than our community acquired corona viruses." </text:p>
      <text:p text:style-name="Text_20_body"><text:a xlink:type="simple" xlink:href="https://www.brut.media/us/science-and-technology/do-quarantines-work--52c0394e-3894-4fb7-b07f-f4d79c31f69d" text:style-name="Internet_20_link" text:visited-style-name="Visited_20_Internet_20_Link"><text:span text:style-name="Strong_20_Emphasis"><text:span text:style-name="T4">What’s the treatment?</text:span></text:span></text:a></text:p>
      <text:p text:style-name="P6">“There's no specific treatment for a corona virus. So those that require hospitalization may need supplemental oxygen. They may need intravenous fluids. They may need breathing support through mechanical ventilator. But there is no antiviral medication that you can give a person with a corona virus yet, although there are some that are being tried in clinical trials right now”, Dr. Amesh Adalja - Infectious disease physician concludes. </text:p>
      <text:p text:style-name="P12"/>
      <text:h text:style-name="P5" text:outline-level="1"><text:a xlink:type="simple" xlink:href="https://www.brut.media/us/news/what-can-we-expect-from-coronavirus--de19c012-894b-4b6d-a363-364922ac04bf" text:style-name="Internet_20_link" text:visited-style-name="Visited_20_Internet_20_Link"><text:span text:style-name="T5">What can we expect from coronavirus?</text:span></text:a></text:h>
      <text:h text:style-name="P11" text:outline-level="2">If you're worried about getting coronavirus, here are some preventative measures you can take as the outbreak hits the U.S.</text:h>
      <text:h text:style-name="P11" text:outline-level="2"><text:bookmark text:name="coronavirusintheus"/>Coronavirus in the U.S.?</text:h>
      <text:p text:style-name="P7"/>
      <text:p text:style-name="Text_20_body"><text:span text:style-name="Strong_20_Emphasis"><text:span text:style-name="T7">What we know</text:span></text:span></text:p>
      <text:p text:style-name="Text_20_body"><text:a xlink:type="simple" xlink:href="https://www.brut.media/us/science-and-technology/coronavirus-5-things-to-know-d2f7c6fa-64f4-4ffe-8a2b-59a06527b1e0" text:style-name="Internet_20_link" text:visited-style-name="Visited_20_Internet_20_Link"><text:span text:style-name="T7">Coronavirus</text:span></text:a><text:span text:style-name="T7">, known as COVID-19 by the Centers for Disease Control and Prevention, is rapidly spreading hysteria across the world. The virus includes symptoms of fever, cough, and/or shortness of breath appearing 2-14 days after exposure. While the United States has sixty confirmed cases of coronavirus, most spread due to travel, citizens are urged not to panic. </text:span></text:p>
      <text:p text:style-name="P8"/>
      <text:p text:style-name="P8">“One positive of what happened in China with the quarantine is that it actually bought the United States and the rest of the world some time to actually prepare for the coronavirus coming in. I think the average American can expect some disruptions. It could be travel disruptions, what they talked about in the news is that people should be ready to telecommute to work. Maybe their children will be asked not to go to school because one of the ways that the virus spreads most easily is in settings with little personal space. We could expect deaths in the future, we could expect additional community spread, but the real issue that we have right now is the flu. And it’s ongoing right now and people are dying right now. We should be preparing and kind of tackling the flu, and in addition, this is just something extra that’s come along that we need to worry about in the future. But we have the big problem right now that’s not being addressed and that’s the flu,” Associate Professor of Medicine at University of California Riverside Brandon Brown assures Brut.</text:p>
      <text:p text:style-name="P8"/>
      <text:p text:style-name="Text_20_body"><text:span text:style-name="Strong_20_Emphasis"><text:span text:style-name="T7">Prevention methods</text:span></text:span></text:p>
      <text:p text:style-name="P8">While a bit extreme, prevention methods directly parallel to flu prevention. Washing hands often, avoiding handshakes, wearing a facemask if exhibiting symptoms, going to the doctor’s instead of work when feeling under the weather, and following any and all CDC updates and travel advisories. A is vaccine urrently under construction to cure the disease.</text:p>
      <text:p text:style-name="P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3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ranglish.fr/" text:style-name="Internet_20_link" text:visited-style-name="Visited_20_Internet_20_Link">www.franglish.fr</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20-03-07T10:59:37.09</meta:creation-date>
    <dc:date>2020-03-08T18:47:07.58</dc:date>
    <dc:creator>Yvan BAPTISTE</dc:creator>
    <meta:editing-duration>PT1H7M16S</meta:editing-duration>
    <meta:editing-cycles>24</meta:editing-cycles>
    <meta:generator>OpenOffice/4.1.3$Win32 OpenOffice.org_project/413m1$Build-9783</meta:generator>
    <meta:document-statistic meta:table-count="0" meta:image-count="0" meta:object-count="0" meta:page-count="4" meta:paragraph-count="53" meta:word-count="2007" meta:character-count="11477"/>
  </office:meta>
</office:document-meta>
</file>