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style:rel-width="100%" table:align="left"/>
    </style:style>
    <style:style style:name="Tableau1.A" style:family="table-column">
      <style:table-column-properties style:column-width="9.5cm" style:rel-column-width="32767*"/>
    </style:style>
    <style:style style:name="Tableau1.A1" style:family="table-cell">
      <style:table-cell-properties fo:padding="0.159cm" fo:border-left="0.035cm solid #808080" fo:border-right="none" fo:border-top="0.035cm solid #808080" fo:border-bottom="0.035cm solid #808080"/>
    </style:style>
    <style:style style:name="Tableau1.B1" style:family="table-cell">
      <style:table-cell-properties fo:padding="0.159cm" fo:border="0.035cm solid #808080"/>
    </style:style>
    <style:style style:name="Tableau1.A2" style:family="table-cell">
      <style:table-cell-properties fo:padding="0.159cm" fo:border-left="0.035cm solid #808080" fo:border-right="none" fo:border-top="none" fo:border-bottom="0.035cm solid #808080"/>
    </style:style>
    <style:style style:name="Tableau1.B2" style:family="table-cell">
      <style:table-cell-properties fo:padding="0.159cm" fo:border-left="0.035cm solid #808080" fo:border-right="0.035cm solid #808080" fo:border-top="none" fo:border-bottom="0.035cm solid #808080"/>
    </style:style>
    <style:style style:name="P1" style:family="paragraph" style:parent-style-name="Standard">
      <style:paragraph-properties fo:text-align="start" style:justify-single-word="false" style:text-autospace="none"/>
      <style:text-properties style:use-window-font-color="true" style:font-name="Arial" fo:font-size="12pt" style:font-name-asian="Times-Roman" style:font-size-asian="12pt" style:font-name-complex="Times-Roman" style:font-size-complex="12pt"/>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style:text-properties style:font-name="Arial" fo:font-size="12pt" style:font-size-asian="12pt" style:font-size-complex="12pt"/>
    </style:style>
    <style:style style:name="P4" style:family="paragraph" style:parent-style-name="Standard">
      <style:paragraph-properties fo:line-height="200%"/>
      <style:text-properties style:font-name="Arial" fo:font-size="12pt" style:font-size-asian="12pt" style:font-size-complex="12pt"/>
    </style:style>
    <style:style style:name="P5" style:family="paragraph" style:parent-style-name="Standard">
      <style:paragraph-properties fo:line-height="100%"/>
      <style:text-properties style:font-name="Arial" fo:font-size="12pt" style:font-size-asian="12pt" style:font-size-complex="12pt"/>
    </style:style>
    <style:style style:name="P6" style:family="paragraph" style:parent-style-name="Standard">
      <style:paragraph-properties fo:line-height="100%"/>
      <style:text-properties style:font-name="Arial" fo:font-size="12pt" fo:font-style="normal" style:font-size-asian="12pt" style:font-style-asian="normal" style:font-size-complex="12pt" style:font-style-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break-before="page"/>
    </style:style>
    <style:style style:name="P9" style:family="paragraph" style:parent-style-name="Standard">
      <style:paragraph-properties fo:text-align="center" style:justify-single-word="false" fo:break-before="page"/>
    </style:style>
    <style:style style:name="P10" style:family="paragraph" style:parent-style-name="Table_20_Contents">
      <style:paragraph-properties fo:margin-top="0cm" fo:margin-bottom="0.499cm" fo:text-align="center" style:justify-single-word="false"/>
    </style:style>
    <style:style style:name="P11" style:family="paragraph" style:parent-style-name="Table_20_Contents">
      <style:paragraph-properties fo:margin-top="0cm" fo:margin-bottom="0.499cm"/>
      <style:text-properties style:font-name="Arial" fo:font-size="12pt" style:font-size-asian="12pt" style:font-size-complex="12pt"/>
    </style:style>
    <style:style style:name="P12" style:family="paragraph" style:parent-style-name="Table_20_Contents">
      <style:paragraph-properties fo:margin-top="0cm" fo:margin-bottom="0.499cm" fo:line-height="150%"/>
      <style:text-properties style:font-name="Arial" fo:font-size="12pt" style:font-size-asian="12pt" style:font-size-complex="12pt"/>
    </style:style>
    <style:style style:name="P13" style:family="paragraph" style:parent-style-name="Table_20_Contents">
      <style:paragraph-properties fo:margin-top="0cm" fo:margin-bottom="0.499cm" fo:line-height="100%"/>
      <style:text-properties style:font-name="Arial" fo:font-size="12pt" style:font-size-asian="12pt" style:font-size-complex="12pt"/>
    </style:style>
    <style:style style:name="P14" style:family="paragraph" style:parent-style-name="Standard">
      <style:paragraph-properties fo:text-align="center" style:justify-single-word="false"/>
      <style:text-properties style:font-name="Arial" fo:font-size="16pt" style:font-size-asian="16pt" style:font-size-complex="16pt"/>
    </style:style>
    <style:style style:name="T1" style:family="text">
      <style:text-properties style:use-window-font-color="true" style:font-name-asian="Times-Roman" style:font-name-complex="Times-Roman"/>
    </style:style>
    <style:style style:name="T2" style:family="text">
      <style:text-properties style:use-window-font-color="true" style:text-position="super 58%" style:font-name-asian="Times-Roman" style:font-name-complex="Times-Roman"/>
    </style:style>
    <style:style style:name="T3" style:family="text">
      <style:text-properties fo:color="#183c6e" style:font-name="Arial" fo:font-size="12pt" style:font-size-asian="12pt" style:font-size-complex="12pt"/>
    </style:style>
    <style:style style:name="T4" style:family="text">
      <style:text-properties style:font-name="Arial" fo:font-size="12pt" style:font-size-asian="12pt" style:font-size-complex="12pt"/>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bold" style:font-weight-asian="bold" style:font-weight-complex="bold"/>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color="#ffffff"/>
    </style:style>
    <style:style style:name="T13" style:family="text">
      <style:text-properties fo:color="#ffffff" fo:font-weight="bold" style:font-weight-asian="bold" style:font-weight-complex="bold"/>
    </style:style>
    <style:style style:name="T14" style:family="text">
      <style:text-properties fo:color="#ffffff" fo:font-style="normal" fo:font-weight="bold" style:font-style-asian="normal" style:font-weight-asian="bold" style:font-style-complex="normal" style:font-weight-complex="bold"/>
    </style:style>
    <style:style style:name="T15" style:family="text">
      <style:text-properties fo:color="#ffffff" style:font-name-asian="Times-Roman" style:font-name-complex="Times-Roman"/>
    </style:style>
    <style:style style:name="T16" style:family="text">
      <style:text-properties fo:color="#ffffff" style:text-position="super 58%" style:font-name-asian="Times-Roman" style:font-name-complex="Times-Roman"/>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a xlink:type="simple" xlink:href="https://www.youtube.com/watch?v=v2W3QR9WXdA"><text:span text:style-name="T4">https://www.youtube.com/watch?v=v2W3QR9WXdA</text:span></text:a></text:p>
      <text:p text:style-name="P3"/>
      <text:p text:style-name="P14">How to have a British Christmas</text:p>
      <text:p text:style-name="P2"/>
      <text:p text:style-name="P2"><text:span text:style-name="T8">1. Write down 10 Christmas traditions you can read on the screen</text:span><text:line-break/><text:line-break/></text:p>
      <text:section text:style-name="Sect1" text:name="Section1">
        <text:p text:style-name="P4">#1 <text:line-break/>#2 <text:line-break/>#3 <text:line-break/>#4 <text:line-break/>#5 <text:line-break/>#6 </text:p>
        <text:p text:style-name="P4">#7 </text:p>
        <text:p text:style-name="P4">#8 </text:p>
        <text:p text:style-name="P4">#9 <text:line-break/>#10 </text:p>
      </text:section>
      <text:p text:style-name="P2"/>
      <text:p text:style-name="P2"><text:span text:style-name="T8">2. In England or in America ?</text:span><text:line-break/></text:p>
      <text:p text:style-name="P5"><text:span text:style-name="T8">E / A<text:tab/></text:span>They call Christmas <text:span text:style-name="T5">Chrimbo</text:span></text:p>
      <text:p text:style-name="P5"><text:span text:style-name="T8">E / A<text:tab/></text:span>They say <text:span text:style-name="T5">Santa Claus</text:span> instead of <text:span text:style-name="T5">Father Christmas</text:span></text:p>
      <text:p text:style-name="P6"><text:span text:style-name="T8">E / A<text:tab/></text:span>Children burn <text:span text:style-name="T5">(faire brûler)</text:span> the letters to Father Christmas.</text:p>
      <text:p text:style-name="P6"><text:span text:style-name="T8">E / A<text:tab/></text:span>Kids put the letters to Father Christmas in a mailbox.</text:p>
      <text:p text:style-name="P6"><text:span text:style-name="T8">E / A<text:tab/></text:span>Children hang <text:span text:style-name="T5">(suspendent) </text:span>stockings <text:span text:style-name="T5">(des chaussettes de Noël)</text:span> around their beds.</text:p>
      <text:p text:style-name="P6"><text:span text:style-name="T8">E / A<text:tab/></text:span>Children hang stockings around the fireplace <text:span text:style-name="T5">(la cheminée)</text:span>.</text:p>
      <text:p text:style-name="P13"><text:span text:style-name="T10">E / A<text:tab/></text:span><text:span text:style-name="T11">They leave milk and cookies for Santa Claus.</text:span><text:span text:style-name="T10"><text:line-break/>E / A<text:tab/></text:span><text:span text:style-name="T9">People leave brandy </text:span><text:span text:style-name="T5">(du cognac)</text:span><text:span text:style-name="T9"> and a mince pie </text:span><text:span text:style-name="T6">(tartelette fourrée de fruits secs) </text:span><text:span text:style-name="T9">for Father Christmas.<text:line-break/></text:span><text:span text:style-name="T10">E / A<text:tab/></text:span><text:span text:style-name="T9">They hand out </text:span><text:span text:style-name="T6">(distribuent) </text:span><text:span text:style-name="T9">Christmas crackers </text:span><text:span text:style-name="T5">(pétard de Noël)</text:span><text:span text:style-name="T9"> to each other.<text:line-break/></text:span><text:span text:style-name="T10">E / A<text:tab/></text:span>Guests <text:span text:style-name="T5">(les invités)</text:span> have to wear a Christmas hat <text:span text:style-name="T5">(chapeau)<text:line-break/></text:span><text:span text:style-name="T10">E / A</text:span><text:span text:style-name="T7"><text:tab/></text:span>People have a big Christmas dinner.<text:line-break/><text:span text:style-name="T8">E / A<text:tab/></text:span>They have Christmas pudding for dessert.<text:line-break/><text:span text:style-name="T8">E / A<text:tab/></text:span>They have pumpkin <text:span text:style-name="T5">(citrouille)</text:span> and pecan <text:span text:style-name="T5">(noix de pécan)</text:span> pies <text:span text:style-name="T5">(tartes)</text:span> for Christmas dessert.<text:line-break/><text:span text:style-name="T8">E / A<text:tab/></text:span>The Queen gives a speech for Christmas every year.<text:line-break/><text:span text:style-name="T8">E / A<text:tab/></text:span>The day after Christmas is called Boxing Day. People go shopping on this day.<text:line-break/><text:span text:style-name="T8">E / A<text:tab/></text:span>Around Christmas times all theatres will play pantomimes <text:span text:style-name="T5">(spectacles pour enfants)</text:span>.<text:line-break/><text:span text:style-name="T8">E / A<text:tab/></text:span>People believe that the Christmas tree and decorations should be taken down <text:span text:style-name="T5">(enlevés)</text:span> 12 days after Christmas.<text:line-break/><text:span text:style-name="T8">E / A<text:tab/></text:span>They sometimes leave their tree and decorations out for a long time after Christmas.</text:p>
      <text:p text:style-name="P12"><text:span text:style-name="T8"><text:line-break/>3. Complete</text:span><text:line-break/>a piece of clothing to receive presents =<text:tab/><text:tab/><text:span text:style-name="T12">a stocking</text:span><text:line-break/>a cardboard tube filled with fun prizes = <text:tab/><text:tab/><text:span text:style-name="T12">a cracker</text:span><text:line-break/>the main dish for Chrismas dinner =<text:tab/><text:tab/><text:span text:style-name="T12">a turkey</text:span><text:line-break/><text:span text:style-name="T1">a very dense boiled cake flavored with dried fruit and spices then soaked in alcohol =</text:span><text:span text:style-name="T15"><text:tab/>Xmas pudding</text:span><text:span text:style-name="T1"><text:line-break/>what Her Majesty the Queen gives her subjects = <text:tab/><text:tab/></text:span><text:span text:style-name="T15">a speech-message</text:span><text:span text:style-name="T1"><text:line-break/>the British equivalent of Black Friday = <text:tab/><text:tab/></text:span><text:span text:style-name="T15">Boxing Day</text:span><text:span text:style-name="T1"><text:line-break/>a play for kids based on fairy tales =<text:tab/><text:tab/></text:span><text:span text:style-name="T15">a pantomime</text:span><text:span text:style-name="T1"><text:line-break/>America's most celebrated feast<text:tab/>= <text:tab/><text:tab/></text:span><text:span text:style-name="T15">4</text:span><text:span text:style-name="T16">th</text:span><text:span text:style-name="T15"> of July</text:span></text:p>
      <text:p text:style-name="P9"><text:a xlink:type="simple" xlink:href="https://www.youtube.com/watch?v=v2W3QR9WXdA"><text:span text:style-name="T4">https://www.youtube.com/watch?v=v2W3QR9WXdA</text:span></text:a></text:p>
      <text:p text:style-name="P3"/>
      <text:p text:style-name="P14">How to have a British Christmas <text:tab/><text:tab/><text:tab/><text:tab/>TEACHER </text:p>
      <text:p text:style-name="P2"/>
      <text:p text:style-name="P2"><text:span text:style-name="T8">1. Write down 10 Christmas traditions you can read on the screen</text:span><text:line-break/><text:line-break/>#1 Letters to Father Chrismas<text:line-break/>#2 Hanging stockings<text:line-break/>#3 Christmas crackers<text:line-break/>#4 Christmas hats<text:line-break/>#5 Christmas dinner<text:line-break/>#6 Christmas pudding</text:p>
      <text:p text:style-name="P2">#7 The royal Christmas message</text:p>
      <text:p text:style-name="P2">#8 Boxing Day</text:p>
      <text:p text:style-name="P2">#9 Pantomime<text:line-break/>#10 Taking down the Christmas tree</text:p>
      <text:p text:style-name="P2"/>
      <text:p text:style-name="P5"><text:span text:style-name="T8">2. In England or in America ?</text:span><text:line-break/></text:p>
      <text:p text:style-name="P5"><text:span text:style-name="T8">E </text:span><text:span text:style-name="T13">/ A</text:span><text:span text:style-name="T8"><text:tab/></text:span>They call Christmas <text:span text:style-name="T5">Chrimbo</text:span></text:p>
      <text:p text:style-name="P5"><text:span text:style-name="T13">E / </text:span><text:span text:style-name="T8">A<text:tab/></text:span>They say <text:span text:style-name="T5">Santa Claus</text:span> instead of <text:span text:style-name="T5">Father Christmas</text:span></text:p>
      <text:p text:style-name="P6"><text:span text:style-name="T8">E </text:span><text:span text:style-name="T13">/ A</text:span><text:span text:style-name="T8"><text:tab/></text:span>Children burn <text:span text:style-name="T5">(faire brûler)</text:span> the letters to Father Christmas.</text:p>
      <text:p text:style-name="P6"><text:span text:style-name="T13">E / </text:span><text:span text:style-name="T8">A<text:tab/></text:span>Kids put the letters to Father Christmas in a mailbox.</text:p>
      <text:p text:style-name="P6"><text:span text:style-name="T8">E </text:span><text:span text:style-name="T13">/ A</text:span><text:span text:style-name="T8"><text:tab/></text:span>Children hang <text:span text:style-name="T5">(suspendent) </text:span>stockings <text:span text:style-name="T5">(des chaussettes de Noël)</text:span> around their beds.</text:p>
      <text:p text:style-name="P6"><text:span text:style-name="T13">E /</text:span><text:span text:style-name="T8"> A<text:tab/></text:span>Children hang stockings around the fireplace <text:span text:style-name="T5">(la cheminée)</text:span>.</text:p>
      <text:p text:style-name="P13"><text:span text:style-name="T14">E / </text:span><text:span text:style-name="T10">A<text:tab/></text:span><text:span text:style-name="T11">They leave milk and cookies for Santa Claus.<text:line-break/></text:span><text:span text:style-name="T10">E </text:span><text:span text:style-name="T14">/ A</text:span><text:span text:style-name="T10"><text:tab/></text:span><text:span text:style-name="T9">People leave brandy </text:span><text:span text:style-name="T5">(du cognac)</text:span><text:span text:style-name="T9"> and a mince pie </text:span><text:span text:style-name="T6">(tartelette fourrée de fruits secs) </text:span><text:span text:style-name="T9">for Father Christmas.<text:line-break/></text:span><text:span text:style-name="T10">E </text:span><text:span text:style-name="T14">/ A</text:span><text:span text:style-name="T10"><text:tab/></text:span><text:span text:style-name="T9">They hand out </text:span><text:span text:style-name="T6">(distribuent) </text:span><text:span text:style-name="T9">Christmas crackers </text:span><text:span text:style-name="T5">(pétard de Noël)</text:span><text:span text:style-name="T9"> to each other.<text:line-break/></text:span><text:span text:style-name="T10">E </text:span><text:span text:style-name="T14">/ A</text:span><text:span text:style-name="T10"><text:tab/></text:span>Guests (les invités) have to wear a Christmas hat <text:span text:style-name="T5">(chapeau)<text:line-break/></text:span><text:span text:style-name="T10">E / A</text:span><text:span text:style-name="T7"><text:tab/></text:span>People have a big Christmas dinner.<text:line-break/><text:span text:style-name="T8">E </text:span><text:span text:style-name="T13">/ A</text:span><text:span text:style-name="T8"><text:tab/></text:span>They have Christmas pudding for dessert.<text:line-break/><text:span text:style-name="T13">E /</text:span><text:span text:style-name="T8"> A<text:tab/></text:span>They have pumpkin <text:span text:style-name="T5">(citrouille)</text:span> and pecan <text:span text:style-name="T5">(noix de pécan)</text:span> pies <text:span text:style-name="T5">(tartes)</text:span> for Christmas dessert.<text:line-break/><text:span text:style-name="T8">E </text:span><text:span text:style-name="T13">/ A</text:span><text:span text:style-name="T8"><text:tab/></text:span>The Queen gives a speech for Christmas every year.<text:line-break/><text:span text:style-name="T8">E </text:span><text:span text:style-name="T13">/ A</text:span><text:span text:style-name="T8"><text:tab/></text:span>The day after Christmas is called Boxing Day. People go shopping on this day.<text:line-break/><text:span text:style-name="T8">E </text:span><text:span text:style-name="T13">/ A</text:span><text:span text:style-name="T8"><text:tab/></text:span>Around Christmas times all theatres will play pantomimes <text:span text:style-name="T5">(spectacles pour enfants)</text:span>.<text:line-break/><text:span text:style-name="T8">E </text:span><text:span text:style-name="T13">/ A</text:span><text:span text:style-name="T8"><text:tab/></text:span>People believe that the Christmas tree and decorations should be taken down <text:span text:style-name="T5">(enlevés)</text:span> 12 days after Christmas.<text:line-break/><text:span text:style-name="T13">E / </text:span><text:span text:style-name="T8">A<text:tab/></text:span>They sometimes leave their tree and decorations out for a long time after Christmas.</text:p>
      <text:p text:style-name="P12"><text:span text:style-name="T8">3. Complete</text:span><text:line-break/>a piece of clothing to receive presents<text:tab/><text:tab/>a stocking<text:line-break/>a cardboard tube filled with fun prizes <text:tab/><text:tab/>a cracker<text:line-break/>the main dish for Chrismas dinner<text:tab/><text:tab/>a turkey<text:line-break/><text:span text:style-name="T1">a very dense boiled cake flavored with dried fruit and spices then soaked in alcohol <text:tab/>Xmas pudding<text:line-break/>what Her Majesty the Queen gives her subjects <text:s/><text:tab/><text:tab/>a speech-message<text:line-break/>the British equivalent of Black Friday<text:tab/><text:tab/>Boxing Day<text:line-break/>a play for kids based on fairy tales<text:tab/><text:tab/>a pantomime<text:line-break/>America's most celebrated feast<text:tab/><text:tab/><text:tab/>4</text:span><text:span text:style-name="T2">th</text:span><text:span text:style-name="T1"> of July</text:span></text:p>
      <text:p text:style-name="P8"><text:a xlink:type="simple" xlink:href="http://englishlessonplan.co.uk/how-to-have-a-british-christmas-efl-lesson-plan/"><text:span text:style-name="T4">http://englishlessonplan.co.uk/how-to-have-a-british-christmas-efl-lesson-plan/</text:span></text:a></text:p>
      <text:p text:style-name="P2"/>
      <text:p text:style-name="Standard"><text:a xlink:type="simple" xlink:href="https://www.youtube.com/watch?v=v2W3QR9WXdA"><text:span text:style-name="T4">https://www.youtube.com/watch?v=v2W3QR9WXdA</text:span></text:a></text:p>
      <text:p text:style-name="P2"/>
      <text:p text:style-name="P2">How to have a British Christmas.</text:p>
      <text:p text:style-name="P2"/>
      <text:p text:style-name="Standard"><text:span text:style-name="T4">In this lesson your students will learn the </text:span><text:span text:style-name="Strong_20_Emphasis"><text:span text:style-name="T4">differences between Christmas traditions in England and America</text:span></text:span><text:span text:style-name="T4">. They will get a grasp of the particular and sometimes strange rituals that are used in England, while watching a short documentary.</text:span></text:p>
      <text:p text:style-name="P2"/>
      <text:p text:style-name="P2">1. Warming up :</text:p>
      <text:p text:style-name="P2"/>
      <text:p text:style-name="P2"><text:s text:c="4"/>What do you do for Christmas?</text:p>
      <text:p text:style-name="P2"><text:s text:c="4"/>What kind of food do you eat?</text:p>
      <text:p text:style-name="P2"><text:s text:c="4"/>Do you visit your family on Christmas day?</text:p>
      <text:p text:style-name="P2"><text:s text:c="4"/>Do you exchange gifts for Christmas?</text:p>
      <text:p text:style-name="P2"><text:s text:c="4"/>Did you believe in Santa Claus as a kid?</text:p>
      <text:p text:style-name="P2"/>
      <text:p text:style-name="P2">2. While watching the video for the first time, ask your students to write down ten words they can hear and/or see, related to Christmas. Possibilities are:</text:p>
      <text:p text:style-name="P2"/>
      <text:p text:style-name="P2"><text:s text:c="4"/>Father Christmas</text:p>
      <text:p text:style-name="P2"><text:s text:c="4"/>Crimbo</text:p>
      <text:p text:style-name="P2"><text:s text:c="4"/>stockings</text:p>
      <text:p text:style-name="P2"><text:s text:c="4"/>Christmas crackers</text:p>
      <text:p text:style-name="P2"><text:s text:c="4"/>Christmas hats</text:p>
      <text:p text:style-name="P2"><text:s text:c="4"/>pudding</text:p>
      <text:p text:style-name="P2"><text:s text:c="4"/>Boxing Day</text:p>
      <text:p text:style-name="P2"><text:s text:c="4"/>pantomime</text:p>
      <text:p text:style-name="P2"><text:s text:c="4"/>fireplace</text:p>
      <text:p text:style-name="P2"><text:s text:c="4"/>the Queen’s royal message</text:p>
      <text:p text:style-name="P2"/>
      <text:p text:style-name="P1">3. ask your students to watch the video again, this time focusing on the differences between England and America. It might help if you give one or two examples, dividing the whiteboard into two parts (one side for England, the other side for America).</text:p>
      <text:p text:style-name="P1"/>
      <text:p text:style-name="P1"/>
      <text:p text:style-name="P1"/>
      <table:table table:name="Tableau1" table:style-name="Tableau1">
        <table:table-column table:style-name="Tableau1.A" table:number-columns-repeated="2"/>
        <table:table-row>
          <table:table-cell table:style-name="Tableau1.A1" office:value-type="string">
            <text:p text:style-name="P10"><text:span text:style-name="Strong_20_Emphasis"><text:span text:style-name="T3">England</text:span></text:span></text:p>
          </table:table-cell>
          <table:table-cell table:style-name="Tableau1.B1" office:value-type="string">
            <text:p text:style-name="P10"><text:span text:style-name="Strong_20_Emphasis"><text:span text:style-name="T3">America</text:span></text:span></text:p>
          </table:table-cell>
        </table:table-row>
        <table:table-row>
          <table:table-cell table:style-name="Tableau1.A2" office:value-type="string">
            <text:p text:style-name="P11">In England they sometimes call Christmas ‘Chrimbo’.</text:p>
            <text:p text:style-name="P11">In England they say Father Christmas.</text:p>
            <text:p text:style-name="P11">In England kids toss their letters to Father Christmas into the fireplace.</text:p>
            <text:p text:style-name="P11">In England (the UK) children hang stockings around their beds.</text:p>
            <text:p text:style-name="P11">They leave brandy and a mince pie for Father Christmas.</text:p>
            <text:p text:style-name="P11">In England they hand out Christmas crackers to <text:soft-page-break/>each other.</text:p>
            <text:p text:style-name="P11">In England it is mandatory to wear a Christmas hat.</text:p>
            <text:p text:style-name="P11">In England they have a big Christmas dinner.</text:p>
            <text:p text:style-name="P11">In the UK they have Christmas pudding for dessert.</text:p>
            <text:p text:style-name="P11">In the UK the Queen gives a speech for Christmas every year.</text:p>
            <text:p text:style-name="P11">The day after Christmas is called Boxing Day. People go shopping on this day.</text:p>
            <text:p text:style-name="P11">In England around Christmas times all theatres will play pantomimes.</text:p>
            <text:p text:style-name="P11">In England they believe that the Christmas tree and decorations should be taken down within twelve days after Christmas.</text:p>
          </table:table-cell>
          <table:table-cell table:style-name="Tableau1.B2" office:value-type="string">
            <text:p text:style-name="P11">In America, they never do that.</text:p>
            <text:p text:style-name="P11">In America they say Santa Claus.</text:p>
            <text:p text:style-name="P11">In America kids put their letters to Santa Claus in the mailbox.</text:p>
            <text:p text:style-name="P11">American children hang stockings around the fireplace.</text:p>
            <text:p text:style-name="P11">They leave milk and cookies for Santa Claus.</text:p>
            <text:p text:style-name="P11">In America they don’t.</text:p>
            <text:p text:style-name="P11"><text:soft-page-break/>In America they don’t wear them.</text:p>
            <text:p text:style-name="P11">In America they have a big Christmas dinner.</text:p>
            <text:p text:style-name="P11"/>
            <text:p text:style-name="P11">In America they have pumpkin and pecan pies for Christmas dessert.</text:p>
            <text:p text:style-name="P11">In America there is no Queen’s speech.</text:p>
            <text:p text:style-name="P11">In America there is no such day after Christmas.</text:p>
            <text:p text:style-name="P11">This is not a popular thing to do in America.</text:p>
            <text:p text:style-name="P11">In America they sometimes leave their tree and decorations out for a long time after Christmas.</text:p>
          </table:table-cell>
        </table:table-row>
      </table:table>
      <text:p text:style-name="P1"/>
      <text:p text:style-name="P1">4. Contrast <text:tab/><text:tab/><text:tab/><text:tab/>but / whereas / while</text:p>
      <text:p text:style-name="P1"/>
      <text:p text:style-name="P1"/>
      <text:p text:style-name="P1"/>
      <text:p text:style-name="P1"/>
      <text:p text:style-name="P1"/>
      <text:p text:style-name="P1"/>
      <text:p text:style-name="P1">00:00</text:p>
      <text:p text:style-name="P1">burning letters to father Christmas</text:p>
      <text:p text:style-name="P1">00:01</text:p>
      <text:p text:style-name="P1">setting off explosives at the dinner</text:p>
      <text:p text:style-name="P1">00:03</text:p>
      <text:p text:style-name="P1">table these may seem crazy to you but</text:p>
      <text:p text:style-name="P1">00:06</text:p>
      <text:p text:style-name="P1">they're perfectly normal behavior at a</text:p>
      <text:p text:style-name="P1">00:08</text:p>
      <text:p text:style-name="P1">British Christmas or as we sometimes</text:p>
      <text:p text:style-name="P1">00:10</text:p>
      <text:p text:style-name="P1">call it Chrimbo here are 10 Christmas</text:p>
      <text:p text:style-name="P1">00:14</text:p>
      <text:p text:style-name="P1">traditions that never made it to America</text:p>
      <text:p text:style-name="P1">00:17</text:p>
      <text:p text:style-name="P1">letters to father Christmas in America</text:p>
      <text:p text:style-name="P1">00:20</text:p>
      <text:p text:style-name="P1">kids write letters to Santa and put them</text:p>
      <text:p text:style-name="P1">00:22</text:p>
      <text:p text:style-name="P1">in the mailbox</text:p>
      <text:p text:style-name="P1">00:23</text:p>
      <text:p text:style-name="P1">but in England we toss them straight in</text:p>
      <text:p text:style-name="P1">00:25</text:p>
      <text:p text:style-name="P1">the fire we're not trying to make</text:p>
      <text:p text:style-name="P1"><text:soft-page-break/>00:27</text:p>
      <text:p text:style-name="P1">children cry burning the letters sends</text:p>
      <text:p text:style-name="P1">00:29</text:p>
      <text:p text:style-name="P1">them directly to the North Pole where</text:p>
      <text:p text:style-name="P1">00:31</text:p>
      <text:p text:style-name="P1">Santa can read your Christmas wishes in</text:p>
      <text:p text:style-name="P1">00:32</text:p>
      <text:p text:style-name="P1">the smoke yes it may seem a little weird</text:p>
      <text:p text:style-name="P1">00:34</text:p>
      <text:p text:style-name="P1">but it does save on postage hanging</text:p>
      <text:p text:style-name="P1">00:37</text:p>
      <text:p text:style-name="P1">stockings American children</text:p>
      <text:p text:style-name="P1">00:39</text:p>
      <text:p text:style-name="P1">traditionally hang stockings around the</text:p>
      <text:p text:style-name="P1">00:41</text:p>
      <text:p text:style-name="P1">fireplace for Santa to fill with</text:p>
      <text:p text:style-name="P1">00:43</text:p>
      <text:p text:style-name="P1">presents but in the UK we hang stockings</text:p>
      <text:p text:style-name="P1">00:45</text:p>
      <text:p text:style-name="P1">around the bed being surrounded by</text:p>
      <text:p text:style-name="P1">00:47</text:p>
      <text:p text:style-name="P1">presents is a great way to wake up on</text:p>
      <text:p text:style-name="P1">00:49</text:p>
      <text:p text:style-name="P1">Christmas morning and a great way to let</text:p>
      <text:p text:style-name="P1">00:51</text:p>
      <text:p text:style-name="P1">father Christmas a total stranger who's</text:p>
      <text:p text:style-name="P1">00:53</text:p>
      <text:p text:style-name="P1">been watching you all year get really</text:p>
      <text:p text:style-name="P1">00:55</text:p>
      <text:p text:style-name="P1">close to your sleeping body sweet dreams</text:p>
      <text:p text:style-name="P1">00:58</text:p>
      <text:p text:style-name="P1">also instead of leaving out milk and</text:p>
      <text:p text:style-name="P1">01:00</text:p>
      <text:p text:style-name="P1">cookies for father Christmas we leave</text:p>
      <text:p text:style-name="P1">01:01</text:p>
      <text:p text:style-name="P1">him brandy and a mince pie because he is</text:p>
      <text:p text:style-name="P1">01:04</text:p>
      <text:p text:style-name="P1">a grown-up. Christmas crackers a cracker</text:p>
      <text:p text:style-name="P1">01:07</text:p>
      <text:p text:style-name="P1">may not seem like the most festive thing</text:p>
      <text:p text:style-name="P1">01:09</text:p>
      <text:p text:style-name="P1">to serve on Christmas dinner but these</text:p>
      <text:p text:style-name="P1">01:11</text:p>
      <text:p text:style-name="P1">are not the type of crackers that you</text:p>
      <text:p text:style-name="P1">01:12</text:p>
      <text:p text:style-name="P1">put cheese on. A <text:s/>Christmas cracker is a</text:p>
      <text:p text:style-name="P1">01:15</text:p>
      <text:p text:style-name="P1">brightly decorated cardboard tube filled</text:p>
      <text:p text:style-name="P1">01:18</text:p>
      <text:p text:style-name="P1">with fun prizes. <text:s/>When grabbed and pulled</text:p>
      <text:p text:style-name="P1">01:20</text:p>
      <text:p text:style-name="P1">apart, <text:s/>a tiny explosive inside makes a</text:p>
      <text:p text:style-name="P1">01:23</text:p>
      <text:p text:style-name="P1">loud cracking noise hence the name.</text:p>
      <text:p text:style-name="P1">01:26</text:p>
      <text:p text:style-name="P1">Inside the cracker is usually a cheesy</text:p>
      <text:p text:style-name="P1"><text:soft-page-break/>01:28</text:p>
      <text:p text:style-name="P1">plastic prize a paper crown and a</text:p>
      <text:p text:style-name="P1">01:32</text:p>
      <text:p text:style-name="P1">terrible joke why are ghosts so bad at</text:p>
      <text:p text:style-name="P1">01:36</text:p>
      <text:p text:style-name="P1">lying because you can see right through</text:p>
      <text:p text:style-name="P1">01:39</text:p>
      <text:p text:style-name="P1">them I'm so sorry Christmas hats. <text:s/>Inside</text:p>
      <text:p text:style-name="P1">01:44</text:p>
      <text:p text:style-name="P1">the Christmas cracker are colorful paper</text:p>
      <text:p text:style-name="P1">01:46</text:p>
      <text:p text:style-name="P1">hats that it is absolutely mandatory to</text:p>
      <text:p text:style-name="P1">01:48</text:p>
      <text:p text:style-name="P1">wear in fact 90% of Christmas arguments</text:p>
      <text:p text:style-name="P1">01:51</text:p>
      <text:p text:style-name="P1">stem from trying to make your grumpiest</text:p>
      <text:p text:style-name="P1">01:53</text:p>
      <text:p text:style-name="P1">relative put their paper crown on the</text:p>
      <text:p text:style-name="P1">01:55</text:p>
      <text:p text:style-name="P1">other 10% comes from playing Monopoly</text:p>
      <text:p text:style-name="P1">01:57</text:p>
      <text:p text:style-name="P1">because there are some Christmas</text:p>
      <text:p text:style-name="P1">01:59</text:p>
      <text:p text:style-name="P1">traditions that we share unfortunately</text:p>
      <text:p text:style-name="P1">02:02</text:p>
      <text:p text:style-name="P1">Christmas dinner</text:p>
      <text:p text:style-name="P1">02:03</text:p>
      <text:p text:style-name="P1">a British Christmas dinner is just as</text:p>
      <text:p text:style-name="P1">02:05</text:p>
      <text:p text:style-name="P1">big a feast as an American one.</text:p>
      <text:p text:style-name="P1">02:07</text:p>
      <text:p text:style-name="P1">The main dish is usually roast turkey</text:p>
      <text:p text:style-name="P1">02:09</text:p>
      <text:p text:style-name="P1">often surrounded by bacon-wrapped</text:p>
      <text:p text:style-name="P1">02:11</text:p>
      <text:p text:style-name="P1">chipolatas which are mini pork sausages</text:p>
      <text:p text:style-name="P1">02:14</text:p>
      <text:p text:style-name="P1">bacon-wrapped miniature pork sausages</text:p>
      <text:p text:style-name="P1">02:16</text:p>
      <text:p text:style-name="P1">now that's a tradition that you</text:p>
      <text:p text:style-name="P1">02:17</text:p>
      <text:p text:style-name="P1">Americans should get behind we serve the</text:p>
      <text:p text:style-name="P1">02:19</text:p>
      <text:p text:style-name="P1">turkey with roast potatoes and veggies</text:p>
      <text:p text:style-name="P1">02:21</text:p>
      <text:p text:style-name="P1">traditionally Brussels sprouts which are</text:p>
      <text:p text:style-name="P1">02:23</text:p>
      <text:p text:style-name="P1">gross but it's tradition so we eat them</text:p>
      <text:p text:style-name="P1">02:25</text:p>
      <text:p text:style-name="P1">anyway</text:p>
      <text:p text:style-name="P1">02:26</text:p>
      <text:p text:style-name="P1">we have gravy to smother everything in</text:p>
      <text:p text:style-name="P1">02:28</text:p>
      <text:p text:style-name="P1">and something called bread sauce which</text:p>
      <text:p text:style-name="P1">02:29</text:p>
      <text:p text:style-name="P1">isn't a source to put on bread but a</text:p>
      <text:p text:style-name="P1"><text:soft-page-break/>02:31</text:p>
      <text:p text:style-name="P1">sauce that's thickened with bread which</text:p>
      <text:p text:style-name="P1">02:33</text:p>
      <text:p text:style-name="P1">looks a little lumpy but tastes</text:p>
      <text:p text:style-name="P1">02:35</text:p>
      <text:p text:style-name="P1">delicious then we eat until we can't</text:p>
      <text:p text:style-name="P1">02:37</text:p>
      <text:p text:style-name="P1">move and watch telly until we pass out</text:p>
      <text:p text:style-name="P1">02:39</text:p>
      <text:p text:style-name="P1">sound familiar</text:p>
      <text:p text:style-name="P1">02:41</text:p>
      <text:p text:style-name="P1">Christmas pudding. <text:s/>Americans love to have</text:p>
      <text:p text:style-name="P1">02:44</text:p>
      <text:p text:style-name="P1">their pumpkin and pecan pies for</text:p>
      <text:p text:style-name="P1">02:46</text:p>
      <text:p text:style-name="P1">Christmas dessert but in the UK we have</text:p>
      <text:p text:style-name="P1">02:48</text:p>
      <text:p text:style-name="P1">Christmas pudding this is a very dense</text:p>
      <text:p text:style-name="P1">02:50</text:p>
      <text:p text:style-name="P1">boiled cake flavored with dried fruit</text:p>
      <text:p text:style-name="P1">02:53</text:p>
      <text:p text:style-name="P1">and spices</text:p>
      <text:p text:style-name="P1">02:54</text:p>
      <text:p text:style-name="P1">it's then soaked in alcohol aged for</text:p>
      <text:p text:style-name="P1">02:56</text:p>
      <text:p text:style-name="P1">several months boiled again soaked in</text:p>
      <text:p text:style-name="P1">02:59</text:p>
      <text:p text:style-name="P1">alcohol again and then set on fire come</text:p>
      <text:p text:style-name="P1">03:02</text:p>
      <text:p text:style-name="P1">to a British Christmas we soak</text:p>
      <text:p text:style-name="P1">03:04</text:p>
      <text:p text:style-name="P1">everything in alcohol and then light it</text:p>
      <text:p text:style-name="P1">03:06</text:p>
      <text:p text:style-name="P1">on fire</text:p>
      <text:p text:style-name="P1">03:07</text:p>
      <text:p text:style-name="P1">the royal Christmas message. That's right</text:p>
      <text:p text:style-name="P1">03:09</text:p>
      <text:p text:style-name="P1">every Christmas day Her Majesty the</text:p>
      <text:p text:style-name="P1">03:11</text:p>
      <text:p text:style-name="P1">Queen gives a holiday speech reflecting</text:p>
      <text:p text:style-name="P1">03:13</text:p>
      <text:p text:style-name="P1">on the events of the past year we all</text:p>
      <text:p text:style-name="P1">03:15</text:p>
      <text:p text:style-name="P1">sit around pretending to pay attention</text:p>
      <text:p text:style-name="P1">03:17</text:p>
      <text:p text:style-name="P1">but secretly carrying on with whatever</text:p>
      <text:p text:style-name="P1">03:19</text:p>
      <text:p text:style-name="P1">it was we were doing before. Think of it</text:p>
      <text:p text:style-name="P1">03:21</text:p>
      <text:p text:style-name="P1">as the State of the Union but with much</text:p>
      <text:p text:style-name="P1">03:23</text:p>
      <text:p text:style-name="P1">more gold. s Boxing Day Boxing Day is the</text:p>
      <text:p text:style-name="P1">03:26</text:p>
      <text:p text:style-name="P1">day after Christmas Day its origins are</text:p>
      <text:p text:style-name="P1">03:28</text:p>
      <text:p text:style-name="P1">debatable some say that it's a day when</text:p>
      <text:p text:style-name="P1"><text:soft-page-break/>03:31</text:p>
      <text:p text:style-name="P1">workers would receive a box of gifts</text:p>
      <text:p text:style-name="P1">03:32</text:p>
      <text:p text:style-name="P1">from their bosses others say that it's a</text:p>
      <text:p text:style-name="P1">03:34</text:p>
      <text:p text:style-name="P1">day when people would box up gifts for</text:p>
      <text:p text:style-name="P1">03:36</text:p>
      <text:p text:style-name="P1">the poor but the main thing that happens</text:p>
      <text:p text:style-name="P1">03:38</text:p>
      <text:p text:style-name="P1">on Boxing Day nowadays is shopping it's</text:p>
      <text:p text:style-name="P1">03:41</text:p>
      <text:p text:style-name="P1">kind of like our Black Friday only</text:p>
      <text:p text:style-name="P1">03:43</text:p>
      <text:p text:style-name="P1">nobody gets trampled to death</text:p>
      <text:p text:style-name="P1">03:45</text:p>
      <text:p text:style-name="P1">pantomime every year around the</text:p>
      <text:p text:style-name="P1">03:47</text:p>
      <text:p text:style-name="P1">Christmas halls pretty much every</text:p>
      <text:p text:style-name="P1">03:49</text:p>
      <text:p text:style-name="P1">theater in the country puts on a</text:p>
      <text:p text:style-name="P1">03:51</text:p>
      <text:p text:style-name="P1">pantomime these are plays for kids based</text:p>
      <text:p text:style-name="P1">03:53</text:p>
      <text:p text:style-name="P1">on fairy tales such as Cinderella and</text:p>
      <text:p text:style-name="P1">03:55</text:p>
      <text:p text:style-name="P1">Aladdin involving a lot of high-camp</text:p>
      <text:p text:style-name="P1">03:57</text:p>
      <text:p text:style-name="P1">cross-dressing and audience interaction</text:p>
      <text:p text:style-name="P1">04:00</text:p>
      <text:p text:style-name="P1">they're normally starring jaded</text:p>
      <text:p text:style-name="P1">04:02</text:p>
      <text:p text:style-name="P1">celebrities so if the idea of seeing</text:p>
      <text:p text:style-name="P1">04:04</text:p>
      <text:p text:style-name="P1">David Hasselhoff in a dress excites you</text:p>
      <text:p text:style-name="P1">04:06</text:p>
      <text:p text:style-name="P1">you should definitely check one out</text:p>
      <text:p text:style-name="P1">04:08</text:p>
      <text:p text:style-name="P1">taking down the Christmas tree We Brits</text:p>
      <text:p text:style-name="P1">04:10</text:p>
      <text:p text:style-name="P1">believe that the Christmas tree</text:p>
      <text:p text:style-name="P1">04:12</text:p>
      <text:p text:style-name="P1">and decoration should be taken down</text:p>
      <text:p text:style-name="P1">04:13</text:p>
      <text:p text:style-name="P1">within 12 days of Christmas otherwise</text:p>
      <text:p text:style-name="P1">04:16</text:p>
      <text:p text:style-name="P1">you'll have bad luck for the rest of the year</text:p>
      <text:p text:style-name="P1">04:17</text:p>
      <text:p text:style-name="P1">this is maybe a tradition that</text:p>
      <text:p text:style-name="P1">04:20</text:p>
      <text:p text:style-name="P1">Americans should consider adopting I've</text:p>
      <text:p text:style-name="P1">04:22</text:p>
      <text:p text:style-name="P1">certainly seen people keep their old</text:p>
      <text:p text:style-name="P1">04:23</text:p>
      <text:p text:style-name="P1">brown dry withered Christmas trees until</text:p>
      <text:p text:style-name="P1">04:26</text:p>
      <text:p text:style-name="P1">almost the fourth of July</text:p>
      <text:p text:style-name="P1"><text:soft-page-break/>04:29</text:p>
      <text:p text:style-name="P1">those are some of the major differences</text:p>
      <text:p text:style-name="P1">04:31</text:p>
      <text:p text:style-name="P1">between British and American Christmases</text:p>
      <text:p text:style-name="P1">04:33</text:p>
      <text:p text:style-name="P1">thanks for watching subscribe for more</text:p>
      <text:p text:style-name="P1">04:35</text:p>
      <text:p text:style-name="P1">episodes and let us know in the comments</text:p>
      <text:p text:style-name="P1">04:37</text:p>
      <text:p text:style-name="P1">what you think is the most important</text:p>
      <text:p text:style-name="P1">04:39</text:p>
      <text:p text:style-name="P1">part of a proper British Christmas Happy</text:p>
      <text:p text:style-name="P1">04:42</text:p>
      <text:p text:style-name="P1">Crimbo tis the time of giving so I</text:p>
      <text:p text:style-name="P1">04:45</text:p>
      <text:p text:style-name="P1">bequeath thee these videos you know that</text:p>
      <text:p text:style-name="P1">04:50</text:p>
      <text:p text:style-name="P1">last one was pretty short so maybe you</text:p>
      <text:p text:style-name="P1">04:52</text:p>
      <text:p text:style-name="P1">could watch another one just straight</text:p>
      <text:p text:style-name="P1">04:53</text:p>
      <text:p text:style-name="P1">away</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van BAPTISTE</meta:initial-creator>
    <meta:creation-date>2017-12-17T20:13:36</meta:creation-date>
    <dc:date>2017-12-17T22:42:17</dc:date>
    <dc:creator>Yvan BAPTISTE</dc:creator>
    <meta:editing-duration>PT01H55M38S</meta:editing-duration>
    <meta:editing-cycles>48</meta:editing-cycles>
    <meta:generator>OpenOffice.org/3.2$Unix OpenOffice.org_project/320m18$Build-9502</meta:generator>
    <meta:document-statistic meta:table-count="1" meta:image-count="0" meta:object-count="0" meta:page-count="9" meta:paragraph-count="352" meta:word-count="2185" meta:character-count="12330"/>
  </office:meta>
</office:document-meta>
</file>