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6.43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0.773cm"/>
    </style:style>
    <style:style style:name="gr4" style:family="graphic" style:parent-style-name="standard">
      <style:graphic-properties draw:stroke="none" draw:fill="none" fo:min-height="20.947cm"/>
    </style:style>
    <style:style style:name="gr5" style:family="graphic" style:parent-style-name="standard">
      <style:graphic-properties draw:stroke="none" draw:fill="none" fo:min-height="19.882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Tahoma" style:font-family-generic="swiss" style:font-pitch="variable" fo:font-size="44pt" style:font-size-asian="44pt" style:font-size-complex="4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44pt"/>
    </style:style>
    <style:style style:name="P5" style:family="paragraph">
      <style:paragraph-properties fo:text-align="start"/>
      <style:text-properties fo:font-size="44pt"/>
    </style:style>
    <style:style style:name="P6" style:family="paragraph">
      <style:text-properties fo:font-size="20pt"/>
    </style:style>
    <style:style style:name="P7" style:family="paragraph">
      <style:paragraph-properties fo:line-height="200%" fo:text-align="center"/>
    </style:style>
    <style:style style:name="P8" style:family="paragraph">
      <style:paragraph-properties fo:line-height="200%" fo:text-align="center"/>
      <style:text-properties fo:font-size="44pt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 fo:text-align="center"/>
      <style:text-properties fo:font-size="44pt"/>
    </style:style>
    <style:style style:name="P11" style:family="paragraph">
      <style:paragraph-properties fo:line-height="100%" fo:text-align="center"/>
      <style:text-properties fo:font-family="Tahoma" style:font-family-generic="swiss" style:font-pitch="variable" fo:font-size="44pt" style:font-size-asian="44pt" style:font-size-complex="44pt"/>
    </style:style>
    <style:style style:name="T1" style:family="text">
      <style:text-properties fo:font-family="Tahoma" style:font-family-generic="swiss" style:font-pitch="variable" fo:font-size="36pt" style:font-size-asian="36pt" style:font-size-complex="36pt"/>
    </style:style>
    <style:style style:name="T2" style:family="text">
      <style:text-properties fo:font-family="Tahoma" style:font-family-generic="swiss" style:font-pitch="variable" fo:font-size="44pt" style:font-size-asian="44pt" style:font-size-complex="44pt"/>
    </style:style>
    <style:style style:name="T3" style:family="text">
      <style:text-properties fo:color="#ff420e" fo:font-family="Tahoma" style:font-family-generic="swiss" style:font-pitch="variable" fo:font-size="48pt" style:font-size-asian="48pt" style:font-size-complex="48pt"/>
    </style:style>
    <style:style style:name="T4" style:family="text">
      <style:text-properties fo:font-family="Tahoma" style:font-family-generic="swiss" style:font-pitch="variable" fo:font-size="48pt" style:font-size-asian="48pt" style:font-size-complex="48pt"/>
    </style:style>
    <style:style style:name="T5" style:family="text">
      <style:text-properties fo:font-family="Tahoma" style:font-family-generic="swiss" style:font-pitch="variable" fo:font-size="40pt" style:font-size-asian="40pt" style:font-size-complex="40pt"/>
    </style:style>
    <style:style style:name="T6" style:family="text">
      <style:text-properties fo:font-family="Tahoma" style:font-family-generic="swiss" style:font-pitch="variable" fo:font-size="28pt" style:font-size-asian="28pt" style:font-size-complex="28pt"/>
    </style:style>
    <style:style style:name="T7" style:family="text">
      <style:text-properties fo:font-family="Tahoma" style:font-family-generic="swiss" style:font-pitch="variable" fo:font-size="14pt" style:font-size-asian="14pt" style:font-size-complex="14pt"/>
    </style:style>
    <style:style style:name="T8" style:family="text">
      <style:text-properties fo:color="#ff420e" fo:font-family="Tahoma" style:font-family-generic="swiss" style:font-pitch="variable" fo:font-size="44pt" style:font-size-asian="44pt" style:font-size-complex="44pt"/>
    </style:style>
    <style:style style:name="T9" style:family="text">
      <style:text-properties fo:font-family="Tahom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0000" fo:font-family="Tahoma" style:font-family-generic="swiss" style:font-pitch="variable" fo:font-size="44pt" style:font-size-asian="44pt" style:font-size-complex="44pt"/>
    </style:style>
    <style:style style:name="T11" style:family="text">
      <style:text-properties fo:color="#579d1c" fo:font-family="Tahoma" style:font-family-generic="swiss" style:font-pitch="variable" fo:font-size="44pt" style:font-size-asian="44pt" style:font-size-complex="44pt"/>
    </style:style>
    <style:style style:name="T12" style:family="text">
      <style:text-properties fo:color="#0084d1" fo:font-family="Tahoma" style:font-family-generic="swiss" style:font-pitch="variable" fo:font-size="40pt" style:font-size-asian="40pt" style:font-size-complex="40pt"/>
    </style:style>
    <style:style style:name="T13" style:family="text">
      <style:text-properties fo:color="#ff420e" fo:font-family="Tahoma" style:font-family-generic="swiss" style:font-pitch="variable" fo:font-size="40pt" style:font-size-asian="40pt" style:font-size-complex="40pt"/>
    </style:style>
    <style:style style:name="T14" style:family="text">
      <style:text-properties fo:color="#000000" fo:font-family="Tahoma" style:font-family-generic="swiss" style:font-pitch="variable" fo:font-size="40pt" style:font-size-asian="40pt" style:font-size-complex="40pt"/>
    </style:style>
    <style:style style:name="T15" style:family="text">
      <style:text-properties fo:color="#579d1c" fo:font-family="Tahoma" style:font-family-generic="swiss" style:font-pitch="variable" fo:font-size="40pt" style:font-size-asian="40pt" style:font-size-complex="40pt"/>
    </style:style>
    <style:style style:name="T16" style:family="text">
      <style:text-properties fo:color="#ffffff" fo:font-family="Tahoma" style:font-family-generic="swiss" style:font-pitch="variable" fo:font-size="40pt" style:font-size-asian="40pt" style:font-size-complex="40pt"/>
    </style:style>
    <style:style style:name="T17" style:family="text">
      <style:text-properties fo:color="#000000" fo:font-family="Tahoma" style:font-family-generic="swiss" style:font-pitch="variable" fo:font-size="36pt" style:font-size-asian="36pt" style:font-size-complex="36pt"/>
    </style:style>
    <style:style style:name="T18" style:family="text">
      <style:text-properties fo:color="#ff420e" fo:font-family="Tahoma" style:font-family-generic="swiss" style:font-pitch="variable" fo:font-size="36pt" style:font-size-asian="36pt" style:font-size-complex="36pt"/>
    </style:style>
    <style:style style:name="T19" style:family="text">
      <style:text-properties fo:color="#0084d1" fo:font-family="Tahoma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van.baptiste@ac-montpellier.fr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text-style-name="P2" draw:layer="layout" svg:width="26.8cm" svg:height="17.877cm" svg:x="1cm" svg:y="1.721cm">
          <draw:text-box>
            <text:p text:style-name="P1"><text:span text:style-name="T1">S <text:s text:c="3"/>F1/F2 <text:s text:c="2"/>(M) <text:s text:c="2"/>(HAVE_EN) <text:s text:c="2"/>(BE_ING) <text:s text:c="2"/>V</text:span></text:p>
            <text:p text:style-name="P1"><text:span text:style-name="T2"/></text:p>
            <text:p text:style-name="P1"><text:span text:style-name="T3">Where's Brian?</text:span><text:span text:style-name="T4"> </text:span></text:p>
            <text:p text:style-name="P1"><text:span text:style-name="T2"/></text:p>
            <text:p text:style-name="P1"><text:span text:style-name="T5">Le but de l'activité suivante est de vous amener à acquérir certains réflexes dans la construction des formes verbales</text:span></text:p>
            <text:p text:style-name="P1"><text:span text:style-name="T5"/></text:p>
            <text:p text:style-name="P1"><text:span text:style-name="T5"/></text:p>
            <text:p text:style-name="P1"><text:span text:style-name="T6"><text:a xlink:href="http://www.franglish.fr/">www.franglish.fr</text:a>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>
        <office:forms form:automatic-focus="false" form:apply-design-mode="false"/>
        <draw:frame draw:style-name="gr3" draw:text-style-name="P2" draw:layer="layout" svg:width="26.8cm" svg:height="21.023cm" svg:x="1cm" svg:y="0.6cm">
          <draw:text-box>
            <text:p text:style-name="P1"><text:span text:style-name="T8">Rappel 1</text:span></text:p>
            <text:p text:style-name="P1"><text:span text:style-name="T9"/></text:p>
            <text:p text:style-name="P3"><text:span text:style-name="T5">ea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te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eaten</text:span><text:span text:style-name="T5"><text:tab/></text:span><text:span text:style-name="T5"><text:tab/></text:span><text:span text:style-name="T5"><text:tab/></text:span></text:p>
            <text:p text:style-name="P3"><text:span text:style-name="T5"/></text:p>
            <text:p text:style-name="P3"><text:span text:style-name="T5">drink</text:span><text:span text:style-name="T5"><text:tab/></text:span><text:span text:style-name="T5"><text:tab/></text:span><text:span text:style-name="T5"><text:tab/></text:span><text:span text:style-name="T5"><text:tab/></text:span><text:span text:style-name="T5">drank</text:span><text:span text:style-name="T5"><text:tab/></text:span><text:span text:style-name="T5"><text:tab/></text:span><text:span text:style-name="T5"><text:tab/></text:span><text:span text:style-name="T5"><text:tab/></text:span><text:span text:style-name="T5">drunk</text:span></text:p>
            <text:p text:style-name="P3"><text:span text:style-name="T5"/></text:p>
            <text:p text:style-name="P3"><text:span text:style-name="T5">love</text:span><text:span text:style-name="T5"><text:tab/></text:span><text:span text:style-name="T5"><text:tab/></text:span><text:span text:style-name="T5"><text:tab/></text:span><text:span text:style-name="T5"><text:tab/></text:span><text:span text:style-name="T5">loved</text:span><text:span text:style-name="T5"><text:tab/></text:span><text:span text:style-name="T5"><text:tab/></text:span><text:span text:style-name="T5"><text:tab/></text:span><text:span text:style-name="T5"><text:tab/></text:span><text:span text:style-name="T5">loved</text:span><text:span text:style-name="T5"><text:tab/></text:span><text:span text:style-name="T5"><text:tab/></text:span><text:span text:style-name="T5"><text:tab/></text:span></text:p>
            <text:p text:style-name="P3"><text:span text:style-name="T5"/></text:p>
            <text:p text:style-name="P3"><text:span text:style-name="T9">V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Ved</text:span><text:span text:style-name="T9"><text:tab/></text:span><text:span text:style-name="T9"><text:tab/></text:span><text:span text:style-name="T9"><text:tab/></text:span><text:span text:style-name="T9"><text:tab/></text:span><text:span text:style-name="T9">Ven</text:span></text:p>
            <text:p text:style-name="P3"><text:span text:style-name="T5"/></text:p>
            <text:p text:style-name="P3"><text:span text:style-name="T5">infinitif</text:span><text:span text:style-name="T5"><text:tab/></text:span><text:span text:style-name="T5"><text:tab/></text:span><text:span text:style-name="T5"><text:tab/></text:span><text:span text:style-name="T5">prétérit</text:span><text:span text:style-name="T5"><text:tab/></text:span><text:span text:style-name="T5"><text:tab/></text:span><text:span text:style-name="T5"><text:tab/></text:span><text:span text:style-name="T5">participe passé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>
        <office:forms form:automatic-focus="false" form:apply-design-mode="false"/>
        <draw:frame draw:style-name="gr3" draw:text-style-name="P2" draw:layer="layout" svg:width="26.8cm" svg:height="21.023cm" svg:x="1cm" svg:y="0.6cm">
          <draw:text-box>
            <text:p text:style-name="P1"><text:span text:style-name="T8">Rappel 2</text:span><text:span text:style-name="T2"> </text:span></text:p>
            <text:p text:style-name="P1"><text:span text:style-name="T5"/></text:p>
            <text:p text:style-name="P3"><text:span text:style-name="T5">ea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eat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eating</text:span><text:span text:style-name="T5"><text:tab/></text:span><text:span text:style-name="T5"><text:tab/></text:span><text:span text:style-name="T5"><text:tab/></text:span></text:p>
            <text:p text:style-name="P3"><text:span text:style-name="T5"/></text:p>
            <text:p text:style-name="P3"><text:span text:style-name="T5">drink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rink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rinking</text:span><text:span text:style-name="T5"><text:tab/></text:span></text:p>
            <text:p text:style-name="P3"><text:span text:style-name="T5"/></text:p>
            <text:p text:style-name="P3"><text:span text:style-name="T5">love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lov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loving</text:span><text:span text:style-name="T5"><text:tab/></text:span><text:span text:style-name="T5"><text:tab/></text:span></text:p>
            <text:p text:style-name="P3"><text:span text:style-name="T5"/></text:p>
            <text:p text:style-name="P3"><text:span text:style-name="T9">V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Vs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Ving</text:span></text:p>
            <text:p text:style-name="P3"><text:span text:style-name="T5"/></text:p>
            <text:p text:style-name="P3"><text:span text:style-name="T5">infinitif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3ème pers </text:span><text:span text:style-name="T5"><text:tab/>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>
        <office:forms form:automatic-focus="false" form:apply-design-mode="false"/>
        <draw:frame draw:style-name="gr4" draw:text-style-name="P2" draw:layer="layout" svg:width="26.8cm" svg:height="21.197cm" svg:x="1cm" svg:y="0.6cm">
          <draw:text-box>
            <text:p text:style-name="P1"><text:span text:style-name="T8">Exemples</text:span><text:span text:style-name="T2"> </text:span></text:p>
            <text:p text:style-name="P1"><text:span text:style-name="T2"/></text:p>
            <text:p text:style-name="P3"><text:span text:style-name="T5">Ven <text:s text:c="6"/></text:span><text:span text:style-name="T5"><text:tab/></text:span><text:span text:style-name="T5"><text:tab/></text:span><text:span text:style-name="T5">I have eaten too much</text:span></text:p>
            <text:p text:style-name="P3"><text:span text:style-name="T5"/></text:p>
            <text:p text:style-name="P3"><text:span text:style-name="T5">Ved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 ate too much last night</text:span></text:p>
            <text:p text:style-name="P3"><text:span text:style-name="T5"/></text:p>
            <text:p text:style-name="P3"><text:span text:style-name="T5">Ving</text:span><text:span text:style-name="T5"><text:tab/></text:span><text:span text:style-name="T5"><text:tab/></text:span><text:span text:style-name="T5"><text:tab/></text:span><text:span text:style-name="T5"><text:tab/></text:span><text:span text:style-name="T5">She is eating out tonight</text:span></text:p>
            <text:p text:style-name="P3"><text:span text:style-name="T5"/></text:p>
            <text:p text:style-name="P3"><text:span text:style-name="T5">V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You should eat this</text:span><text:span text:style-name="T5"><text:tab/></text:span><text:span text:style-name="T5"><text:tab/></text:span></text:p>
            <text:p text:style-name="P3"><text:span text:style-name="T5"/></text:p>
            <text:p text:style-name="P3"><text:span text:style-name="T5">V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he rarely eats out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>
        <office:forms form:automatic-focus="false" form:apply-design-mode="false"/>
        <draw:frame draw:style-name="gr4" draw:text-style-name="P2" draw:layer="layout" svg:width="26.8cm" svg:height="21.197cm" svg:x="1cm" svg:y="0.6cm">
          <draw:text-box>
            <text:p text:style-name="P1"><text:span text:style-name="T8">Exemples</text:span><text:span text:style-name="T2"> </text:span></text:p>
            <text:p text:style-name="P1"><text:span text:style-name="T2"/></text:p>
            <text:p text:style-name="P3"><text:span text:style-name="T5">Ven <text:s text:c="6"/></text:span><text:span text:style-name="T5"><text:tab/></text:span><text:span text:style-name="T5"><text:tab/></text:span><text:span text:style-name="T5">I have eaten too much</text:span></text:p>
            <text:p text:style-name="P3"><text:span text:style-name="T5"/></text:p>
            <text:p text:style-name="P3"><text:span text:style-name="T5">Ved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 ate too much last night</text:span></text:p>
            <text:p text:style-name="P3"><text:span text:style-name="T5"/></text:p>
            <text:p text:style-name="P3"><text:span text:style-name="T5">Ving</text:span><text:span text:style-name="T5"><text:tab/></text:span><text:span text:style-name="T5"><text:tab/></text:span><text:span text:style-name="T5"><text:tab/></text:span><text:span text:style-name="T5"><text:tab/></text:span><text:span text:style-name="T5">She is eating out tonight</text:span></text:p>
            <text:p text:style-name="P3"><text:span text:style-name="T5"/></text:p>
            <text:p text:style-name="P3"><text:span text:style-name="T5">V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You should eat this</text:span><text:span text:style-name="T5"><text:tab/></text:span><text:span text:style-name="T5"><text:tab/></text:span></text:p>
            <text:p text:style-name="P3"><text:span text:style-name="T5"/></text:p>
            <text:p text:style-name="P3"><text:span text:style-name="T5">V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he rarely eats out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>
        <office:forms form:automatic-focus="false" form:apply-design-mode="false"/>
        <draw:frame draw:style-name="gr4" draw:text-style-name="P2" draw:layer="layout" svg:width="26.8cm" svg:height="24.601cm" svg:x="1cm" svg:y="0.6cm">
          <draw:text-box>
            <text:p text:style-name="P1"><text:span text:style-name="T8">Exemples de négations</text:span><text:span text:style-name="T2"> </text:span></text:p>
            <text:p text:style-name="P1"><text:span text:style-name="T2"/></text:p>
            <text:p text:style-name="P3"><text:span text:style-name="T5">Ven <text:s text:c="6"/></text:span><text:span text:style-name="T5"><text:tab/></text:span><text:span text:style-name="T5"><text:tab/></text:span><text:span text:style-name="T5">I haven't slept much</text:span></text:p>
            <text:p text:style-name="P3"><text:span text:style-name="T5"/></text:p>
            <text:p text:style-name="P3"><text:span text:style-name="T5">Ved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 didn't eat last night</text:span></text:p>
            <text:p text:style-name="P3"><text:span text:style-name="T5"/></text:p>
            <text:p text:style-name="P3"><text:span text:style-name="T5">Ving</text:span><text:span text:style-name="T5"><text:tab/></text:span><text:span text:style-name="T5"><text:tab/></text:span><text:span text:style-name="T5"><text:tab/></text:span><text:span text:style-name="T5"><text:tab/></text:span><text:span text:style-name="T5">She is not coming tonight</text:span></text:p>
            <text:p text:style-name="P3"><text:span text:style-name="T5"/></text:p>
            <text:p text:style-name="P3"><text:span text:style-name="T5">V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You shouldn't panic</text:span></text:p>
            <text:p text:style-name="P3"><text:span text:style-name="T5"/></text:p>
            <text:p text:style-name="P3"><text:span text:style-name="T5">V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his is not funny!</text:span><text:span text:style-name="T5"><text:tab/></text:span></text:p>
            <text:p text:style-name="P3"><text:span text:style-name="T5"/></text:p>
            <text:p text:style-name="P3"><text:span text:style-name="T5"/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>
        <office:forms form:automatic-focus="false" form:apply-design-mode="false"/>
        <draw:frame draw:style-name="gr4" draw:text-style-name="P2" draw:layer="layout" svg:width="26.8cm" svg:height="21.197cm" svg:x="1cm" svg:y="0.6cm">
          <draw:text-box>
            <text:p text:style-name="P4"><text:span text:style-name="T8">Exemples de questions</text:span><text:span text:style-name="T2"> </text:span></text:p>
            <text:p text:style-name="P4"><text:span text:style-name="T2"/></text:p>
            <text:p text:style-name="P5"><text:span text:style-name="T5">Ven <text:s text:c="6"/></text:span><text:span text:style-name="T5"><text:tab/></text:span><text:span text:style-name="T5"><text:tab/></text:span><text:span text:style-name="T5">Have you seen it?</text:span></text:p>
            <text:p text:style-name="P5"><text:span text:style-name="T5"/></text:p>
            <text:p text:style-name="P5"><text:span text:style-name="T5">Ved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d you take it? </text:span></text:p>
            <text:p text:style-name="P5"><text:span text:style-name="T5"/></text:p>
            <text:p text:style-name="P5"><text:span text:style-name="T5">Ving</text:span><text:span text:style-name="T5"><text:tab/></text:span><text:span text:style-name="T5"><text:tab/></text:span><text:span text:style-name="T5"><text:tab/></text:span><text:span text:style-name="T5"><text:tab/></text:span><text:span text:style-name="T5">Is she going out tonight?</text:span></text:p>
            <text:p text:style-name="P5"><text:span text:style-name="T5"/></text:p>
            <text:p text:style-name="P5"><text:span text:style-name="T5">V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o you smoke?</text:span><text:span text:style-name="T5"><text:tab/></text:span><text:span text:style-name="T5"><text:tab/></text:span></text:p>
            <text:p text:style-name="P5"><text:span text:style-name="T5"/></text:p>
            <text:p text:style-name="P5"><text:span text:style-name="T5">V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What time is it?</text:span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884cm" svg:x="1cm" svg:y="0.6cm">
          <draw:text-box>
            <text:p text:style-name="P1"><text:span text:style-name="T2"/></text:p>
            <text:p text:style-name="P1"><text:span text:style-name="T8">Nous allons nous limiter aux structures suivantes</text:span><text:span text:style-name="T2"><text:line-break/></text:span><text:span text:style-name="T2"><text:line-break/></text:span><text:span text:style-name="T2">HAVE – Ven</text:span></text:p>
            <text:p text:style-name="P1"><text:span text:style-name="T2"><text:line-break/></text:span><text:span text:style-name="T2">BE – Ving</text:span></text:p>
            <text:p text:style-name="P1"><text:span text:style-name="T2"><text:line-break/></text:span><text:span text:style-name="T2">M + V</text:span></text:p>
            <text:p text:style-name="P1"><text:span text:style-name="T2"/></text:p>
            <text:p text:style-name="P1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0cm" svg:y="0.6cm">
          <draw:text-box>
            <text:p text:style-name="P1"><text:span text:style-name="T2"/></text:p>
            <text:p text:style-name="P1"><text:span text:style-name="T2"/></text:p>
            <text:p text:style-name="P1"><text:span text:style-name="T8">Examinons les exemples suivants ...</text:span><text:span text:style-name="T2"> </text:span><text:span text:style-name="T2"><text:line-break/></text:span><text:span text:style-name="T2"><text:line-break/></text:span><text:span text:style-name="T2">Les énoncés choisis ne sont pas très originaux, le seul but de l'activité étant d'acquérir des mécanismes </text:span></text:p>
            <text:p text:style-name="P1"><text:span text:style-name="T2"/></text:p>
            <text:p text:style-name="P3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711cm" svg:x="0cm" svg:y="0.6cm">
          <draw:text-box>
            <text:p text:style-name="P1"><text:span text:style-name="T2"/></text:p>
            <text:p text:style-name="P1"><text:span text:style-name="T2"/></text:p>
            <text:p text:style-name="P1"><text:span text:style-name="T10">Posons nous 3 questions :</text:span><text:span text:style-name="T2"><text:line-break/></text:span><text:span text:style-name="T2"><text:line-break/></text:span><text:span text:style-name="T2">Où est le </text:span><text:span text:style-name="T8">verbe simple conjugué</text:span><text:span text:style-name="T2"> ? </text:span><text:span text:style-name="T2"><text:line-break/></text:span><text:span text:style-name="T2"><text:line-break/></text:span><text:span text:style-name="T2">Présence d'un </text:span><text:span text:style-name="T11">auxiliaire </text:span><text:span text:style-name="T2">?</text:span></text:p>
            <text:p text:style-name="P1"><text:span text:style-name="T2"/></text:p>
            <text:p text:style-name="P1"><text:span text:style-name="T2">F1 ou F2 ? </text:span></text:p>
            <text:p text:style-name="P1"><text:span text:style-name="T2"/></text:p>
            <text:p text:style-name="P3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. </text:span></text:p>
            <text:p text:style-name="P1"><text:span text:style-name="T5"/></text:p>
            <text:p text:style-name="P1"><text:span text:style-name="T5">It's 5 pm. </text:span><text:span text:style-name="T5"><text:line-break/></text:span><text:span text:style-name="T5"/></text:p>
            <text:p text:style-name="P1"><text:span text:style-name="T5">Brian is in the kitchen. </text:span></text:p>
            <text:p text:style-name="P1"><text:span text:style-name="T5"/></text:p>
            <text:p text:style-name="P1"><text:span text:style-name="T5">He's busy.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/></text:p>
            <text:p text:style-name="P1"><text:span text:style-name="T5">1. </text:span><text:span text:style-name="T12">present continuous</text:span><text:span text:style-name="T5"> </text:span></text:p>
            <text:p text:style-name="P1"><text:span text:style-name="T5"/></text:p>
            <text:p text:style-name="P1"><text:span text:style-name="T5">It </text:span><text:span text:style-name="T13">is</text:span><text:span text:style-name="T5"> 5 pm. </text:span><text:span text:style-name="T5"><text:line-break/></text:span><text:span text:style-name="T5"/></text:p>
            <text:p text:style-name="P1"><text:span text:style-name="T5">Brian </text:span><text:span text:style-name="T13">is</text:span><text:span text:style-name="T5"> in the kitchen. </text:span></text:p>
            <text:p text:style-name="P1"><text:span text:style-name="T5"/></text:p>
            <text:p text:style-name="P1"><text:span text:style-name="T5">He </text:span><text:span text:style-name="T13">is</text:span><text:span text:style-name="T5"> busy.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2. </text:span></text:p>
            <text:p text:style-name="P1"><text:span text:style-name="T5"/></text:p>
            <text:p text:style-name="P1"><text:span text:style-name="T5">Brian is busy.</text:span><text:span text:style-name="T5"><text:line-break/></text:span><text:span text:style-name="T5"/></text:p>
            <text:p text:style-name="P1"><text:span text:style-name="T5">He is eating cupcakes. </text:span><text:span text:style-name="T5"><text:line-break/></text:span><text:span text:style-name="T5"/></text:p>
            <text:p text:style-name="P1"><text:span text:style-name="T5">He's drinking tea too.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14">2.</text:span><text:span text:style-name="T12"> present continuous</text:span><text:span text:style-name="T5"> </text:span></text:p>
            <text:p text:style-name="P1"><text:span text:style-name="T5"/></text:p>
            <text:p text:style-name="P1"><text:span text:style-name="T5">Brian </text:span><text:span text:style-name="T13">is</text:span><text:span text:style-name="T5"> busy.</text:span><text:span text:style-name="T5"><text:line-break/></text:span><text:span text:style-name="T5"/></text:p>
            <text:p text:style-name="P1"><text:span text:style-name="T5">He </text:span><text:span text:style-name="T15">is</text:span><text:span text:style-name="T5"> eat</text:span><text:span text:style-name="T15">ing</text:span><text:span text:style-name="T5"> cupcakes. </text:span><text:span text:style-name="T5"><text:line-break/></text:span><text:span text:style-name="T5"/></text:p>
            <text:p text:style-name="P1"><text:span text:style-name="T5">He </text:span><text:span text:style-name="T15">is</text:span><text:span text:style-name="T5"> drink</text:span><text:span text:style-name="T15">ing</text:span><text:span text:style-name="T5"> tea too.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3. </text:span></text:p>
            <text:p text:style-name="P7"><text:span text:style-name="T5">This morning at 8, he was in the kitchen: he was having breakfast </text:span><text:span text:style-name="T5"><text:line-break/></text:span><text:span text:style-name="T5">before school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5"/></text:p>
            <text:p text:style-name="P1"><text:span text:style-name="T5">3. </text:span><text:span text:style-name="T12">preterite</text:span><text:span text:style-name="T5"> </text:span></text:p>
            <text:p text:style-name="P7"><text:span text:style-name="T5">This morning at 8, he </text:span><text:span text:style-name="T13">was</text:span><text:span text:style-name="T5"> in the kitchen: he </text:span><text:span text:style-name="T15">was</text:span><text:span text:style-name="T5"> </text:span><text:span text:style-name="T15">having</text:span><text:span text:style-name="T5"> breakfast </text:span><text:span text:style-name="T5"><text:line-break/></text:span><text:span text:style-name="T5">before school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7"><text:span text:style-name="T5">4. </text:span></text:p>
            <text:p text:style-name="P7"><text:span text:style-name="T5">Everyday at 5 pm Brian is in the kitchen, he eats cupcakes and drinks tea.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.2cm" svg:y="0.6cm">
          <draw:text-box>
            <text:p text:style-name="P1"><text:span text:style-name="T2"><text:s/> </text:span></text:p>
            <text:p text:style-name="P7"><text:span text:style-name="T5">4. </text:span><text:span text:style-name="T12">simple present</text:span><text:span text:style-name="T5"> </text:span></text:p>
            <text:p text:style-name="P7"><text:span text:style-name="T5">Everyday at 5 pm Brian </text:span><text:span text:style-name="T13">is</text:span><text:span text:style-name="T5"> in the kitchen, he </text:span><text:span text:style-name="T13">eat</text:span><text:span text:style-name="T5">s cupcakes and </text:span><text:span text:style-name="T13">drink</text:span><text:span text:style-name="T5">s tea.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5"/></text:p>
            <text:p text:style-name="P1"><text:span text:style-name="T5">5. </text:span></text:p>
            <text:p text:style-name="P7"><text:span text:style-name="T5">Brian was 2 years old when he ate his first cupcake. He drank his first cup of tea at the age of 3.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5"/></text:p>
            <text:p text:style-name="P1"><text:span text:style-name="T5">5. </text:span><text:span text:style-name="T12">preterite</text:span></text:p>
            <text:p text:style-name="P7"><text:span text:style-name="T5">Brian </text:span><text:span text:style-name="T13">was</text:span><text:span text:style-name="T5"> 2 years old when he </text:span><text:span text:style-name="T13">ate</text:span><text:span text:style-name="T5"> his first cupcake. He </text:span><text:span text:style-name="T13">drank</text:span><text:span text:style-name="T5"> his first cup of tea at the age of 3.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5"/></text:p>
            <text:p text:style-name="P1"><text:span text:style-name="T5">6. </text:span></text:p>
            <text:p text:style-name="P7"><text:span text:style-name="T5">Brian </text:span><text:span text:style-name="T15">has</text:span><text:span text:style-name="T5"> </text:span><text:span text:style-name="T15">eaten</text:span><text:span text:style-name="T5"> lots of cupcakes in his life</text:span><text:span text:style-name="T5"><text:line-break/></text:span><text:span text:style-name="T5">and <text:s/>he'</text:span><text:span text:style-name="T15">s</text:span><text:span text:style-name="T5"> </text:span><text:span text:style-name="T15">drunk</text:span><text:span text:style-name="T5"> a lot of tea.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5"/></text:p>
            <text:p text:style-name="P1"><text:span text:style-name="T5">6. </text:span><text:span text:style-name="T12">present perfect</text:span><text:span text:style-name="T5"> </text:span></text:p>
            <text:p text:style-name="P7"><text:span text:style-name="T5">Brian has eaten lots of cupcakes in his life</text:span><text:span text:style-name="T5"><text:line-break/></text:span><text:span text:style-name="T5">and <text:s/>he's drunk a lot of tea.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7. </text:span></text:p>
            <text:p text:style-name="P7"><text:span text:style-name="T5">Before he turned 3, </text:span><text:span text:style-name="T5"><text:line-break/></text:span><text:span text:style-name="T5">Brian had drunk only milk.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7. </text:span><text:span text:style-name="T12">preterite + past perfect</text:span></text:p>
            <text:p text:style-name="P7"><text:span text:style-name="T5">Before he </text:span><text:span text:style-name="T13">turned</text:span><text:span text:style-name="T5"> 3, </text:span><text:span text:style-name="T5"><text:line-break/></text:span><text:span text:style-name="T5">Brian </text:span><text:span text:style-name="T15">had drunk</text:span><text:span text:style-name="T5"> only milk.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8. </text:span></text:p>
            <text:p text:style-name="P7"><text:span text:style-name="T5">Brian's record ?</text:span><text:span text:style-name="T5"><text:line-break/></text:span><text:span text:style-name="T5">He can eat 10 cupcakes in one minute.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8. </text:span><text:span text:style-name="T12">capacité</text:span></text:p>
            <text:p text:style-name="P7"><text:span text:style-name="T5">Brian's record ?</text:span><text:span text:style-name="T5"><text:line-break/></text:span><text:span text:style-name="T5">He </text:span><text:span text:style-name="T15">can eat</text:span><text:span text:style-name="T5"> 10 cupcakes in one minute.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9. </text:span></text:p>
            <text:p text:style-name="P7"><text:span text:style-name="T5">When he was a baby</text:span></text:p>
            <text:p text:style-name="P7"><text:span text:style-name="T5"><text:s/></text:span><text:span text:style-name="T5">Brian could drink only milk. 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9. </text:span><text:span text:style-name="T12">preterite</text:span><text:span text:style-name="T5"> </text:span></text:p>
            <text:p text:style-name="P7"><text:span text:style-name="T5">When he </text:span><text:span text:style-name="T13">was</text:span><text:span text:style-name="T5"> a baby</text:span></text:p>
            <text:p text:style-name="P7"><text:span text:style-name="T5"><text:s/></text:span><text:span text:style-name="T5">Brian </text:span><text:span text:style-name="T15">could</text:span><text:span text:style-name="T5"> </text:span><text:span text:style-name="T15">drink</text:span><text:span text:style-name="T5"> only milk. 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0. </text:span></text:p>
            <text:p text:style-name="P7"><text:span text:style-name="T5">He's only ten years old now. </text:span><text:span text:style-name="T5"><text:line-break/></text:span><text:span text:style-name="T5">He may drink tea, but he may not drink alcohol, he's too young for that. 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0. </text:span><text:span text:style-name="T12">autorisé à ou pas</text:span></text:p>
            <text:p text:style-name="P7"><text:span text:style-name="T5">He </text:span><text:span text:style-name="T13">is</text:span><text:span text:style-name="T5"> only ten years old now. </text:span><text:span text:style-name="T5"><text:line-break/></text:span><text:span text:style-name="T5">He </text:span><text:span text:style-name="T15">may drink</text:span><text:span text:style-name="T5"> tea, but he </text:span><text:span text:style-name="T15">may not drink</text:span><text:span text:style-name="T5"> alcohol, he </text:span><text:span text:style-name="T13">is</text:span><text:span text:style-name="T5"> too young for that. 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4"><text:span text:style-name="T2"><text:s/> </text:span></text:p>
            <text:p text:style-name="P4"><text:span text:style-name="T5">11. </text:span></text:p>
            <text:p text:style-name="P8"><text:span text:style-name="T5">Brian is not in the kitchen. </text:span><text:span text:style-name="T5"><text:line-break/></text:span><text:span text:style-name="T5">He may be upstairs in his room </text:span></text:p>
            <text:p text:style-name="P8"><text:span text:style-name="T5">or he may be in the garden … </text:span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1. </text:span><text:span text:style-name="T12">d'après moi ...</text:span><text:span text:style-name="T5"> </text:span></text:p>
            <text:p text:style-name="P7"><text:span text:style-name="T5">Brian </text:span><text:span text:style-name="T13">is</text:span><text:span text:style-name="T5"> not in the kitchen. </text:span><text:span text:style-name="T5"><text:line-break/></text:span><text:span text:style-name="T5">He </text:span><text:span text:style-name="T15">may be</text:span><text:span text:style-name="T5"> upstairs in his room </text:span></text:p>
            <text:p text:style-name="P7"><text:span text:style-name="T5">or he </text:span><text:span text:style-name="T15">may be</text:span><text:span text:style-name="T5"> in the garden … 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2. </text:span></text:p>
            <text:p text:style-name="P7"><text:span text:style-name="T5">Brian is not in the kitchen. </text:span><text:span text:style-name="T5"><text:line-break/></text:span><text:span text:style-name="T5">He might be home but I'm not so sure. He could be in his room… <text:s/>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2. </text:span><text:span text:style-name="T12">d'après moi, mais je peux me tromper</text:span><text:span text:style-name="T5"> </text:span></text:p>
            <text:p text:style-name="P7"><text:span text:style-name="T5">Brian </text:span><text:span text:style-name="T13">is</text:span><text:span text:style-name="T5"> not in the kitchen. </text:span><text:span text:style-name="T5"><text:line-break/></text:span><text:span text:style-name="T5">He </text:span><text:span text:style-name="T15">might be</text:span><text:span text:style-name="T5"> home but I </text:span><text:span text:style-name="T13">am</text:span><text:span text:style-name="T5"> not so sure. He </text:span><text:span text:style-name="T15">could be</text:span><text:span text:style-name="T5"> in his room…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5"/></text:p>
            <text:p text:style-name="P1"><text:span text:style-name="T5">13. </text:span></text:p>
            <text:p text:style-name="P7"><text:span text:style-name="T5">Look! His bike's the garage. </text:span></text:p>
            <text:p text:style-name="P7"><text:span text:style-name="T5">He must be home. He can't be out. <text:s/>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5"/></text:p>
            <text:p text:style-name="P1"><text:span text:style-name="T5">13. </text:span><text:span text:style-name="T12">d'après moi ...</text:span><text:span text:style-name="T5"> </text:span></text:p>
            <text:p text:style-name="P7"><text:span text:style-name="T5">Look! His bike </text:span><text:span text:style-name="T13">is</text:span><text:span text:style-name="T5"> the garage. </text:span></text:p>
            <text:p text:style-name="P7"><text:span text:style-name="T5">He </text:span><text:span text:style-name="T15">must be</text:span><text:span text:style-name="T5"> home. He </text:span><text:span text:style-name="T15">can't be</text:span><text:span text:style-name="T5"> out.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5"/></text:p>
            <text:p text:style-name="P1"><text:span text:style-name="T5">14. </text:span></text:p>
            <text:p text:style-name="P7"><text:span text:style-name="T5">Right now, Brian is having tea. </text:span><text:span text:style-name="T5"><text:line-break/></text:span><text:span text:style-name="T5">After that, he will work. </text:span><text:span text:style-name="T5"><text:line-break/></text:span><text:span text:style-name="T5">He will be writing a paper. <text:s/>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5"/></text:p>
            <text:p text:style-name="P1"><text:span text:style-name="T5">14. </text:span><text:span text:style-name="T12">futur</text:span></text:p>
            <text:p text:style-name="P7"><text:span text:style-name="T5">Right now, Brian </text:span><text:span text:style-name="T15">is having</text:span><text:span text:style-name="T5"> tea. </text:span><text:span text:style-name="T5"><text:line-break/></text:span><text:span text:style-name="T5">After that, he </text:span><text:span text:style-name="T15">will work</text:span><text:span text:style-name="T5">. </text:span><text:span text:style-name="T5"><text:line-break/></text:span><text:span text:style-name="T5">He </text:span><text:span text:style-name="T15">will be writing</text:span><text:span text:style-name="T5"> a paper.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5. </text:span></text:p>
            <text:p text:style-name="P7"><text:span text:style-name="T5">Brian would spend his life </text:span><text:span text:style-name="T5"><text:line-break/></text:span><text:span text:style-name="T5">in the kitchen if he could! <text:s text:c="2"/>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5. </text:span><text:span text:style-name="T12">conditional</text:span></text:p>
            <text:p text:style-name="P7"><text:span text:style-name="T5">Brian </text:span><text:span text:style-name="T15">would spend</text:span><text:span text:style-name="T5"> his life </text:span><text:span text:style-name="T5"><text:line-break/></text:span><text:span text:style-name="T5">in the kitchen if </text:span><text:span text:style-name="T15">he could</text:span><text:span text:style-name="T5">! <text:s text:c="2"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6. </text:span></text:p>
            <text:p text:style-name="P7"><text:span text:style-name="T5">He is sick now: </text:span><text:span text:style-name="T5"><text:line-break/></text:span><text:span text:style-name="T5">he must have eaten too much! <text:s text:c="2"/>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6. </text:span><text:span text:style-name="T12">selon toute vraisemblance...</text:span><text:span text:style-name="T5"> </text:span></text:p>
            <text:p text:style-name="P7"><text:span text:style-name="T5">He </text:span><text:span text:style-name="T13">is</text:span><text:span text:style-name="T5"> sick now: </text:span><text:span text:style-name="T5"><text:line-break/></text:span><text:span text:style-name="T5">he </text:span><text:span text:style-name="T15">must have eaten</text:span><text:span text:style-name="T5"> too much! <text:s text:c="2"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7. </text:span></text:p>
            <text:p text:style-name="P7"><text:span text:style-name="T5">He failed his Maths test last week. </text:span><text:span text:style-name="T5"><text:line-break/></text:span><text:span text:style-name="T5">He should have worked more. </text:span><text:span text:style-name="T5"><text:line-break/></text:span><text:span text:style-name="T5">He could do better next time. <text:s/>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7. </text:span><text:span text:style-name="T12">preterite + conseil + pari</text:span></text:p>
            <text:p text:style-name="P7"><text:span text:style-name="T5">He </text:span><text:span text:style-name="T13">failed</text:span><text:span text:style-name="T5"> his Maths test last week. </text:span><text:span text:style-name="T5"><text:line-break/></text:span><text:span text:style-name="T5">He </text:span><text:span text:style-name="T15">should have worked</text:span><text:span text:style-name="T5"> more. </text:span><text:span text:style-name="T5"><text:line-break/></text:span><text:span text:style-name="T5">He </text:span><text:span text:style-name="T15">could do</text:span><text:span text:style-name="T5"> better next time.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8. </text:span></text:p>
            <text:p text:style-name="P7"><text:span text:style-name="T5">He spent too much time </text:span><text:span text:style-name="T5"><text:line-break/></text:span><text:span text:style-name="T5">on his Facebook last night. </text:span><text:span text:style-name="T5"><text:line-break/></text:span><text:span text:style-name="T5">He should have been working instead. <text:s/>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1"><text:span text:style-name="T2"><text:s/> </text:span></text:p>
            <text:p text:style-name="P1"><text:span text:style-name="T5">18. </text:span><text:span text:style-name="T12">preterite + conseil</text:span><text:span text:style-name="T5"> </text:span></text:p>
            <text:p text:style-name="P7"><text:span text:style-name="T5">He </text:span><text:span text:style-name="T13">spent</text:span><text:span text:style-name="T5"> too much time </text:span><text:span text:style-name="T5"><text:line-break/></text:span><text:span text:style-name="T5">on his Facebook last night. </text:span><text:span text:style-name="T5"><text:line-break/></text:span><text:span text:style-name="T5">He </text:span><text:span text:style-name="T15">should have been working</text:span><text:span text:style-name="T5"> instead.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<text:s/> </text:span><text:span text:style-name="T13">Complétons ces types d'énoncés</text:span><text:span text:style-name="T5"> <text:s/></text:span></text:p>
            <text:p text:style-name="P9"><text:span text:style-name="T5"/></text:p>
            <text:p text:style-name="P9"><text:span text:style-name="T5">V – Ving – Ved – Ven – Vs ?</text:span></text:p>
            <text:p text:style-name="P9"><text:span text:style-name="T5"/></text:p>
            <text:p text:style-name="P9"><text:span text:style-name="T5">Brian is <text:s/>____</text:span><text:span text:style-name="T5"><text:line-break/></text:span><text:span text:style-name="T5">Brian has ____</text:span><text:span text:style-name="T5"><text:line-break/></text:span><text:span text:style-name="T5">Yesterday, Brian ____ </text:span><text:span text:style-name="T5"><text:line-break/></text:span><text:span text:style-name="T5">Brian always ____ </text:span><text:span text:style-name="T5"><text:line-break/></text:span><text:span text:style-name="T5">Brian M ____ <text:s/>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<text:s/> </text:span><text:span text:style-name="T13">Complétons ces types d'énoncés</text:span><text:span text:style-name="T5"> <text:s/></text:span></text:p>
            <text:p text:style-name="P9"><text:span text:style-name="T5"/></text:p>
            <text:p text:style-name="P9"><text:span text:style-name="T5">V – Ved – Ven – Vs ?</text:span></text:p>
            <text:p text:style-name="P9"><text:span text:style-name="T5"/></text:p>
            <text:p text:style-name="P9"><text:span text:style-name="T5">Brian </text:span><text:span text:style-name="T15">is <text:s/>Ving</text:span><text:span text:style-name="T5"><text:line-break/></text:span><text:span text:style-name="T5">Brian has ____</text:span><text:span text:style-name="T5"><text:line-break/></text:span><text:span text:style-name="T5">Yesterday, Brian ____ </text:span><text:span text:style-name="T5"><text:line-break/></text:span><text:span text:style-name="T5">Brian always ____ </text:span><text:span text:style-name="T5"><text:line-break/></text:span><text:span text:style-name="T5">Brian M ____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<text:s/> </text:span><text:span text:style-name="T13">Complétons ces types d'énoncés</text:span><text:span text:style-name="T5"> <text:s/></text:span></text:p>
            <text:p text:style-name="P9"><text:span text:style-name="T5"/></text:p>
            <text:p text:style-name="P9"><text:span text:style-name="T5">V – Ved – Vs ?</text:span></text:p>
            <text:p text:style-name="P9"><text:span text:style-name="T5"/></text:p>
            <text:p text:style-name="P9"><text:span text:style-name="T5">Brian </text:span><text:span text:style-name="T15">is <text:s/>Ving</text:span><text:span text:style-name="T5"><text:line-break/></text:span><text:span text:style-name="T5">Brian </text:span><text:span text:style-name="T15">has Ven</text:span><text:span text:style-name="T5"><text:line-break/></text:span><text:span text:style-name="T5">Yesterday, Brian ____ </text:span><text:span text:style-name="T5"><text:line-break/></text:span><text:span text:style-name="T5">Brian always ____ </text:span><text:span text:style-name="T5"><text:line-break/></text:span><text:span text:style-name="T5">Brian M ____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<text:s/> </text:span><text:span text:style-name="T13">Complétons ces types d'énoncés</text:span><text:span text:style-name="T5"> <text:s/></text:span></text:p>
            <text:p text:style-name="P9"><text:span text:style-name="T5"/></text:p>
            <text:p text:style-name="P9"><text:span text:style-name="T5">V – Vs ?</text:span></text:p>
            <text:p text:style-name="P9"><text:span text:style-name="T5"/></text:p>
            <text:p text:style-name="P9"><text:span text:style-name="T5">Brian </text:span><text:span text:style-name="T15">is <text:s/>Ving</text:span><text:span text:style-name="T5"><text:line-break/></text:span><text:span text:style-name="T5">Brian </text:span><text:span text:style-name="T15">has Ven</text:span><text:span text:style-name="T5"><text:line-break/></text:span><text:span text:style-name="T5">Yesterday, Brian </text:span><text:span text:style-name="T13">Ved</text:span><text:span text:style-name="T5"> </text:span><text:span text:style-name="T5"><text:line-break/></text:span><text:span text:style-name="T5">Brian always ____ </text:span><text:span text:style-name="T5"><text:line-break/></text:span><text:span text:style-name="T5">Brian M ____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<text:s/> </text:span><text:span text:style-name="T13">Complétons ces types d'énoncés</text:span><text:span text:style-name="T5"> <text:s/></text:span></text:p>
            <text:p text:style-name="P9"><text:span text:style-name="T5"/></text:p>
            <text:p text:style-name="P9"><text:span text:style-name="T5">V ?</text:span></text:p>
            <text:p text:style-name="P9"><text:span text:style-name="T5"/></text:p>
            <text:p text:style-name="P9"><text:span text:style-name="T5">Brian </text:span><text:span text:style-name="T15">is <text:s/>Ving</text:span><text:span text:style-name="T5"><text:line-break/></text:span><text:span text:style-name="T5">Brian </text:span><text:span text:style-name="T15">has Ven</text:span><text:span text:style-name="T5"><text:line-break/></text:span><text:span text:style-name="T5">Yesterday, Brian </text:span><text:span text:style-name="T13">Ved</text:span><text:span text:style-name="T5"> </text:span><text:span text:style-name="T5"><text:line-break/></text:span><text:span text:style-name="T5">Brian always </text:span><text:span text:style-name="T13">Vs</text:span><text:span text:style-name="T5"> </text:span><text:span text:style-name="T5"><text:line-break/></text:span><text:span text:style-name="T5">Brian M ____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<text:s/> </text:span><text:span text:style-name="T13">Complétons ces types d'énoncés</text:span><text:span text:style-name="T5"> <text:s/></text:span></text:p>
            <text:p text:style-name="P9"><text:span text:style-name="T5"/></text:p>
            <text:p text:style-name="P9"><text:span text:style-name="T16">V ?</text:span></text:p>
            <text:p text:style-name="P9"><text:span text:style-name="T5"/></text:p>
            <text:p text:style-name="P9"><text:span text:style-name="T5">Brian </text:span><text:span text:style-name="T15">is <text:s/>Ving</text:span><text:span text:style-name="T5"><text:line-break/></text:span><text:span text:style-name="T5">Brian </text:span><text:span text:style-name="T15">has Ven</text:span><text:span text:style-name="T5"><text:line-break/></text:span><text:span text:style-name="T5">Yesterday, Brian </text:span><text:span text:style-name="T13">Ved</text:span><text:span text:style-name="T5"> </text:span><text:span text:style-name="T5"><text:line-break/></text:span><text:span text:style-name="T5">Brian always </text:span><text:span text:style-name="T13">Vs</text:span><text:span text:style-name="T5"> </text:span><text:span text:style-name="T5"><text:line-break/></text:span><text:span text:style-name="T5">Brian </text:span><text:span text:style-name="T15">M V</text:span><text:span text:style-name="T5"> <text:s/>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S <text:s text:c="3"/>(M) <text:s text:c="2"/>(HAVE_EN) <text:s text:c="2"/>(BE_ING) <text:s text:c="2"/>V</text:span></text:p>
            <text:p text:style-name="P9"><text:span text:style-name="T5"/></text:p>
            <text:p text:style-name="P9"><text:span text:style-name="T1">He should have been driving</text:span></text:p>
            <text:p text:style-name="P9"><text:span text:style-name="T5"><text:s/></text:span></text:p>
            <text:p text:style-name="P9"><text:span text:style-name="T5"/></text:p>
            <text:p text:style-name="P9"><text:span text:style-name="T5"><text:line-break/></text:span><text:span text:style-name="T13">Où insérer le 'not'</text:span><text:span text:style-name="T13"><text:line-break/></text:span><text:span text:style-name="T13">pour mettre à la forme négative ?</text:span><text:span text:style-name="T13"> 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S <text:s text:c="3"/>(</text:span><text:span text:style-name="T17">M +</text:span><text:span text:style-name="T18"> not</text:span><text:span text:style-name="T1"> ) <text:s text:c="2"/>(HAVE_EN) <text:s text:c="2"/>(BE_ING) <text:s text:c="2"/>V</text:span></text:p>
            <text:p text:style-name="P9"><text:span text:style-name="T5"/></text:p>
            <text:p text:style-name="P9"><text:span text:style-name="T1">He should </text:span><text:span text:style-name="T18">not</text:span><text:span text:style-name="T1"> have been driving</text:span><text:span text:style-name="T5"> </text:span></text:p>
            <text:p text:style-name="P9"><text:span text:style-name="T5"/></text:p>
            <text:p text:style-name="P9"><text:span text:style-name="T5"><text:line-break/></text:span><text:span text:style-name="T13"> 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343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S <text:s text:c="3"/>(HAVE_EN) <text:s text:c="2"/>(BE_ING) <text:s text:c="2"/>V</text:span></text:p>
            <text:p text:style-name="P9"><text:span text:style-name="T1"/></text:p>
            <text:p text:style-name="P9"><text:span text:style-name="T1">They have been seeing each other</text:span></text:p>
            <text:p text:style-name="P9"><text:span text:style-name="T5"/></text:p>
            <text:p text:style-name="P9"><text:span text:style-name="T13">Où insérer le 'not'</text:span><text:span text:style-name="T13"><text:line-break/></text:span><text:span text:style-name="T13">pour mettre à la forme négative ?</text:span><text:span text:style-name="T5"> </text:span></text:p>
            <text:p text:style-name="P9"><text:span text:style-name="T5"/></text:p>
            <text:p text:style-name="P9"><text:span text:style-name="T5"><text:line-break/></text:span><text:span text:style-name="T13"> 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S <text:s text:c="3"/>(</text:span><text:span text:style-name="T17">HAVE +</text:span><text:span text:style-name="T18"> not</text:span><text:span text:style-name="T1"> _EN) <text:s text:c="2"/>(BE_ING) <text:s text:c="2"/>V</text:span></text:p>
            <text:p text:style-name="P9"><text:span text:style-name="T1"/></text:p>
            <text:p text:style-name="P9"><text:span text:style-name="T1">They have </text:span><text:span text:style-name="T18">not</text:span><text:span text:style-name="T1"> been seeing each other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line-break/></text:span><text:span text:style-name="T13"> 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3.577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S <text:s text:c="3"/>(BE_ING) <text:s text:c="2"/>V</text:span></text:p>
            <text:p text:style-name="P9"><text:span text:style-name="T1"/></text:p>
            <text:p text:style-name="P9"><text:span text:style-name="T1">Brian is sleeping</text:span></text:p>
            <text:p text:style-name="P9"><text:span text:style-name="T1"/></text:p>
            <text:p text:style-name="P9"><text:span text:style-name="T13">Où insérer le 'not'</text:span><text:span text:style-name="T13"><text:line-break/></text:span><text:span text:style-name="T13">pour mettre à la forme négative ?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line-break/></text:span><text:span text:style-name="T13"> 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1.875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S <text:s text:c="3"/>(</text:span><text:span text:style-name="T17">BE +</text:span><text:span text:style-name="T18"> not</text:span><text:span text:style-name="T1"> _ING) <text:s text:c="2"/>V</text:span></text:p>
            <text:p text:style-name="P9"><text:span text:style-name="T1"/></text:p>
            <text:p text:style-name="P9"><text:span text:style-name="T1">Brian is </text:span><text:span text:style-name="T18">not</text:span><text:span text:style-name="T1"> sleeping</text:span></text:p>
            <text:p text:style-name="P9"><text:span text:style-name="T1"/></text:p>
            <text:p text:style-name="P9"><text:span text:style-name="T13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line-break/></text:span><text:span text:style-name="T13"> 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31.747cm" svg:x="1cm" svg:y="0.6cm">
          <draw:text-box>
            <text:p text:style-name="P9"><text:span text:style-name="T2"> </text:span></text:p>
            <text:p text:style-name="P9"><text:span text:style-name="T1">S <text:s text:c="6"/>V</text:span></text:p>
            <text:p text:style-name="P9"><text:span text:style-name="T1"/></text:p>
            <text:p text:style-name="P9"><text:span text:style-name="T1">I like the film</text:span><text:span text:style-name="T1"><text:line-break/></text:span><text:span text:style-name="T1">She prefers the book</text:span></text:p>
            <text:p text:style-name="P9"><text:span text:style-name="T1">They liked it</text:span></text:p>
            <text:p text:style-name="P9"><text:span text:style-name="T1"/></text:p>
            <text:p text:style-name="P9"><text:span text:style-name="T13">Où insérer le 'not'</text:span><text:span text:style-name="T13"><text:line-break/></text:span><text:span text:style-name="T13">pour mettre à la forme négative ?</text:span><text:span text:style-name="T13"><text:line-break/></text:span><text:span text:style-name="T13">Après le </text:span><text:span text:style-name="T14">S</text:span><text:span text:style-name="T13"> ?</text:span></text:p>
            <text:p text:style-name="P9"><text:span text:style-name="T13">Après le </text:span><text:span text:style-name="T14">V</text:span><text:span text:style-name="T13"> ?</text:span></text:p>
            <text:p text:style-name="P9"><text:span text:style-name="T1"/></text:p>
            <text:p text:style-name="P9"><text:span text:style-name="T13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line-break/></text:span><text:span text:style-name="T13"> 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5.449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S <text:s text:c="6"/>V</text:span></text:p>
            <text:p text:style-name="P9"><text:span text:style-name="T1"/></text:p>
            <text:p text:style-name="P9"><text:span text:style-name="T13">Nous devons faire appel à l'opérateur</text:span><text:span text:style-name="T13"><text:line-break/></text:span><text:span text:style-name="T13"><text:line-break/></text:span><text:span text:style-name="T14">DO</text:span></text:p>
            <text:p text:style-name="P9"><text:span text:style-name="T1"/></text:p>
            <text:p text:style-name="P9"><text:span text:style-name="T13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line-break/></text:span><text:span text:style-name="T13"> 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8.003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S <text:s/>do + </text:span><text:span text:style-name="T18">not</text:span><text:span text:style-name="T1"> <text:s text:c="2"/>V</text:span></text:p>
            <text:p text:style-name="P9"><text:span text:style-name="T1">I do </text:span><text:span text:style-name="T18">not</text:span><text:span text:style-name="T1"> like the film</text:span></text:p>
            <text:p text:style-name="P9"><text:span text:style-name="T1"/></text:p>
            <text:p text:style-name="P9"><text:span text:style-name="T1">He/She/It <text:s/>does + </text:span><text:span text:style-name="T18">not</text:span><text:span text:style-name="T1"> <text:s text:c="2"/>V</text:span><text:span text:style-name="T1"><text:line-break/></text:span><text:span text:style-name="T1">She does </text:span><text:span text:style-name="T18">not</text:span><text:span text:style-name="T1"> like the film</text:span></text:p>
            <text:p text:style-name="P9"><text:span text:style-name="T1"/></text:p>
            <text:p text:style-name="P9"><text:span text:style-name="T1">S <text:s/>did + </text:span><text:span text:style-name="T18">not</text:span><text:span text:style-name="T1"> <text:s/>V (</text:span><text:span text:style-name="T19">preterite</text:span><text:span text:style-name="T1">)</text:span></text:p>
            <text:p text:style-name="P9"><text:span text:style-name="T1">They did </text:span><text:span text:style-name="T18">not</text:span><text:span text:style-name="T1"> like it</text:span></text:p>
            <text:p text:style-name="P9"><text:span text:style-name="T13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line-break/></text:span><text:span text:style-name="T13"> </text:span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S <text:s text:c="3"/>M <text:s text:c="2"/>(HAVE_EN) <text:s text:c="2"/>(BE_ING) <text:s text:c="2"/>V</text:span><text:span text:style-name="T5"> </text:span></text:p>
            <text:p text:style-name="P9"><text:span text:style-name="T5"/></text:p>
            <text:p text:style-name="P9"><text:span text:style-name="T5"><text:line-break/></text:span><text:span text:style-name="T13">Comment transformer cet énoncé</text:span></text:p>
            <text:p text:style-name="P9"><text:span text:style-name="T13">en question ?</text:span><text:span text:style-name="T5"> </text:span></text:p>
            <text:p text:style-name="P3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use-footer-name="ftr1">
        <office:forms form:automatic-focus="false" form:apply-design-mode="false"/>
        <draw:frame draw:style-name="gr5" draw:text-style-name="P2" draw:layer="layout" svg:width="26.8cm" svg:height="20.132cm" svg:x="1cm" svg:y="0.6cm">
          <draw:text-box>
            <text:p text:style-name="P9"><text:span text:style-name="T2"> </text:span></text:p>
            <text:p text:style-name="P9"><text:span text:style-name="T1"/></text:p>
            <text:p text:style-name="P9"><text:span text:style-name="T1"><text:s text:c="2"/></text:span><text:span text:style-name="T18">M <text:s/>S</text:span><text:span text:style-name="T1"> <text:s/>(HAVE_EN) <text:s text:c="2"/>(BE_ING) <text:s text:c="2"/>V </text:span><text:span text:style-name="T18">?</text:span></text:p>
            <text:p text:style-name="P9"><text:span text:style-name="T13"/></text:p>
            <text:p text:style-name="P9"><text:span text:style-name="T17">Should he have been working?</text:span><text:span text:style-name="T5"> </text:span></text:p>
            <text:p text:style-name="P9"><text:span text:style-name="T5"/></text:p>
            <text:p text:style-name="P9"><text:span text:style-name="T5"><text:line-break/></text:span><text:span text:style-name="T5"/></text:p>
            <text:p text:style-name="P3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use-footer-name="ftr1">
        <office:forms form:automatic-focus="false" form:apply-design-mode="false"/>
        <draw:frame draw:style-name="gr5" draw:text-style-name="P11" draw:layer="layout" svg:width="26.8cm" svg:height="20.132cm" svg:x="1cm" svg:y="0.6cm">
          <draw:text-box>
            <text:p text:style-name="P10"><text:span text:style-name="T2"> </text:span></text:p>
            <text:p text:style-name="P10"><text:span text:style-name="T1"/></text:p>
            <text:p text:style-name="P10"><text:span text:style-name="T1">S <text:s text:c="3"/>HAVE_EN <text:s text:c="2"/>(BE_ING) <text:s text:c="2"/>V</text:span><text:span text:style-name="T5"> </text:span></text:p>
            <text:p text:style-name="P10"><text:span text:style-name="T5"/></text:p>
            <text:p text:style-name="P10"><text:span text:style-name="T5"><text:line-break/></text:span><text:span text:style-name="T13">Comment transformer cet énoncé</text:span></text:p>
            <text:p text:style-name="P10"><text:span text:style-name="T13">en question ?</text:span><text:span text:style-name="T5"> </text:span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use-footer-name="ftr1">
        <office:forms form:automatic-focus="false" form:apply-design-mode="false"/>
        <draw:frame draw:style-name="gr5" draw:text-style-name="P11" draw:layer="layout" svg:width="26.8cm" svg:height="20.132cm" svg:x="1cm" svg:y="0.6cm">
          <draw:text-box>
            <text:p text:style-name="P10"><text:span text:style-name="T2"> </text:span></text:p>
            <text:p text:style-name="P10"><text:span text:style-name="T1"/></text:p>
            <text:p text:style-name="P10"><text:span text:style-name="T18">HAVE <text:s/>S <text:s/>_EN </text:span><text:span text:style-name="T1"><text:s text:c="2"/>(BE_ING) <text:s text:c="2"/>V</text:span><text:span text:style-name="T18">?</text:span><text:span text:style-name="T5"> </text:span></text:p>
            <text:p text:style-name="P10"><text:span text:style-name="T5"/></text:p>
            <text:p text:style-name="P10"><text:span text:style-name="T5"><text:line-break/></text:span><text:span text:style-name="T5">Have you been drinking?</text:span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use-footer-name="ftr1">
        <office:forms form:automatic-focus="false" form:apply-design-mode="false"/>
        <draw:frame draw:style-name="gr5" draw:text-style-name="P11" draw:layer="layout" svg:width="26.8cm" svg:height="20.132cm" svg:x="1cm" svg:y="0.6cm">
          <draw:text-box>
            <text:p text:style-name="P10"><text:span text:style-name="T2"> </text:span></text:p>
            <text:p text:style-name="P10"><text:span text:style-name="T1"/></text:p>
            <text:p text:style-name="P10"><text:span text:style-name="T17">S</text:span><text:span text:style-name="T18"> </text:span><text:span text:style-name="T1"><text:s text:c="2"/>(BE_ING) <text:s text:c="2"/>V</text:span></text:p>
            <text:p text:style-name="P10"><text:span text:style-name="T5"/></text:p>
            <text:p text:style-name="P10"><text:span text:style-name="T13">Comment transformer cet énoncé</text:span></text:p>
            <text:p text:style-name="P10"><text:span text:style-name="T13">en question ?</text:span><text:span text:style-name="T5"> <text:s/></text:span></text:p>
            <text:p text:style-name="P10"><text:span text:style-name="T5"/></text:p>
            <text:p text:style-name="P10"><text:span text:style-name="T5"><text:line-break/></text:span><text:span text:style-name="T5"/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use-footer-name="ftr1">
        <office:forms form:automatic-focus="false" form:apply-design-mode="false"/>
        <draw:frame draw:style-name="gr5" draw:text-style-name="P11" draw:layer="layout" svg:width="26.8cm" svg:height="20.132cm" svg:x="1cm" svg:y="0.6cm">
          <draw:text-box>
            <text:p text:style-name="P10"><text:span text:style-name="T2"> </text:span></text:p>
            <text:p text:style-name="P10"><text:span text:style-name="T1"/></text:p>
            <text:p text:style-name="P10"><text:span text:style-name="T18">BE</text:span><text:span text:style-name="T1"> S </text:span><text:span text:style-name="T18">Ving</text:span><text:span text:style-name="T1">?</text:span></text:p>
            <text:p text:style-name="P10"><text:span text:style-name="T1"/></text:p>
            <text:p text:style-name="P10"><text:span text:style-name="T1">Is it raining?</text:span></text:p>
            <text:p text:style-name="P10"><text:span text:style-name="T5"/></text:p>
            <text:p text:style-name="P10"><text:span text:style-name="T13"/></text:p>
            <text:p text:style-name="P10"><text:span text:style-name="T5"/></text:p>
            <text:p text:style-name="P10"><text:span text:style-name="T5"><text:line-break/></text:span><text:span text:style-name="T5"/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use-footer-name="ftr1">
        <office:forms form:automatic-focus="false" form:apply-design-mode="false"/>
        <draw:frame draw:style-name="gr5" draw:text-style-name="P11" draw:layer="layout" svg:width="26.8cm" svg:height="20.132cm" svg:x="1cm" svg:y="0.6cm">
          <draw:text-box>
            <text:p text:style-name="P10"><text:span text:style-name="T2"> </text:span></text:p>
            <text:p text:style-name="P10"><text:span text:style-name="T1"/></text:p>
            <text:p text:style-name="P10"><text:span text:style-name="T1">S <text:s text:c="5"/>V</text:span></text:p>
            <text:p text:style-name="P10"><text:span text:style-name="T1"/></text:p>
            <text:p text:style-name="P10"><text:span text:style-name="T1">They live in England</text:span><text:span text:style-name="T5"> </text:span></text:p>
            <text:p text:style-name="P10"><text:span text:style-name="T1">He took it.</text:span></text:p>
            <text:p text:style-name="P10"><text:span text:style-name="T5"><text:line-break/></text:span><text:span text:style-name="T13">Comment transformer ces énoncés</text:span></text:p>
            <text:p text:style-name="P10"><text:span text:style-name="T13">en question ?</text:span><text:span text:style-name="T5"> </text:span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use-footer-name="ftr1">
        <office:forms form:automatic-focus="false" form:apply-design-mode="false"/>
        <draw:frame draw:style-name="gr5" draw:text-style-name="P11" draw:layer="layout" svg:width="26.8cm" svg:height="20.132cm" svg:x="1cm" svg:y="0.6cm">
          <draw:text-box>
            <text:p text:style-name="P10"><text:span text:style-name="T2"> </text:span></text:p>
            <text:p text:style-name="P10"><text:span text:style-name="T1"/></text:p>
            <text:p text:style-name="P10"><text:span text:style-name="T1">S <text:s text:c="5"/>V</text:span></text:p>
            <text:p text:style-name="P10"><text:span text:style-name="T1"/></text:p>
            <text:p text:style-name="P10"><text:span text:style-name="T1">They live in England</text:span><text:span text:style-name="T5"> </text:span></text:p>
            <text:p text:style-name="P10"><text:span text:style-name="T1">He took it.</text:span></text:p>
            <text:p text:style-name="P10"><text:span text:style-name="T5"><text:line-break/></text:span><text:span text:style-name="T13">Nous devons faire appel à l'opérateur</text:span><text:span text:style-name="T13"><text:line-break/></text:span><text:span text:style-name="T13"><text:line-break/></text:span><text:span text:style-name="T14">DO</text:span><text:span text:style-name="T5"> </text:span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use-footer-name="ftr1">
        <office:forms form:automatic-focus="false" form:apply-design-mode="false"/>
        <draw:frame draw:style-name="gr5" draw:text-style-name="P11" draw:layer="layout" svg:width="26.8cm" svg:height="20.132cm" svg:x="1cm" svg:y="0.6cm">
          <draw:text-box>
            <text:p text:style-name="P10"><text:span text:style-name="T2"> </text:span></text:p>
            <text:p text:style-name="P10"><text:span text:style-name="T1"/></text:p>
            <text:p text:style-name="P10"><text:span text:style-name="T1">DO <text:s text:c="2"/>S <text:s text:c="2"/>V </text:span><text:span text:style-name="T5">?</text:span></text:p>
            <text:p text:style-name="P10"><text:span text:style-name="T5"/></text:p>
            <text:p text:style-name="P10"><text:span text:style-name="T5">Do they live in England?</text:span></text:p>
            <text:p text:style-name="P10"><text:span text:style-name="T5"/></text:p>
            <text:p text:style-name="P10"><text:span text:style-name="T5">Did he take it?</text:span><text:span text:style-name="T5"><text:line-break/></text:span><text:span text:style-name="T5"/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use-footer-name="ftr1">
        <office:forms form:automatic-focus="false" form:apply-design-mode="false"/>
        <draw:frame draw:style-name="gr5" draw:text-style-name="P11" draw:layer="layout" svg:width="26.8cm" svg:height="21.895cm" svg:x="1cm" svg:y="0.6cm">
          <draw:text-box>
            <text:p text:style-name="P10"><text:span text:style-name="T2"> </text:span></text:p>
            <text:p text:style-name="P10"><text:span text:style-name="T1"/></text:p>
            <text:p text:style-name="P10"><text:span text:style-name="T4"/></text:p>
            <text:p text:style-name="P10"><text:span text:style-name="T4">Thank you for your attention</text:span></text:p>
            <text:p text:style-name="P10"><text:span text:style-name="T4"/></text:p>
            <text:p text:style-name="P10"><text:span text:style-name="T4">Do you have any questions ?</text:span></text:p>
            <text:p text:style-name="P10"><text:span text:style-name="T4"/></text:p>
            <text:p text:style-name="P10"><text:span text:style-name="T4"><text:a xlink:href="http://www.franglish.fr/">www.franglish.fr</text:a></text:span></text:p>
            <text:p text:style-name="P10"><text:span text:style-name="T4"><text:line-break/></text:span><text:span text:style-name="T4"/></text:p>
            <text:p text:style-name="P5"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14T10:00:04.325000000</meta:creation-date>
    <dc:date>2020-03-08T10:56:33.38</dc:date>
    <meta:editing-duration>PT2H48M41S</meta:editing-duration>
    <meta:editing-cycles>45</meta:editing-cycles>
    <meta:generator>OpenOffice/4.1.3$Win32 OpenOffice.org_project/413m1$Build-9783</meta:generator>
    <dc:creator>Yvan BAPTISTE</dc:creator>
    <meta:document-statistic meta:object-count="234"/>
  </office:meta>
</office:document-meta>
</file>