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paragraph-properties fo:text-align="end" style:justify-single-word="false"/>
      <style:text-properties style:font-name="Verdana" fo:font-size="10pt" style:font-size-asian="10pt" style:font-name-complex="Verdana"/>
    </style:style>
    <style:style style:name="P4" style:family="paragraph" style:parent-style-name="Standard">
      <style:paragraph-properties fo:text-align="start" style:justify-single-word="false"/>
      <style:text-properties style:font-name="Verdana" fo:font-size="10pt" style:font-size-asian="10pt" style:font-name-complex="Verdana"/>
    </style:style>
    <style:style style:name="P5" style:family="paragraph" style:parent-style-name="Standard">
      <style:paragraph-properties fo:line-height="150%"/>
      <style:text-properties style:font-name="Verdana" fo:font-size="10pt" style:font-size-asian="10pt" style:font-name-complex="Verdana"/>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7" style:family="paragraph" style:parent-style-name="Standard">
      <style:paragraph-properties fo:line-height="150%"/>
      <style:text-properties style:font-name="Verdana" fo:font-size="10pt" fo:font-weight="bold" style:font-size-asian="10pt" style:font-weight-asian="bold" style:font-name-complex="Verdana" style:font-weight-complex="bold"/>
    </style:style>
    <style:style style:name="P8" style:family="paragraph" style:parent-style-name="Standard">
      <style:text-properties style:font-name="Verdana" fo:font-size="9pt" style:font-size-asian="9pt" style:font-name-complex="Verdana"/>
    </style:style>
    <style:style style:name="P9" style:family="paragraph" style:parent-style-name="Standard">
      <style:paragraph-properties fo:text-align="start" style:justify-single-word="false"/>
      <style:text-properties style:font-name="Verdana" fo:font-size="9pt" style:font-size-asian="9pt" style:font-name-complex="Verdana"/>
    </style:style>
    <style:style style:name="P10" style:family="paragraph" style:parent-style-name="Standard">
      <style:paragraph-properties fo:line-height="150%"/>
      <style:text-properties style:font-name="Verdana" fo:font-size="9pt" style:font-size-asian="9pt" style:font-name-complex="Verdana"/>
    </style:style>
    <style:style style:name="P11" style:family="paragraph" style:parent-style-name="Standard">
      <style:paragraph-properties fo:line-height="150%"/>
      <style:text-properties style:font-name="Verdana" fo:font-size="9pt" fo:font-style="italic" fo:font-weight="bold" style:font-size-asian="9pt" style:font-style-asian="italic" style:font-weight-asian="bold" style:font-name-complex="Verdana" style:font-style-complex="italic" style:font-weight-complex="bold"/>
    </style:style>
    <style:style style:name="P12" style:family="paragraph" style:parent-style-name="Standard">
      <style:text-properties fo:font-size="9pt" style:font-size-asian="9pt"/>
    </style:style>
    <style:style style:name="P13" style:family="paragraph" style:parent-style-name="Standard">
      <style:paragraph-properties fo:text-align="center" style:justify-single-word="false" fo:break-before="page"/>
      <style:text-properties style:font-name="Verdana" fo:font-size="10pt" fo:font-weight="bold" style:font-size-asian="10pt" style:font-weight-asian="bold" style:font-name-complex="Verdana" style:font-weight-complex="bold"/>
    </style:style>
    <style:style style:name="P14" style:family="paragraph" style:parent-style-name="Standard">
      <style:paragraph-properties fo:break-before="page"/>
      <style:text-properties style:font-name="Verdana" fo:font-size="9pt" style:font-size-asian="9pt" style:font-name-complex="Verdana"/>
    </style:style>
    <style:style style:name="P15" style:family="paragraph" style:parent-style-name="Title">
      <style:paragraph-properties fo:text-align="start" style:justify-single-word="false" fo:break-before="page"/>
      <style:text-properties fo:font-size="11pt" style:text-underline-style="none" style:font-size-asian="11pt"/>
    </style:style>
    <style:style style:name="P16" style:family="paragraph" style:parent-style-name="Text_20_body">
      <style:text-properties fo:font-size="10pt" style:font-size-asian="10pt"/>
    </style:style>
    <style:style style:name="P17" style:family="paragraph" style:parent-style-name="Corps_20_de_20_texte_20_2">
      <style:text-properties fo:font-size="10pt" style:font-size-asian="10pt"/>
    </style:style>
    <style:style style:name="P18" style:family="paragraph" style:parent-style-name="Title">
      <style:paragraph-properties fo:text-align="justify" style:justify-single-word="false"/>
      <style:text-properties fo:font-size="11pt" style:text-underline-style="none" style:font-size-asian="11pt"/>
    </style:style>
    <style:style style:name="P19" style:family="paragraph" style:parent-style-name="Title">
      <style:paragraph-properties fo:text-align="start" style:justify-single-word="false"/>
      <style:text-properties fo:font-size="11pt" style:text-underline-style="none" style:font-size-asian="11pt"/>
    </style:style>
    <style:style style:name="P20" style:family="paragraph" style:parent-style-name="Title">
      <style:paragraph-properties fo:text-align="end" style:justify-single-word="false"/>
    </style:style>
    <style:style style:name="P21" style:family="paragraph" style:parent-style-name="Title">
      <style:paragraph-properties fo:text-align="start" style:justify-single-word="false"/>
      <style:text-properties fo:color="#000000" fo:font-size="11pt" fo:font-weight="bold" style:font-size-asian="11pt" style:font-weight-asian="bold" style:font-weight-complex="bold"/>
    </style:style>
    <style:style style:name="P22" style:family="paragraph" style:parent-style-name="Title">
      <style:paragraph-properties fo:text-align="justify" style:justify-single-word="false"/>
      <style:text-properties fo:color="#000000" fo:font-size="11pt" fo:font-weight="bold" style:font-size-asian="11pt" style:font-weight-asian="bold" style:font-weight-complex="bold"/>
    </style:style>
    <style:style style:name="P23" style:family="paragraph" style:parent-style-name="Title">
      <style:text-properties fo:font-size="10pt" style:font-size-asian="10pt"/>
    </style:style>
    <style:style style:name="P24" style:family="paragraph" style:parent-style-name="Standard">
      <style:paragraph-properties fo:line-height="150%" fo:text-align="center" style:justify-single-word="false" fo:break-before="page"/>
      <style:text-properties style:font-name="Verdana" fo:font-size="10pt" fo:font-weight="bold" style:font-size-asian="10pt" style:font-weight-asian="bold" style:font-name-complex="Verdana" style:font-weight-complex="bold"/>
    </style:style>
    <style:style style:name="P25" style:family="paragraph" style:parent-style-name="Standard">
      <style:paragraph-properties fo:line-height="150%"/>
      <style:text-properties style:font-name="Verdana" fo:font-size="10pt" style:font-size-asian="10pt" style:font-name-complex="Verdana"/>
    </style:style>
    <style:style style:name="P26" style:family="paragraph" style:parent-style-name="Heading_20_1">
      <style:paragraph-properties fo:line-height="100%"/>
      <style:text-properties fo:font-size="11pt" style:text-underline-style="none" style:font-size-asian="11pt"/>
    </style:style>
    <style:style style:name="P27" style:family="paragraph" style:parent-style-name="Heading_20_1">
      <style:paragraph-properties fo:line-height="100%" fo:text-align="justify" style:justify-single-word="false"/>
      <style:text-properties fo:font-size="11pt" style:text-underline-style="none" style:font-size-asian="11pt"/>
    </style:style>
    <style:style style:name="P28" style:family="paragraph" style:parent-style-name="Heading_20_1">
      <style:paragraph-properties fo:line-height="100%"/>
      <style:text-properties fo:font-size="9pt" style:text-underline-style="none" style:font-size-asian="9pt"/>
    </style:style>
    <style:style style:name="P29" style:family="paragraph" style:parent-style-name="Heading_20_1">
      <style:paragraph-properties fo:line-height="100%" fo:text-align="center" style:justify-single-word="false"/>
      <style:text-properties fo:font-size="10pt" style:text-underline-style="none" fo:font-weight="bold" style:font-size-asian="10pt" style:font-weight-asian="bold" style:font-weight-complex="bold"/>
    </style:style>
    <style:style style:name="P30" style:family="paragraph" style:parent-style-name="Title" style:master-page-name="Standard">
      <style:paragraph-properties fo:text-align="justify" style:justify-single-word="false" style:page-number="auto"/>
    </style:style>
    <style:style style:name="T1" style:family="text">
      <style:text-properties fo:font-size="11pt" style:text-underline-style="none" fo:font-weight="bold" style:font-size-asian="11pt" style:font-weight-asian="bold" style:font-weight-complex="bold"/>
    </style:style>
    <style:style style:name="T2" style:family="text">
      <style:text-properties fo:font-size="11pt" style:text-underline-style="none" style:font-size-asian="11pt"/>
    </style:style>
    <style:style style:name="T3" style:family="text">
      <style:text-properties fo:color="#000000" fo:font-size="11pt" style:text-underline-style="none" fo:font-weight="bold" style:font-size-asian="11pt" style:font-weight-asian="bold" style:font-weight-complex="bold"/>
    </style:style>
    <style:style style:name="T4" style:family="text">
      <style:text-properties fo:color="#000000" fo:font-size="11pt" fo:font-weight="bold" style:font-size-asian="11pt" style:font-weight-asian="bold" style:font-weight-complex="bold"/>
    </style:style>
    <style:style style:name="T5" style:family="text">
      <style:text-properties fo:font-size="10pt" style:font-size-asian="10pt"/>
    </style:style>
    <style:style style:name="T6" style:family="text">
      <style:text-properties fo:font-size="10pt" fo:font-style="italic" fo:font-weight="bold" style:font-size-asian="10pt" style:font-style-asian="italic" style:font-weight-asian="bold" style:font-style-complex="italic" style:font-weight-complex="bold"/>
    </style:style>
    <style:style style:name="T7" style:family="text">
      <style:text-properties fo:font-size="10pt" fo:font-weight="bold" style:font-size-asian="10pt" style:font-weight-asian="bold" style:font-weight-complex="bold"/>
    </style:style>
    <style:style style:name="T8" style:family="text">
      <style:text-properties fo:font-size="10pt" style:text-underline-style="none" fo:font-weight="bold" style:font-size-asian="10pt" style:font-weight-asian="bold" style:font-weight-complex="bold"/>
    </style:style>
    <style:style style:name="T9" style:family="text">
      <style:text-properties style:font-name="Verdana" fo:font-size="10pt" style:font-size-asian="10pt" style:font-name-complex="Verdana"/>
    </style:style>
    <style:style style:name="T10" style:family="text">
      <style:text-properties style:font-name="Verdana" fo:font-size="10pt" fo:font-style="italic" style:font-size-asian="10pt" style:font-style-asian="italic" style:font-name-complex="Verdana" style:font-style-complex="italic"/>
    </style:style>
    <style:style style:name="T11" style:family="text">
      <style:text-properties style:font-name="Verdana" fo:font-size="9pt" style:font-size-asian="9pt" style:font-name-complex="Verdana"/>
    </style:style>
    <style:style style:name="T12" style:family="text">
      <style:text-properties style:text-position="super 58%" fo:font-size="10pt" style:font-size-asian="10pt"/>
    </style:style>
    <style:style style:name="T13"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Bowling for Columbine</text:span><text:span text:style-name="T2"> is a film directed by and starring Michael Moore. It won an Academy Award in the category of Best Documentary, and has received both praise, controversy, and criticism, both for the genre of the film (creative documentary), and the claims Moore makes in it. The film opened on October 11, 2002, and internationalized Moore's previously cultish American status. The film won the 55th Anniversary Prize at the 2002 Cannes Film Festival, and received a 13-minute standing ovation at the end of its screening at the festival.</text:span></text:p>
      <text:p text:style-name="P18"/>
      <text:h text:style-name="P27" text:outline-level="1">The film's purpose is to explore what Moore suggests are the reasons and causes for the Columbine High School massacre, and other acts of violence with guns. Moore focuses on the background and environment in which the massacre took place, and some common public opinions and assumptions about different particular points. The film takes an informal, artistic and up-close-and-personal look into the nature of violence in the United States, focusing on guns as the controversial symbol of both American freedom and its paradoxical self-destruction.</text:h>
      <text:h text:style-name="P27" text:outline-level="1"/>
      <text:h text:style-name="P27" text:outline-level="1">In Moore's discussions with various people, including South Park co-creator Matt Stone; the National Rifle Association's president, Charlton Heston, who suffers from Alzheimer's disease and was allegedly interviewed under false pretenses; and musician Marilyn Manson, he seeks to answer, in his own unique style, the questions of why the Columbine massacre occurred, and why the United States has higher rates of violent crimes (especially crimes involving guns) than other developed nations, in particular Germany, France, Australia, Japan, the United Kingdom, and especially Canada.</text:h>
      <text:h text:style-name="P27" text:outline-level="1"/>
      <text:h text:style-name="P27" text:outline-level="1">The Columbine High School massacre occurred on Tuesday, April 20, 1999 at Columbine High School in unincorporated Jefferson County, Colorado, near Denver and Littleton, Colorado, in the United States. Two teenage students, Eric Harris and Dylan Klebold, carried out a shooting rampage, killing twelve fellow students and a teacher, as well as wounding twenty-four others, before committing suicide. It is considered to be the deadliest school shooting, and the second deadliest attack on a school in US History.</text:h>
      <text:h text:style-name="P27" text:outline-level="1"/>
      <text:h text:style-name="P27" text:outline-level="1">The massacre provoked intense debate regarding gun control laws and the availability of firearms in the United States. Much discussion also centered on the nature of high school cliques and bullying, as well as the role of violent movies and video games in American society. Several of the victims who were believed to have been killed due to their religious beliefs became a source of inspiration to others, notably Christians, and led some to lament the decline of religion in public education and society in general. The shooting also resulted in an increased emphasis on school security, and a moral panic aimed at goth culture, heavy metal music, social pariahs, the use of pharmaceutical anti-depressants by teenagers, violent movies and violent video games.</text:h>
      <text:h text:style-name="P26" text:outline-level="1"/>
      <text:p text:style-name="P20"><text:span text:style-name="T3"><text:s/></text:span><text:a xlink:type="simple" xlink:href="http://en.wikipedia.org/" text:style-name="Internet_20_link" text:visited-style-name="Visited_20_Internet_20_Link"><text:span text:style-name="Internet_20_link"><text:span text:style-name="T4">http://en.wikipedia.org/</text:span></text:span></text:a></text:p>
      <text:p text:style-name="P21"/>
      <text:p text:style-name="P21"/>
      <text:p text:style-name="P22"/>
      <text:p text:style-name="P19">The following transcript is from a cartoon in the film. It was inspired by the work of Matt Stone and Trey Parker, creators of the animated series South Park. Although Matt Stone appears in the film, he did not do this animation. The cartoon points to America's past as a clue to why the American pursuit of happiness is so riddled with violence. Is this account fair? Is this an objective or biased history of the US?</text:p>
      <text:p text:style-name="P15"/>
      <text:p text:style-name="Title"/>
      <text:p text:style-name="P23">A brief History of the United States of America</text:p>
      <text:p text:style-name="P2"/>
      <text:p text:style-name="P17">Now, it's time for a brief History of the United States of America... Hi, boys and girls! Ready to get started? </text:p>
      <text:p text:style-name="P2"/>
      <text:p text:style-name="P1"><text:span text:style-name="T9">Once upon a time, there were these people in Europe called 'pilgrims' and they were afraid of being persecuted. So they all got in a boat and sailed to the New World where they wouldn't have to be scared ever again. (</text:span><text:span text:style-name="T10">Oh, I'm so relaxed. I feel so much safer</text:span><text:span text:style-name="T9">.) </text:span></text:p>
      <text:p text:style-name="P2"/>
      <text:p text:style-name="P1"><text:span text:style-name="T9">But as soon as they arrived, they were greeted by savages and they got scared all over again. (</text:span><text:span text:style-name="T10">Injuns!)</text:span><text:span text:style-name="T9"> So they killed them all. Now, you'd think wiping out a race of people would calm them down, but no. Instead, they started getting frightened of each other. </text:span></text:p>
      <text:p text:style-name="P2"/>
      <text:p text:style-name="P1"><text:span text:style-name="T10">(Witch!)</text:span><text:span text:style-name="T9"> So they burned witches. In 1775 they started killing the British, so they could be free. And it worked. </text:span></text:p>
      <text:p text:style-name="P2"/>
      <text:p text:style-name="P1"><text:span text:style-name="T9">But they still didn't feel safe. So they passed a second amendment which said every white man could keep his gun (</text:span><text:span text:style-name="T10">I loves my gun, loves my gun.</text:span><text:span text:style-name="T9"> ) which brings us to the genius idea of slavery. </text:span></text:p>
      <text:p text:style-name="P2"/>
      <text:p text:style-name="Standard"><text:span text:style-name="T9">You see, boys and girls, the white people back then were also afraid of doing any work. So they went to Africa, kidnapped thousands of black people, brought them back to America, and forced them to work very hard for no money. And I don't mean 'no money' like: (</text:span><text:span text:style-name="T10">I work at Wal Mart and make no money.)</text:span><text:span text:style-name="T9"> I mean zero dollars. Nothing, nada, zip. Doing it that way made the USA the richest country in the world. <text:line-break/><text:line-break/>So did having all that money and free help calm the white people down? No way. They got even more afraid. That's because after two hundred years of slavery, the black people now outnumbered the white people in many parts of the South. Well, you can pretty much guess what came next: the slaves started rebelling. There were uprisings and the old masters' heads got chopped off and when white people heard of this, they were freaking out and going (</text:span><text:span text:style-name="T10">I want to live! Don't kill me, big black man</text:span><text:span text:style-name="T9">. )</text:span></text:p>
      <text:p text:style-name="P2"/>
      <text:p text:style-name="P1"><text:span text:style-name="T9">Well, just in the nick of time came Samuel Colt, who, in 1836 invented the first weapon ever that could be fired over and over without having to reload. And all the settlers were like: </text:span><text:span text:style-name="T10">Yee hah!</text:span><text:span text:style-name="T9"> But it was too late. The North soon won the Civil War and the slaves were free. Yup, they were free now to go chop all the old masters' heads off. And everybody was like: (</text:span><text:span text:style-name="T10">Oh, no, we're gonna die.</text:span><text:span text:style-name="T9">) But the freed slaves took no revenge. They just wanted to live in peace. </text:span></text:p>
      <text:p text:style-name="P2"/>
      <text:p text:style-name="P2">But you couldn't convince the white people of this. So they formed the Ku Klux Klan and, in 1871 the same year the Klan became an illegal terrorist organization, another group was founded: the National Rifle Association. </text:p>
      <text:p text:style-name="P2"/>
      <text:p text:style-name="P16">Soon, politicians passed one of the first gun laws, making it illegal for any black person to own one. It was a great year for America, the KKK and the NRA. Of course, they had nothing to do with each other and this was just a coincidence. One group legally promoted responsible gun ownership and the other group shot and lynched black people. </text:p>
      <text:p text:style-name="P2"/>
      <text:p text:style-name="P1"><text:span text:style-name="T9">And that's the way it was all the way till 1955 when a black woman broke the law by refusing to move to the back of the bus. White people just couldn't believe it. (</text:span><text:span text:style-name="T10">Huh? Why won't she move? What's going on?</text:span><text:span text:style-name="T9">) Man, all Hell broke loose. Black people everywhere started demanding their rights. White people had a major, freaky fear meltdown and they were all like: (</text:span><text:span text:style-name="T10">Run away! Run away!</text:span><text:span text:style-name="T9">) And they did. They all ran fleeing to the suburbs, where it was all white and safe and clean. And they went out and bought a quarter of a billion guns. And put locks on their doors, alarms in their houses, and gates around the neighborhoods. And finally, they were all safe and secure and snug as a bug. </text:span></text:p>
      <text:p text:style-name="P2"/>
      <text:p text:style-name="P2">And everyone lived happily ever after. </text:p>
      <text:p text:style-name="P2"/>
      <text:p text:style-name="P3">Bowling for Columbine, Michael MOORE, 2002</text:p>
      <text:p text:style-name="P13">Choose the most plausible translation(s)</text:p>
      <text:p text:style-name="P12"/>
      <text:h text:style-name="P28" text:outline-level="1">Once upon a time<text:tab/><text:tab/>Un jour / il était une fois / Une fois seulement</text:h>
      <text:h text:style-name="P28" text:outline-level="1">Pilgrims <text:tab/><text:tab/><text:tab/>des Missionnaires / des Curés / des Pèlerins </text:h>
      <text:h text:style-name="P28" text:outline-level="1">sail <text:tab/><text:tab/><text:tab/><text:tab/>ramer / naviguer / marcher</text:h>
      <text:p text:style-name="P8">scared<text:tab/><text:tab/><text:tab/><text:tab/>égarés / effrayés / étonnés</text:p>
      <text:p text:style-name="P8">safe<text:tab/><text:tab/><text:tab/><text:tab/>sauvé / sauf / en sécurité</text:p>
      <text:p text:style-name="P8">greeted<text:tab/><text:tab/><text:tab/><text:tab/>rejetés / accueillis / recueillis</text:p>
      <text:p text:style-name="P8">wipe out<text:tab/><text:tab/><text:tab/>essuyer / exterminer / chasser </text:p>
      <text:p text:style-name="P8">frightened<text:tab/><text:tab/><text:tab/>égarés / effrayés / étonnés</text:p>
      <text:p text:style-name="P8">witch<text:tab/><text:tab/><text:tab/><text:tab/>sorcière / sorcier / magicien</text:p>
      <text:p text:style-name="P8">slavery<text:tab/><text:tab/><text:tab/><text:tab/>esclave / esclavage / bagne</text:p>
      <text:p text:style-name="P8">'Wal Mart'<text:tab/><text:tab/><text:tab/>une chaîne <text:s text:c="6"/>de télévision / de supermarchés / d'armuriers</text:p>
      <text:p text:style-name="P8">No way !<text:tab/><text:tab/><text:tab/>Pas question ! / On ne passe pas ! / Tu parles !</text:p>
      <text:p text:style-name="P8">outnumber<text:tab/><text:tab/><text:tab/>dénombrer / dépasser en nombre / faire sortir</text:p>
      <text:p text:style-name="P8">uprising<text:tab/><text:tab/><text:tab/>soulèvement / rébellion / guerre civile</text:p>
      <text:p text:style-name="P8">chop off heads<text:tab/><text:tab/><text:tab/>décapiter / découper des têtes / guillotiner</text:p>
      <text:p text:style-name="P8">freak out<text:tab/><text:tab/><text:tab/>flipper / s'éclater / faire la fête</text:p>
      <text:p text:style-name="P8">in the nick of time<text:tab/><text:tab/>peu après / en un temps record / juste à temps<text:tab/></text:p>
      <text:p text:style-name="P8">weapon<text:tab/><text:tab/><text:tab/><text:tab/>arme / fusil / mitraillette </text:p>
      <text:p text:style-name="P8">reload<text:tab/><text:tab/><text:tab/><text:tab/>réfléchir / télécharger / recharger</text:p>
      <text:p text:style-name="P8">settler<text:tab/><text:tab/><text:tab/><text:tab/>cow-boy / colon / chasseur </text:p>
      <text:p text:style-name="P8">freed<text:tab/><text:tab/><text:tab/><text:tab/>libre / émancipé / libéré</text:p>
      <text:p text:style-name="P8">pass a law<text:tab/><text:tab/><text:tab/>voter une loi / faire passer une loi / rejeter une loi</text:p>
      <text:p text:style-name="P8">own<text:tab/><text:tab/><text:tab/><text:tab/>posséder / transporter / collectionner</text:p>
      <text:p text:style-name="P8">promote<text:tab/><text:tab/><text:tab/>promouvoir / encourager / soutenir</text:p>
      <text:p text:style-name="P8">all Hell broke loose<text:tab/><text:tab/>Ce fut la Bérézina / Ce fut l'Enfer / Ce fut le chaos</text:p>
      <text:p text:style-name="P8">flee<text:tab/><text:tab/><text:tab/><text:tab/>filer / fuir / s'enfuir <text:s/></text:p>
      <text:p text:style-name="P8">the suburbs<text:tab/><text:tab/><text:tab/>la banlieue / le centre ville / la ville</text:p>
      <text:p text:style-name="P8">billion<text:tab/><text:tab/><text:tab/><text:tab/>millier / million / milliard</text:p>
      <text:p text:style-name="P8">lock<text:tab/><text:tab/><text:tab/><text:tab/>serrure / alarme / verrou</text:p>
      <text:p text:style-name="P8">gate<text:tab/><text:tab/><text:tab/><text:tab/>clôture / barrière / grillage</text:p>
      <text:p text:style-name="Standard"><text:span text:style-name="T11">snug as a bug<text:tab/><text:tab/><text:tab/>heureux comme un pou / douillettement installé / confortable</text:span><text:span text:style-name="T9"><text:tab/></text:span></text:p>
      <text:h text:style-name="P29" text:outline-level="1"/>
      <text:h text:style-name="P29" text:outline-level="1"/>
      <text:h text:style-name="P29" text:outline-level="1">Choose the most plausible translation(s)</text:h>
      <text:p text:style-name="P12"/>
      <text:h text:style-name="P28" text:outline-level="1">Once upon a time<text:tab/><text:tab/>Un jour / il était une fois / Une fois seulement</text:h>
      <text:h text:style-name="P28" text:outline-level="1">Pilgrims <text:tab/><text:tab/><text:tab/>des Missionnaires / des Curés / des Pèlerins </text:h>
      <text:h text:style-name="P28" text:outline-level="1">sail <text:tab/><text:tab/><text:tab/><text:tab/>ramer / naviguer / marcher</text:h>
      <text:p text:style-name="P8">scared<text:tab/><text:tab/><text:tab/><text:tab/>égarés / effrayés / étonnés</text:p>
      <text:p text:style-name="P8">safe<text:tab/><text:tab/><text:tab/><text:tab/>sauvé / sauf / en sécurité</text:p>
      <text:p text:style-name="P8">greeted<text:tab/><text:tab/><text:tab/><text:tab/>rejetés / accueillis / recueillis</text:p>
      <text:p text:style-name="P8">wipe out<text:tab/><text:tab/><text:tab/>essuyer / exterminer / chasser </text:p>
      <text:p text:style-name="P8">frightened<text:tab/><text:tab/><text:tab/>égarés / effrayés / étonnés</text:p>
      <text:p text:style-name="P8">witch<text:tab/><text:tab/><text:tab/><text:tab/>sorcière / sorcier / magicien</text:p>
      <text:p text:style-name="P8">slavery<text:tab/><text:tab/><text:tab/><text:tab/>esclave / esclavage / bagne</text:p>
      <text:p text:style-name="P8">'Wal Mart'<text:tab/><text:tab/><text:tab/>une chaîne <text:s text:c="6"/>de télévision / de supermarchés / d'armuriers</text:p>
      <text:p text:style-name="P8">No way !<text:tab/><text:tab/><text:tab/>Pas question ! / On ne passe pas ! / Tu parles !</text:p>
      <text:p text:style-name="P8">outnumber<text:tab/><text:tab/><text:tab/>dénombrer / dépasser en nombre / faire sortir</text:p>
      <text:p text:style-name="P8">uprising<text:tab/><text:tab/><text:tab/>soulèvement / rébellion / guerre civile</text:p>
      <text:p text:style-name="P8">chop off heads<text:tab/><text:tab/><text:tab/>décapiter / découper des têtes / guillotiner</text:p>
      <text:p text:style-name="P8">freak out<text:tab/><text:tab/><text:tab/>flipper / s'éclater / faire la fête</text:p>
      <text:p text:style-name="P8">in the nick of time<text:tab/><text:tab/>peu après / en un temps record / juste à temps<text:tab/></text:p>
      <text:p text:style-name="P8">weapon<text:tab/><text:tab/><text:tab/><text:tab/>arme / fusil / mitraillette </text:p>
      <text:p text:style-name="P8">reload<text:tab/><text:tab/><text:tab/><text:tab/>réfléchir / télécharger / recharger</text:p>
      <text:p text:style-name="P8">settler<text:tab/><text:tab/><text:tab/><text:tab/>cow-boy / colon / chasseur </text:p>
      <text:p text:style-name="P8">freed<text:tab/><text:tab/><text:tab/><text:tab/>libre / émancipé / libéré</text:p>
      <text:p text:style-name="P8">pass a law<text:tab/><text:tab/><text:tab/>voter une loi / faire passer une loi / rejeter une loi</text:p>
      <text:p text:style-name="P8">own<text:tab/><text:tab/><text:tab/><text:tab/>posséder / transporter / collectionner</text:p>
      <text:p text:style-name="P8">promote<text:tab/><text:tab/><text:tab/>promouvoir / encourager / soutenir</text:p>
      <text:p text:style-name="P8">all Hell broke loose<text:tab/><text:tab/>Ce fut la Bérézina / Ce fut l'Enfer / Ce fut le chaos</text:p>
      <text:p text:style-name="P8">flee<text:tab/><text:tab/><text:tab/><text:tab/>filer / fuir / s'enfuir <text:s/></text:p>
      <text:p text:style-name="P8">the suburbs<text:tab/><text:tab/><text:tab/>la banlieue / le centre ville / la ville</text:p>
      <text:p text:style-name="P8">billion<text:tab/><text:tab/><text:tab/><text:tab/>millier / million / milliard</text:p>
      <text:p text:style-name="P8">lock<text:tab/><text:tab/><text:tab/><text:tab/>serrure / alarme / verrou</text:p>
      <text:p text:style-name="P8">gate<text:tab/><text:tab/><text:tab/><text:tab/>clôture / barrière / grillage</text:p>
      <text:p text:style-name="P8">snug as a bug<text:tab/><text:tab/><text:tab/>heureux comme un pou / douillettement installé / confortable</text:p>
      <text:p text:style-name="P13">Find out when the following events occured (dates)</text:p>
      <text:p text:style-name="P6"/>
      <text:p text:style-name="P6">Tick the ones that are referred to in the video</text:p>
      <text:p text:style-name="P6"/>
      <text:p text:style-name="P6">Rewrite the sentences below using the preterite</text:p>
      <text:p text:style-name="P4"><text:line-break/>Discovery of America by Christopher Colombus<text:line-break/>Arrival of the Pilgrim Fathers on the Mayflower in Plymouth<text:line-break/>The witchcraft trials in Salem</text:p>
      <text:p text:style-name="P4">War of Independence between Great Britain and the 13 British colonies<text:line-break/>Second amendement of the constitution : everybody can keep a gun</text:p>
      <text:p text:style-name="P4">Samuel Colt invents the Colt<text:line-break/>Mexican war : the USA declares war on Mexico to gain California and other territories<text:line-break/>Gold is discovered in California : the Gold Rush<text:line-break/>Civil war between North and South</text:p>
      <text:p text:style-name="P4">Birth of the KKK (Ku Klux Klan)</text:p>
      <text:p text:style-name="P4">Foundation of the NRA (National Rifle Association)</text:p>
      <text:p text:style-name="P4">Ellis Island becomes the chief immigration station of the USA</text:p>
      <text:p text:style-name="P4">The USA enters World War I</text:p>
      <text:p text:style-name="P4">Japan attacks hawaii and America goes to war</text:p>
      <text:p text:style-name="P4">The Allies invade France on D-Day</text:p>
      <text:p text:style-name="P4">Start of the Civil Rights Movements</text:p>
      <text:p text:style-name="P4">Martin Luther King delivers his 'I have a dream' speech in Washington </text:p>
      <text:p text:style-name="P4">President John Fitzgerald Kennedy is assassinated in Dallas, Texas<text:line-break/>The Vietnam War</text:p>
      <text:p text:style-name="P4">The Gulf War : the USA leads an international coalition in military operation Desert Storm</text:p>
      <text:p text:style-name="P4">The Twin Towers of the World Trade Center in New York are destroyed by a terrorist attack</text:p>
      <text:p text:style-name="P4">President Obama is elected as President of the USA ; he will be reelected 4 years later</text:p>
      <text:p text:style-name="P9"><text:span text:style-name="T5">Donald Trump becomes the 45</text:span><text:span text:style-name="T12">th</text:span><text:span text:style-name="T5"> and current American President</text:span></text:p>
      <text:p text:style-name="P4"/>
      <text:p text:style-name="P6"/>
      <text:p text:style-name="P6"/>
      <text:p text:style-name="P6">Find out when the following events occured (dates)</text:p>
      <text:p text:style-name="P6"/>
      <text:p text:style-name="P6">Tick the ones that are referred to in the video</text:p>
      <text:p text:style-name="P6"/>
      <text:p text:style-name="P6">Rewrite the sentences below using the preterite</text:p>
      <text:p text:style-name="P4"><text:line-break/><text:line-break/>Discovery of America by Christopher Colombus<text:line-break/>Arrival of the Pilgrim Fathers on the Mayflower in Plymouth<text:line-break/>The witchcraft trials in Salem</text:p>
      <text:p text:style-name="P4">War of Independence between Great Britain and the 13 British colonies<text:line-break/>Second amendement of the constitution : everybody can keep a gun</text:p>
      <text:p text:style-name="P4">Samuel Colt invents the Colt<text:line-break/>Mexican war : the USA declares war on Mexico to gain California and other territories<text:line-break/>Gold is discovered in California : the Gold Rush<text:line-break/>Civil war between North and South</text:p>
      <text:p text:style-name="P4">Birth of the KKK (Ku Klux Klan)</text:p>
      <text:p text:style-name="P4">Foundation of the NRA (National Rifle Association)</text:p>
      <text:p text:style-name="P4">Ellis Island becomes the chief immigration station of the USA</text:p>
      <text:p text:style-name="P4">The USA enters World War I</text:p>
      <text:p text:style-name="P4">Japan attacks hawaii and America goes to war</text:p>
      <text:p text:style-name="P4">The Allies invade France on D-Day</text:p>
      <text:p text:style-name="P4">Start of the Civil Rights Movements</text:p>
      <text:p text:style-name="P4">Martin Luther King delivers his 'I have a dream' speech in Washington </text:p>
      <text:p text:style-name="P4">President John Fitzgerald Kennedy is assassinated in Dallas, Texas<text:line-break/>The Vietnam War</text:p>
      <text:p text:style-name="P4">The Gulf War : the USA leads an international coalition in military operation Desert Storm</text:p>
      <text:p text:style-name="P4">The Twin Towers of the World Trade Center in New York are destroyed by a terrorist attack</text:p>
      <text:p text:style-name="P4">President Obama is elected as President of the USA ; he will be reelected 4 years later</text:p>
      <text:p text:style-name="P9"><text:span text:style-name="T5">Donald Trump becomes the 45</text:span><text:span text:style-name="T12">th</text:span><text:span text:style-name="T5"> and current American President</text:span></text:p>
      <text:p text:style-name="P14"><text:span text:style-name="T13">TEACHER</text:span><text:span text:style-name="T5"><text:line-break/></text:span></text:p>
      <text:p text:style-name="P10"><text:span text:style-name="T5"><text:line-break/><text:line-break/>Discovery of America by Christopher Colombus </text:span><text:span text:style-name="T7">1492</text:span><text:span text:style-name="T5"><text:line-break/></text:span><text:span text:style-name="T6">Arrival of the Pilgrim Fathers on the Mayflower in Plymouth 1619</text:span><text:span text:style-name="T5"><text:line-break/></text:span><text:span text:style-name="T6">The witchcraft trials in Salem 1692</text:span></text:p>
      <text:p text:style-name="P10"><text:span text:style-name="T6">War of Independence between Great Britain and the 13 British colonies 1775</text:span><text:span text:style-name="T5"><text:line-break/></text:span><text:span text:style-name="T6">Second amendement of the constitution : everybody can keep a gun 1791</text:span></text:p>
      <text:p text:style-name="P10"><text:span text:style-name="T8">Samuel Colt invents the Colt 1836</text:span><text:span text:style-name="T5"><text:line-break/>Mexican war : the USA declares war on Mexico to gain California and other territories </text:span><text:span text:style-name="T7">1846-1848</text:span><text:span text:style-name="T5"><text:line-break/>Gold is discovered in California : the Gold Rush </text:span><text:span text:style-name="T7">1848</text:span><text:span text:style-name="T5"><text:line-break/></text:span><text:span text:style-name="T6">Civil war between North and South 1861-1865</text:span></text:p>
      <text:p text:style-name="P11"><text:span text:style-name="T5">Birth of the KKK (Ku Klux Klan) </text:span><text:span text:style-name="T5">1865</text:span></text:p>
      <text:p text:style-name="P11"><text:span text:style-name="T5">Foundation of the NRA (National Rifle Association) </text:span><text:span text:style-name="T5">1871</text:span></text:p>
      <text:p text:style-name="P10"><text:span text:style-name="T5">Ellis Island becomes the chief immigration station of the USA </text:span><text:span text:style-name="T7">1892</text:span></text:p>
      <text:p text:style-name="P10"><text:span text:style-name="T5">The USA enters World War I </text:span><text:span text:style-name="T7">1917</text:span></text:p>
      <text:p text:style-name="P10"><text:span text:style-name="T5">Japan attacks hawaii and America goes to war </text:span><text:span text:style-name="T7">1939</text:span></text:p>
      <text:p text:style-name="P5">The Allies invade France on D-Day 1944</text:p>
      <text:p text:style-name="P11"><text:span text:style-name="T5">Start of the Civil Rights Movements </text:span><text:span text:style-name="T5">1955</text:span></text:p>
      <text:p text:style-name="P10"><text:span text:style-name="T5">Martin Luther King delivers his 'I have a dream' speech in Washington </text:span><text:span text:style-name="T7">August</text:span><text:span text:style-name="T5"> </text:span><text:span text:style-name="T7">1963</text:span></text:p>
      <text:p text:style-name="P10"><text:span text:style-name="T5">President John Fitzgerald Kennedy is assassinated in Dallas, Texas </text:span><text:span text:style-name="T7">November 1963</text:span><text:span text:style-name="T5"><text:line-break/>The Vietnam War </text:span><text:span text:style-name="T7">1965-1973</text:span></text:p>
      <text:p text:style-name="P10"><text:span text:style-name="T5">The Gulf War : the USA leads an international coalition in military operation Desert Storm </text:span><text:span text:style-name="T7">1991</text:span></text:p>
      <text:p text:style-name="P5">The Twin Towers of the World Trade Center in New York are destroyed by a terrorist attack </text:p>
      <text:p text:style-name="P7">Sept 11, 2001</text:p>
      <text:p text:style-name="P10"><text:span text:style-name="T5">President Obama is elected as President of the USA ; he will be reelected 4 years later </text:span><text:span text:style-name="T7">2009</text:span></text:p>
      <text:p text:style-name="P10"><text:span text:style-name="T5">Donald Trump becomes the 45</text:span><text:span text:style-name="T12">th</text:span><text:span text:style-name="T5"> and current American President </text:span><text:span text:style-name="T7">2017</text:span><text:span text:style-name="T5"><text:line-break/><text:line-break/><text:line-break/><text:line-break/><text:line-break/></text:span></text:p>
      <text:p text:style-name="P24">Possible questions</text:p>
      <text:p text:style-name="P5"/>
      <text:p text:style-name="P5">Why choose this format (an animated cartoon) for a history lesson?</text:p>
      <text:p text:style-name="P5">Who is this aimed at / targeted at? Who is the target audience?</text:p>
      <text:p text:style-name="P5"/>
      <text:p text:style-name="P5"/>
      <text:p text:style-name="P5"/>
      <text:p text:style-name="P5"/>
      <text:p text:style-name="P5"/>
      <text:p text:style-name="P10"/>
      <text:p text:style-name="P5">Would you say this presentation of America's history is biased/subjective/over simplified or unbiased/objective/neutral?</text:p>
      <text:p text:style-name="P5"/>
      <text:p text:style-name="P5"/>
      <text:p text:style-name="P5">Can you find examples of untrue / fake / exaggerated / unrealistic events?</text:p>
      <text:p text:style-name="P5"/>
      <text:p text:style-name="P5"/>
      <text:p text:style-name="P5"/>
      <text:p text:style-name="P5"/>
      <text:p text:style-name="P5">Wat does Michael Moore (the author) <text:s/>focus on / emphasize / stress / underline / highlight? </text:p>
      <text:p text:style-name="P5">According to the author, what two things was America built on?</text:p>
      <text:p text:style-name="P5">Can you find in the transcript words/expressions linked to the idea of fear (la peur)?</text:p>
      <text:p text:style-name="P5"/>
      <text:p text:style-name="P5"/>
      <text:p text:style-name="P5"/>
      <text:p text:style-name="P5"/>
      <text:p text:style-name="P5"/>
      <text:p text:style-name="P5">What does he want to prove? What's his point / aim / purpose? <text:line-break/></text:p>
      <text:p text:style-name="P5"/>
      <text:p text:style-name="P5"/>
      <text:p text:style-name="P5"/>
      <text:p text:style-name="P5"><text:line-break/>What is the message he want to pass on?</text:p>
      <text:p text:style-name="P5">Would you say 'humour' is the best way to get across?</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erdana"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Verdana" style:text-underline-style="solid" style:text-underline-width="auto" style:text-underline-color="font-color" style:font-name-complex="Verdana"/>
    </style:style>
    <style:style style:name="Title" style:family="paragraph" style:parent-style-name="Standard" style:next-style-name="Subtitle" style:class="chapter">
      <style:paragraph-properties fo:text-align="center" style:justify-single-word="false"/>
      <style:text-properties style:font-name="Verdana" style:text-underline-style="solid" style:text-underline-width="auto" style:text-underline-color="font-color" style:font-name-complex="Verdan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Verdana" fo:font-size="11pt" style:font-size-asian="11pt" style:font-name-complex="Verdana"/>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brief History of America – Bowling for Columbine</dc:title>
    <meta:initial-creator>Yvan BAPTISTE</meta:initial-creator>
    <meta:creation-date>2018-11-25T12:30:00</meta:creation-date>
    <dc:creator>Yvan BAPTISTE</dc:creator>
    <dc:date>2021-04-21T19:48:41.93</dc:date>
    <meta:print-date>2006-01-15T11:32:00</meta:print-date>
    <meta:editing-cycles>23</meta:editing-cycles>
    <meta:editing-duration>PT59M50S</meta:editing-duration>
    <meta:generator>OpenOffice/4.1.3$Win32 OpenOffice.org_project/413m1$Build-9783</meta:generator>
    <meta:document-statistic meta:table-count="0" meta:image-count="0" meta:object-count="0" meta:page-count="6" meta:paragraph-count="151" meta:word-count="2603" meta:character-count="15043"/>
  </office:meta>
</office:document-meta>
</file>