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 style:vertical-align="middle"/>
    </style:style>
    <style:style style:name="ce3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none" style:print-content="tru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fo:background-color="#dddddd" style:cell-protect="none" style:print-content="true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fo:border-left="none" fo:border-right="none" fo:border-top="0.002cm solid #000000"/>
    </style:style>
    <style:style style:name="ce19" style:family="table-cell" style:parent-style-name="Default">
      <style:table-cell-properties fo:background-color="#dddddd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dddddd" style:cell-protect="none" style:print-content="true" fo:border-left="0.002cm solid #000000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color="#000000"/>
    </style:style>
    <style:style style:name="ce28" style:family="table-cell" style:parent-style-name="Default">
      <style:table-cell-properties fo:border-bottom="0.002cm solid #000000" fo:background-color="#dddddd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AA48">
        <table:table-column table:style-name="co3" table:visibility="collapse" table:number-columns-repeated="7" table:default-cell-style-name="ce2"/>
        <table:table-column table:style-name="co3" table:number-columns-repeated="20" table:default-cell-style-name="ce2"/>
        <table:table-column table:style-name="co2" table:number-columns-repeated="37" table:default-cell-style-name="ce2"/>
        <table:table-row table:style-name="ro2">
          <table:table-cell table:style-name="ce1" office:value-type="float" office:value="1">
            <text:p>01</text:p>
          </table:table-cell>
          <table:table-cell table:style-name="ce3" table:formula="of:=RAND()" office:value-type="float" office:value="0.990100351860747">
            <text:p>01</text:p>
          </table:table-cell>
          <table:table-cell table:style-name="ce1" table:formula="of:=INDEX([.$A$1:.$A$50];RANK([.$B1];[.$B$1:.$B$50]);1)" office:value-type="float" office:value="1">
            <text:p>01</text:p>
          </table:table-cell>
          <table:table-cell table:style-name="ce1"/>
          <table:table-cell table:style-name="ce1" office:value-type="float" office:value="1">
            <text:p>01</text:p>
          </table:table-cell>
          <table:table-cell table:style-name="ce3" table:formula="of:=RAND()" office:value-type="float" office:value="0.90844312380068">
            <text:p>01</text:p>
          </table:table-cell>
          <table:table-cell table:style-name="ce1" table:formula="of:=INDEX([.$E$1:.$E$12];RANK([.$F1];[.$F$1:.$F$12]);1)" office:value-type="float" office:value="2">
            <text:p>02</text:p>
          </table:table-cell>
          <table:table-cell table:style-name="ce4" office:value-type="string">
            <text:p>EUROMILLION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1;&quot;1&quot;;IF([.C2]=1;&quot;1&quot;;IF([.C3]=1;&quot;1&quot;;IF([.C4]=1;&quot;1&quot;;IF([.C5]=1;&quot;1&quot;;&quot;&quot;)))))" office:value-type="string" office:string-value="1">
            <text:p>1</text:p>
          </table:table-cell>
          <table:table-cell table:style-name="ce15" table:formula="of:=IF([.C1]=2;&quot;2&quot;;IF([.C2]=2;&quot;2&quot;;IF([.C3]=2;&quot;2&quot;;IF([.C4]=2;&quot;2&quot;;IF([.C5]=2;&quot;2&quot;;&quot;&quot;)))))">
            <text:p/>
          </table:table-cell>
          <table:table-cell table:style-name="ce15" table:formula="of:=IF([.C1]=3;&quot;3&quot;;IF([.C2]=3;&quot;3&quot;;IF([.C3]=3;&quot;3&quot;;IF([.C4]=3;&quot;3&quot;;IF([.C5]=3;&quot;3&quot;;&quot;&quot;)))))">
            <text:p/>
          </table:table-cell>
          <table:table-cell table:style-name="ce15" table:formula="of:=IF([.C1]=4;&quot;4&quot;;IF([.C2]=4;&quot;4&quot;;IF([.C3]=4;&quot;4&quot;;IF([.C4]=4;&quot;4&quot;;IF([.C5]=4;&quot;4&quot;;&quot;&quot;)))))">
            <text:p/>
          </table:table-cell>
          <table:table-cell table:style-name="ce15" table:formula="of:=IF([.C1]=4;&quot;4&quot;;IF([.C2]=4;&quot;4&quot;;IF([.C3]=4;&quot;5&quot;;IF([.C4]=5;&quot;5&quot;;IF([.C5]=5;&quot;5&quot;;&quot;&quot;)))))">
            <text:p/>
          </table:table-cell>
          <table:table-cell/>
          <table:table-cell table:style-name="ce15" table:formula="of:=IF([.C6]=1;&quot;1&quot;;IF([.C7]=1;&quot;1&quot;;IF([.C8]=1;&quot;1&quot;;IF([.C9]=1;&quot;1&quot;;IF([.C10]=1;&quot;1&quot;;&quot;&quot;)))))">
            <text:p/>
          </table:table-cell>
          <table:table-cell table:style-name="ce15" table:formula="of:=IF([.C6]=2;&quot;2&quot;;IF([.C7]=2;&quot;2&quot;;IF([.C8]=2;&quot;2&quot;;IF([.C9]=2;&quot;2&quot;;IF([.C10]=2;&quot;2&quot;;&quot;&quot;)))))">
            <text:p/>
          </table:table-cell>
          <table:table-cell table:style-name="ce15" table:formula="of:=IF([.C6]=3;&quot;3&quot;;IF([.C7]=3;&quot;3&quot;;IF([.C8]=3;&quot;3&quot;;IF([.C9]=3;&quot;3&quot;;IF([.C10]=3;&quot;3&quot;;&quot;&quot;)))))">
            <text:p/>
          </table:table-cell>
          <table:table-cell table:style-name="ce15" table:formula="of:=IF([.C6]=4;&quot;4&quot;;IF([.C7]=4;&quot;4&quot;;IF([.C8]=4;&quot;4&quot;;IF([.C9]=4;&quot;4&quot;;IF([.C10]=4;&quot;4&quot;;&quot;&quot;)))))">
            <text:p/>
          </table:table-cell>
          <table:table-cell table:style-name="ce15" table:formula="of:=IF([.C6]=5;&quot;5&quot;;IF([.C7]=5;&quot;5&quot;;IF([.C8]=5;&quot;5&quot;;IF([.C9]=5;&quot;5&quot;;IF([.C10]=5;&quot;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">
            <text:p>02</text:p>
          </table:table-cell>
          <table:table-cell table:style-name="ce3" table:formula="of:=RAND()" office:value-type="float" office:value="0.226448430214077">
            <text:p>00</text:p>
          </table:table-cell>
          <table:table-cell table:style-name="ce1" table:formula="of:=INDEX([.$A$1:.$A$50];RANK([.$B2];[.$B$1:.$B$50]);1)" office:value-type="float" office:value="41">
            <text:p>41</text:p>
          </table:table-cell>
          <table:table-cell table:style-name="ce1"/>
          <table:table-cell table:style-name="ce1" office:value-type="float" office:value="2">
            <text:p>02</text:p>
          </table:table-cell>
          <table:table-cell table:style-name="ce3" table:formula="of:=RAND()" office:value-type="float" office:value="0.671115137636662">
            <text:p>01</text:p>
          </table:table-cell>
          <table:table-cell table:style-name="ce1" table:formula="of:=INDEX([.$E$1:.$E$12];RANK([.$F2];[.$F$1:.$F$12]);1)" office:value-type="float" office:value="7">
            <text:p>07</text:p>
          </table:table-cell>
          <table:table-cell table:style-name="ce5" office:value-type="string">
            <text:p><text:a xlink:href="mailto:yvan.baptiste@gmail.com">yvan.baptiste@gmail.com</text:a>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6;&quot;6&quot;;IF([.C2]=6;&quot;6&quot;;IF([.C3]=6;&quot;6&quot;;IF([.C4]=6;&quot;6&quot;;IF([.C5]=6;&quot;6&quot;;&quot;&quot;)))))">
            <text:p/>
          </table:table-cell>
          <table:table-cell table:style-name="ce15" table:formula="of:=IF([.C1]=7;&quot;7&quot;;IF([.C2]=7;&quot;7&quot;;IF([.C3]=7;&quot;7&quot;;IF([.C4]=7;&quot;7&quot;;IF([.C5]=7;&quot;7&quot;;&quot;&quot;)))))">
            <text:p/>
          </table:table-cell>
          <table:table-cell table:style-name="ce15" table:formula="of:=IF([.C1]=8;&quot;8&quot;;IF([.C2]=8;&quot;8&quot;;IF([.C3]=8;&quot;8&quot;;IF([.C4]=8;&quot;8&quot;;IF([.C5]=8;&quot;8&quot;;&quot;&quot;)))))">
            <text:p/>
          </table:table-cell>
          <table:table-cell table:style-name="ce15" table:formula="of:=IF([.C1]=9;&quot;9&quot;;IF([.C2]=9;&quot;9&quot;;IF([.C3]=9;&quot;9&quot;;IF([.C4]=9;&quot;9&quot;;IF([.C5]=9;&quot;9&quot;;&quot;&quot;)))))">
            <text:p/>
          </table:table-cell>
          <table:table-cell table:style-name="ce15" table:formula="of:=IF([.C1]=10;&quot;10&quot;;IF([.C2]=10;&quot;10&quot;;IF([.C3]=10;&quot;10&quot;;IF([.C4]=10;&quot;10&quot;;IF([.C5]=10;&quot;10&quot;;&quot;&quot;)))))">
            <text:p/>
          </table:table-cell>
          <table:table-cell/>
          <table:table-cell table:style-name="ce15" table:formula="of:=IF([.C6]=6;&quot;6&quot;;IF([.C7]=6;&quot;6&quot;;IF([.C8]=6;&quot;6&quot;;IF([.C9]=6;&quot;6&quot;;IF([.C10]=6;&quot;6&quot;;&quot;&quot;)))))">
            <text:p/>
          </table:table-cell>
          <table:table-cell table:style-name="ce15" table:formula="of:=IF([.C6]=7;&quot;7&quot;;IF([.C7]=7;&quot;7&quot;;IF([.C8]=7;&quot;7&quot;;IF([.C9]=7;&quot;7&quot;;IF([.C10]=7;&quot;7&quot;;&quot;&quot;)))))">
            <text:p/>
          </table:table-cell>
          <table:table-cell table:style-name="ce15" table:formula="of:=IF([.C6]=8;&quot;8&quot;;IF([.C7]=8;&quot;8&quot;;IF([.C8]=8;&quot;8&quot;;IF([.C9]=8;&quot;8&quot;;IF([.C10]=8;&quot;8&quot;;&quot;&quot;)))))">
            <text:p/>
          </table:table-cell>
          <table:table-cell table:style-name="ce15" table:formula="of:=IF([.C6]=9;&quot;9&quot;;IF([.C7]=9;&quot;9&quot;;IF([.C8]=9;&quot;9&quot;;IF([.C9]=9;&quot;9&quot;;IF([.C10]=9;&quot;9&quot;;&quot;&quot;)))))">
            <text:p/>
          </table:table-cell>
          <table:table-cell table:style-name="ce15" table:formula="of:=IF([.C6]=10;&quot;10&quot;;IF([.C7]=10;&quot;10&quot;;IF([.C8]=10;&quot;10&quot;;IF([.C9]=10;&quot;10&quot;;IF([.C10]=10;&quot;1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">
            <text:p>03</text:p>
          </table:table-cell>
          <table:table-cell table:style-name="ce3" table:formula="of:=RAND()" office:value-type="float" office:value="0.301986992824823">
            <text:p>00</text:p>
          </table:table-cell>
          <table:table-cell table:style-name="ce1" table:formula="of:=INDEX([.$A$1:.$A$50];RANK([.$B3];[.$B$1:.$B$50]);1)" office:value-type="float" office:value="36">
            <text:p>36</text:p>
          </table:table-cell>
          <table:table-cell table:style-name="ce1"/>
          <table:table-cell table:style-name="ce1" office:value-type="float" office:value="3">
            <text:p>03</text:p>
          </table:table-cell>
          <table:table-cell table:style-name="ce3" table:formula="of:=RAND()" office:value-type="float" office:value="0.954006733605638">
            <text:p>01</text:p>
          </table:table-cell>
          <table:table-cell table:style-name="ce1" table:formula="of:=INDEX([.$E$1:.$E$12];RANK([.$F3];[.$F$1:.$F$12]);1)" office:value-type="float" office:value="1">
            <text:p>01</text:p>
          </table:table-cell>
          <table:table-cell table:style-name="Default"/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11;&quot;11&quot;;IF([.C2]=11;&quot;11&quot;;IF([.C3]=11;&quot;11&quot;;IF([.C4]=11;&quot;11&quot;;IF([.C5]=11;&quot;11&quot;;&quot;&quot;)))))">
            <text:p/>
          </table:table-cell>
          <table:table-cell table:style-name="ce15" table:formula="of:=IF([.C1]=12;&quot;12&quot;;IF([.C2]=12;&quot;12&quot;;IF([.C3]=12;&quot;12&quot;;IF([.C4]=12;&quot;12&quot;;IF([.C5]=12;&quot;12&quot;;&quot;&quot;)))))">
            <text:p/>
          </table:table-cell>
          <table:table-cell table:style-name="ce15" table:formula="of:=IF([.C1]=13;&quot;13&quot;;IF([.C2]=13;&quot;13&quot;;IF([.C3]=13;&quot;13&quot;;IF([.C4]=13;&quot;13&quot;;IF([.C5]=13;&quot;13&quot;;&quot;&quot;)))))">
            <text:p/>
          </table:table-cell>
          <table:table-cell table:style-name="ce15" table:formula="of:=IF([.C1]=14;&quot;14&quot;;IF([.C2]=14;&quot;14&quot;;IF([.C3]=14;&quot;14&quot;;IF([.C4]=14;&quot;14&quot;;IF([.C5]=14;&quot;14&quot;;&quot;&quot;)))))">
            <text:p/>
          </table:table-cell>
          <table:table-cell table:style-name="ce15" table:formula="of:=IF([.C1]=15;&quot;15&quot;;IF([.C2]=15;&quot;15&quot;;IF([.C3]=15;&quot;15&quot;;IF([.C4]=15;&quot;15&quot;;IF([.C5]=15;&quot;15&quot;;&quot;&quot;)))))">
            <text:p/>
          </table:table-cell>
          <table:table-cell/>
          <table:table-cell table:style-name="ce15" table:formula="of:=IF([.C6]=11;&quot;11&quot;;IF([.C7]=11;&quot;11&quot;;IF([.C8]=11;&quot;11&quot;;IF([.C9]=11;&quot;11&quot;;IF([.C10]=11;&quot;11&quot;;&quot;&quot;)))))">
            <text:p/>
          </table:table-cell>
          <table:table-cell table:style-name="ce15" table:formula="of:=IF([.C6]=12;&quot;12&quot;;IF([.C7]=12;&quot;12&quot;;IF([.C8]=12;&quot;12&quot;;IF([.C9]=12;&quot;12&quot;;IF([.C10]=12;&quot;12&quot;;&quot;&quot;)))))">
            <text:p/>
          </table:table-cell>
          <table:table-cell table:style-name="ce15" table:formula="of:=IF([.C6]=13;&quot;13&quot;;IF([.C7]=13;&quot;13&quot;;IF([.C8]=13;&quot;13&quot;;IF([.C9]=13;&quot;13&quot;;IF([.C10]=13;&quot;13&quot;;&quot;&quot;)))))">
            <text:p/>
          </table:table-cell>
          <table:table-cell table:style-name="ce15" table:formula="of:=IF([.C6]=14;&quot;14&quot;;IF([.C7]=14;&quot;14&quot;;IF([.C8]=14;&quot;14&quot;;IF([.C9]=14;&quot;14&quot;;IF([.C10]=14;&quot;14&quot;;&quot;&quot;)))))">
            <text:p/>
          </table:table-cell>
          <table:table-cell table:style-name="ce15" table:formula="of:=IF([.C6]=15;&quot;15&quot;;IF([.C7]=15;&quot;15&quot;;IF([.C8]=15;&quot;15&quot;;IF([.C9]=15;&quot;15&quot;;IF([.C10]=15;&quot;1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">
            <text:p>04</text:p>
          </table:table-cell>
          <table:table-cell table:style-name="ce3" table:formula="of:=RAND()" office:value-type="float" office:value="0.459509058156982">
            <text:p>00</text:p>
          </table:table-cell>
          <table:table-cell table:style-name="ce1" table:formula="of:=INDEX([.$A$1:.$A$50];RANK([.$B4];[.$B$1:.$B$50]);1)" office:value-type="float" office:value="29">
            <text:p>29</text:p>
          </table:table-cell>
          <table:table-cell table:style-name="ce1"/>
          <table:table-cell table:style-name="ce1" office:value-type="float" office:value="4">
            <text:p>04</text:p>
          </table:table-cell>
          <table:table-cell table:style-name="ce3" table:formula="of:=RAND()" office:value-type="float" office:value="0.728710279334337">
            <text:p>01</text:p>
          </table:table-cell>
          <table:table-cell table:style-name="ce1" table:formula="of:=INDEX([.$E$1:.$E$12];RANK([.$F4];[.$F$1:.$F$12]);1)" office:value-type="float" office:value="6">
            <text:p>06</text:p>
          </table:table-cell>
          <table:table-cell table:style-name="ce5" office:value-type="string">
            <text:p>Les 10 grilles à jouer couvrent les 50 numéro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16;&quot;16&quot;;IF([.C2]=16;&quot;16&quot;;IF([.C3]=16;&quot;16&quot;;IF([.C4]=16;&quot;16&quot;;IF([.C5]=16;&quot;16&quot;;&quot;&quot;)))))">
            <text:p/>
          </table:table-cell>
          <table:table-cell table:style-name="ce15" table:formula="of:=IF([.C1]=17;&quot;17&quot;;IF([.C2]=17;&quot;17&quot;;IF([.C3]=17;&quot;17&quot;;IF([.C4]=17;&quot;17&quot;;IF([.C5]=17;&quot;17&quot;;&quot;&quot;)))))">
            <text:p/>
          </table:table-cell>
          <table:table-cell table:style-name="ce15" table:formula="of:=IF([.C1]=18;&quot;18&quot;;IF([.C2]=18;&quot;18&quot;;IF([.C3]=18;&quot;18&quot;;IF([.C4]=18;&quot;18&quot;;IF([.C5]=18;&quot;18&quot;;&quot;&quot;)))))">
            <text:p/>
          </table:table-cell>
          <table:table-cell table:style-name="ce15" table:formula="of:=IF([.C1]=19;&quot;19&quot;;IF([.C2]=19;&quot;19&quot;;IF([.C3]=19;&quot;19&quot;;IF([.C4]=19;&quot;19&quot;;IF([.C5]=19;&quot;19&quot;;&quot;&quot;)))))">
            <text:p/>
          </table:table-cell>
          <table:table-cell table:style-name="ce15" table:formula="of:=IF([.C1]=20;&quot;20&quot;;IF([.C2]=20;&quot;20&quot;;IF([.C3]=20;&quot;20&quot;;IF([.C4]=20;&quot;20&quot;;IF([.C5]=20;&quot;20&quot;;&quot;&quot;)))))">
            <text:p/>
          </table:table-cell>
          <table:table-cell/>
          <table:table-cell table:style-name="ce15" table:formula="of:=IF([.C6]=16;&quot;16&quot;;IF([.C7]=16;&quot;16&quot;;IF([.C8]=16;&quot;16&quot;;IF([.C9]=16;&quot;16&quot;;IF([.C10]=16;&quot;16&quot;;&quot;&quot;)))))">
            <text:p/>
          </table:table-cell>
          <table:table-cell table:style-name="ce15" table:formula="of:=IF([.C6]=17;&quot;17&quot;;IF([.C7]=17;&quot;17&quot;;IF([.C8]=17;&quot;17&quot;;IF([.C9]=17;&quot;17&quot;;IF([.C10]=17;&quot;17&quot;;&quot;&quot;)))))">
            <text:p/>
          </table:table-cell>
          <table:table-cell table:style-name="ce15" table:formula="of:=IF([.C6]=18;&quot;18&quot;;IF([.C7]=18;&quot;18&quot;;IF([.C8]=18;&quot;18&quot;;IF([.C9]=18;&quot;18&quot;;IF([.C10]=18;&quot;18&quot;;&quot;&quot;)))))">
            <text:p/>
          </table:table-cell>
          <table:table-cell table:style-name="ce15" table:formula="of:=IF([.C6]=19;&quot;19&quot;;IF([.C7]=19;&quot;19&quot;;IF([.C8]=19;&quot;19&quot;;IF([.C9]=19;&quot;19&quot;;IF([.C10]=19;&quot;19&quot;;&quot;&quot;)))))">
            <text:p/>
          </table:table-cell>
          <table:table-cell table:style-name="ce15" table:formula="of:=IF([.C6]=20;&quot;20&quot;;IF([.C7]=20;&quot;20&quot;;IF([.C8]=20;&quot;20&quot;;IF([.C9]=20;&quot;20&quot;;IF([.C10]=20;&quot;2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5">
            <text:p>05</text:p>
          </table:table-cell>
          <table:table-cell table:style-name="ce3" table:formula="of:=RAND()" office:value-type="float" office:value="0.0644132511224598">
            <text:p>00</text:p>
          </table:table-cell>
          <table:table-cell table:style-name="ce1" table:formula="of:=INDEX([.$A$1:.$A$50];RANK([.$B5];[.$B$1:.$B$50]);1)" office:value-type="float" office:value="48">
            <text:p>48</text:p>
          </table:table-cell>
          <table:table-cell table:style-name="ce1"/>
          <table:table-cell table:style-name="ce1" office:value-type="float" office:value="5">
            <text:p>05</text:p>
          </table:table-cell>
          <table:table-cell table:style-name="ce3" table:formula="of:=RAND()" office:value-type="float" office:value="0.834830345353112">
            <text:p>01</text:p>
          </table:table-cell>
          <table:table-cell table:style-name="ce1" table:formula="of:=INDEX([.$E$1:.$E$12];RANK([.$F5];[.$F$1:.$F$12]);1)" office:value-type="float" office:value="4">
            <text:p>04</text:p>
          </table:table-cell>
          <table:table-cell table:style-name="ce5" office:value-type="string">
            <text:p>Pour générer un tirage aléatoire :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21;&quot;21&quot;;IF([.C2]=21;&quot;21&quot;;IF([.C3]=21;&quot;21&quot;;IF([.C4]=21;&quot;21&quot;;IF([.C5]=21;&quot;21&quot;;&quot;&quot;)))))">
            <text:p/>
          </table:table-cell>
          <table:table-cell table:style-name="ce15" table:formula="of:=IF([.C1]=22;&quot;22&quot;;IF([.C2]=22;&quot;22&quot;;IF([.C3]=22;&quot;22&quot;;IF([.C4]=22;&quot;22&quot;;IF([.C5]=22;&quot;22&quot;;&quot;&quot;)))))">
            <text:p/>
          </table:table-cell>
          <table:table-cell table:style-name="ce15" table:formula="of:=IF([.C1]=23;&quot;23&quot;;IF([.C2]=23;&quot;23&quot;;IF([.C3]=23;&quot;23&quot;;IF([.C4]=23;&quot;23&quot;;IF([.C5]=23;&quot;23&quot;;&quot;&quot;)))))">
            <text:p/>
          </table:table-cell>
          <table:table-cell table:style-name="ce15" table:formula="of:=IF([.C1]=24;&quot;24&quot;;IF([.C2]=24;&quot;24&quot;;IF([.C3]=24;&quot;24&quot;;IF([.C4]=24;&quot;24&quot;;IF([.C5]=24;&quot;24&quot;;&quot;&quot;)))))">
            <text:p/>
          </table:table-cell>
          <table:table-cell table:style-name="ce15" table:formula="of:=IF([.C1]=25;&quot;25&quot;;IF([.C2]=25;&quot;25&quot;;IF([.C3]=25;&quot;25&quot;;IF([.C4]=25;&quot;25&quot;;IF([.C5]=25;&quot;25&quot;;&quot;&quot;)))))">
            <text:p/>
          </table:table-cell>
          <table:table-cell/>
          <table:table-cell table:style-name="ce15" table:formula="of:=IF([.C6]=21;&quot;21&quot;;IF([.C7]=21;&quot;21&quot;;IF([.C8]=21;&quot;21&quot;;IF([.C9]=21;&quot;21&quot;;IF([.C10]=21;&quot;21&quot;;&quot;&quot;)))))">
            <text:p/>
          </table:table-cell>
          <table:table-cell table:style-name="ce15" table:formula="of:=IF([.C6]=22;&quot;22&quot;;IF([.C7]=22;&quot;22&quot;;IF([.C8]=22;&quot;22&quot;;IF([.C9]=22;&quot;22&quot;;IF([.C10]=22;&quot;22&quot;;&quot;&quot;)))))" office:value-type="string" office:string-value="22">
            <text:p>22</text:p>
          </table:table-cell>
          <table:table-cell table:style-name="ce15" table:formula="of:=IF([.C6]=23;&quot;23&quot;;IF([.C7]=23;&quot;23&quot;;IF([.C8]=23;&quot;23&quot;;IF([.C9]=23;&quot;23&quot;;IF([.C10]=23;&quot;23&quot;;&quot;&quot;)))))">
            <text:p/>
          </table:table-cell>
          <table:table-cell table:style-name="ce15" table:formula="of:=IF([.C6]=24;&quot;24&quot;;IF([.C7]=24;&quot;24&quot;;IF([.C8]=24;&quot;24&quot;;IF([.C9]=24;&quot;24&quot;;IF([.C10]=24;&quot;24&quot;;&quot;&quot;)))))">
            <text:p/>
          </table:table-cell>
          <table:table-cell table:style-name="ce15" table:formula="of:=IF([.C6]=25;&quot;25&quot;;IF([.C7]=25;&quot;25&quot;;IF([.C8]=25;&quot;25&quot;;IF([.C9]=25;&quot;25&quot;;IF([.C10]=25;&quot;2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6">
            <text:p>06</text:p>
          </table:table-cell>
          <table:table-cell table:style-name="ce3" table:formula="of:=RAND()" office:value-type="float" office:value="0.421079799067229">
            <text:p>00</text:p>
          </table:table-cell>
          <table:table-cell table:style-name="ce1" table:formula="of:=INDEX([.$A$1:.$A$50];RANK([.$B6];[.$B$1:.$B$50]);1)" office:value-type="float" office:value="32">
            <text:p>32</text:p>
          </table:table-cell>
          <table:table-cell table:style-name="ce1"/>
          <table:table-cell table:style-name="ce1" office:value-type="float" office:value="6">
            <text:p>06</text:p>
          </table:table-cell>
          <table:table-cell table:style-name="ce3" table:formula="of:=RAND()" office:value-type="float" office:value="0.756528140278533">
            <text:p>01</text:p>
          </table:table-cell>
          <table:table-cell table:style-name="ce1" table:formula="of:=INDEX([.$E$1:.$E$12];RANK([.$F6];[.$F$1:.$F$12]);1)" office:value-type="float" office:value="5">
            <text:p>05</text:p>
          </table:table-cell>
          <table:table-cell table:style-name="ce5" office:value-type="string">
            <text:p>F9 sous Excel – CTRL+SHIFT+F9 sous Calc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26;&quot;26&quot;;IF([.C2]=26;&quot;26&quot;;IF([.C3]=26;&quot;26&quot;;IF([.C4]=26;&quot;26&quot;;IF([.C5]=26;&quot;26&quot;;&quot;&quot;)))))">
            <text:p/>
          </table:table-cell>
          <table:table-cell table:style-name="ce15" table:formula="of:=IF([.C1]=27;&quot;27&quot;;IF([.C2]=27;&quot;27&quot;;IF([.C3]=27;&quot;27&quot;;IF([.C4]=27;&quot;27&quot;;IF([.C5]=27;&quot;27&quot;;&quot;&quot;)))))">
            <text:p/>
          </table:table-cell>
          <table:table-cell table:style-name="ce15" table:formula="of:=IF([.C1]=28;&quot;28&quot;;IF([.C2]=28;&quot;28&quot;;IF([.C3]=28;&quot;28&quot;;IF([.C4]=28;&quot;28&quot;;IF([.C5]=28;&quot;28&quot;;&quot;&quot;)))))">
            <text:p/>
          </table:table-cell>
          <table:table-cell table:style-name="ce15" table:formula="of:=IF([.C1]=29;&quot;29&quot;;IF([.C2]=29;&quot;29&quot;;IF([.C3]=29;&quot;29&quot;;IF([.C4]=29;&quot;29&quot;;IF([.C5]=29;&quot;29&quot;;&quot;&quot;)))))" office:value-type="string" office:string-value="29">
            <text:p>29</text:p>
          </table:table-cell>
          <table:table-cell table:style-name="ce15" table:formula="of:=IF([.C1]=30;&quot;30&quot;;IF([.C2]=30;&quot;30&quot;;IF([.C3]=30;&quot;30&quot;;IF([.C4]=30;&quot;30&quot;;IF([.C5]=30;&quot;30&quot;;&quot;&quot;)))))">
            <text:p/>
          </table:table-cell>
          <table:table-cell/>
          <table:table-cell table:style-name="ce15" table:formula="of:=IF([.C6]=26;&quot;26&quot;;IF([.C7]=26;&quot;26&quot;;IF([.C8]=26;&quot;26&quot;;IF([.C9]=26;&quot;26&quot;;IF([.C10]=26;&quot;26&quot;;&quot;&quot;)))))" office:value-type="string" office:string-value="26">
            <text:p>26</text:p>
          </table:table-cell>
          <table:table-cell table:style-name="ce15" table:formula="of:=IF([.C6]=27;&quot;27&quot;;IF([.C7]=27;&quot;27&quot;;IF([.C8]=27;&quot;27&quot;;IF([.C9]=27;&quot;27&quot;;IF([.C10]=27;&quot;27&quot;;&quot;&quot;)))))">
            <text:p/>
          </table:table-cell>
          <table:table-cell table:style-name="ce15" table:formula="of:=IF([.C6]=28;&quot;28&quot;;IF([.C7]=28;&quot;28&quot;;IF([.C8]=28;&quot;28&quot;;IF([.C9]=28;&quot;28&quot;;IF([.C10]=28;&quot;28&quot;;&quot;&quot;)))))">
            <text:p/>
          </table:table-cell>
          <table:table-cell table:style-name="ce15" table:formula="of:=IF([.C6]=29;&quot;29&quot;;IF([.C7]=29;&quot;29&quot;;IF([.C8]=29;&quot;29&quot;;IF([.C9]=29;&quot;29&quot;;IF([.C10]=29;&quot;29&quot;;&quot;&quot;)))))">
            <text:p/>
          </table:table-cell>
          <table:table-cell table:style-name="ce15" table:formula="of:=IF([.C6]=30;&quot;30&quot;;IF([.C7]=30;&quot;30&quot;;IF([.C8]=30;&quot;30&quot;;IF([.C9]=30;&quot;30&quot;;IF([.C10]=30;&quot;3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7">
            <text:p>07</text:p>
          </table:table-cell>
          <table:table-cell table:style-name="ce3" table:formula="of:=RAND()" office:value-type="float" office:value="0.171020389301702">
            <text:p>00</text:p>
          </table:table-cell>
          <table:table-cell table:style-name="ce1" table:formula="of:=INDEX([.$A$1:.$A$50];RANK([.$B7];[.$B$1:.$B$50]);1)" office:value-type="float" office:value="44">
            <text:p>44</text:p>
          </table:table-cell>
          <table:table-cell table:style-name="ce1"/>
          <table:table-cell table:style-name="ce1" office:value-type="float" office:value="7">
            <text:p>07</text:p>
          </table:table-cell>
          <table:table-cell table:style-name="ce3" table:formula="of:=RAND()" office:value-type="float" office:value="0.649577182717621">
            <text:p>01</text:p>
          </table:table-cell>
          <table:table-cell table:style-name="ce1" table:formula="of:=INDEX([.$E$1:.$E$12];RANK([.$F7];[.$F$1:.$F$12]);1)" office:value-type="float" office:value="8">
            <text:p>08</text:p>
          </table:table-cell>
          <table:table-cell table:style-name="Default"/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31;&quot;31&quot;;IF([.C2]=31;&quot;31&quot;;IF([.C3]=31;&quot;31&quot;;IF([.C4]=31;&quot;31&quot;;IF([.C5]=31;&quot;31&quot;;&quot;&quot;)))))">
            <text:p/>
          </table:table-cell>
          <table:table-cell table:style-name="ce15" table:formula="of:=IF([.C1]=32;&quot;32&quot;;IF([.C2]=32;&quot;32&quot;;IF([.C3]=32;&quot;32&quot;;IF([.C4]=32;&quot;32&quot;;IF([.C5]=32;&quot;32&quot;;&quot;&quot;)))))">
            <text:p/>
          </table:table-cell>
          <table:table-cell table:style-name="ce15" table:formula="of:=IF([.C1]=33;&quot;33&quot;;IF([.C2]=33;&quot;33&quot;;IF([.C3]=33;&quot;33&quot;;IF([.C4]=33;&quot;33&quot;;IF([.C5]=33;&quot;33&quot;;&quot;&quot;)))))">
            <text:p/>
          </table:table-cell>
          <table:table-cell table:style-name="ce15" table:formula="of:=IF([.C1]=34;&quot;34&quot;;IF([.C2]=34;&quot;34&quot;;IF([.C3]=34;&quot;34&quot;;IF([.C4]=34;&quot;34&quot;;IF([.C5]=34;&quot;34&quot;;&quot;&quot;)))))">
            <text:p/>
          </table:table-cell>
          <table:table-cell table:style-name="ce15" table:formula="of:=IF([.C1]=35;&quot;35&quot;;IF([.C2]=35;&quot;35&quot;;IF([.C3]=35;&quot;35&quot;;IF([.C4]=35;&quot;35&quot;;IF([.C5]=35;&quot;35&quot;;&quot;&quot;)))))">
            <text:p/>
          </table:table-cell>
          <table:table-cell/>
          <table:table-cell table:style-name="ce15" table:formula="of:=IF([.C6]=31;&quot;31&quot;;IF([.C7]=31;&quot;31&quot;;IF([.C8]=31;&quot;31&quot;;IF([.C9]=31;&quot;31&quot;;IF([.C10]=31;&quot;31&quot;;&quot;&quot;)))))">
            <text:p/>
          </table:table-cell>
          <table:table-cell table:style-name="ce15" table:formula="of:=IF([.C6]=32;&quot;32&quot;;IF([.C7]=32;&quot;32&quot;;IF([.C8]=32;&quot;32&quot;;IF([.C9]=32;&quot;32&quot;;IF([.C10]=32;&quot;32&quot;;&quot;&quot;)))))" office:value-type="string" office:string-value="32">
            <text:p>32</text:p>
          </table:table-cell>
          <table:table-cell table:style-name="ce15" table:formula="of:=IF([.C6]=33;&quot;33&quot;;IF([.C7]=33;&quot;33&quot;;IF([.C8]=33;&quot;33&quot;;IF([.C9]=33;&quot;33&quot;;IF([.C10]=33;&quot;33&quot;;&quot;&quot;)))))">
            <text:p/>
          </table:table-cell>
          <table:table-cell table:style-name="ce15" table:formula="of:=IF([.C6]=34;&quot;34&quot;;IF([.C7]=34;&quot;34&quot;;IF([.C8]=34;&quot;34&quot;;IF([.C9]=34;&quot;34&quot;;IF([.C10]=34;&quot;34&quot;;&quot;&quot;)))))">
            <text:p/>
          </table:table-cell>
          <table:table-cell table:style-name="ce15" table:formula="of:=IF([.C6]=35;&quot;35&quot;;IF([.C7]=35;&quot;35&quot;;IF([.C8]=35;&quot;35&quot;;IF([.C9]=35;&quot;35&quot;;IF([.C10]=35;&quot;3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8">
            <text:p>08</text:p>
          </table:table-cell>
          <table:table-cell table:style-name="ce3" table:formula="of:=RAND()" office:value-type="float" office:value="0.507682211464271">
            <text:p>01</text:p>
          </table:table-cell>
          <table:table-cell table:style-name="ce1" table:formula="of:=INDEX([.$A$1:.$A$50];RANK([.$B8];[.$B$1:.$B$50]);1)" office:value-type="float" office:value="26">
            <text:p>26</text:p>
          </table:table-cell>
          <table:table-cell table:style-name="ce1"/>
          <table:table-cell table:style-name="ce1" office:value-type="float" office:value="8">
            <text:p>08</text:p>
          </table:table-cell>
          <table:table-cell table:style-name="ce3" table:formula="of:=RAND()" office:value-type="float" office:value="0.631473919376731">
            <text:p>01</text:p>
          </table:table-cell>
          <table:table-cell table:style-name="ce1" table:formula="of:=INDEX([.$E$1:.$E$12];RANK([.$F8];[.$F$1:.$F$12]);1)" office:value-type="float" office:value="9">
            <text:p>09</text:p>
          </table:table-cell>
          <table:table-cell table:style-name="ce5" office:value-type="string">
            <text:p>Vous avez 63% de chances d'avoir au moins 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36;&quot;36&quot;;IF([.C2]=36;&quot;36&quot;;IF([.C3]=36;&quot;36&quot;;IF([.C4]=36;&quot;36&quot;;IF([.C5]=36;&quot;36&quot;;&quot;&quot;)))))" office:value-type="string" office:string-value="36">
            <text:p>36</text:p>
          </table:table-cell>
          <table:table-cell table:style-name="ce15" table:formula="of:=IF([.C1]=37;&quot;37&quot;;IF([.C2]=37;&quot;37&quot;;IF([.C3]=37;&quot;37&quot;;IF([.C4]=37;&quot;37&quot;;IF([.C5]=37;&quot;37&quot;;&quot;&quot;)))))">
            <text:p/>
          </table:table-cell>
          <table:table-cell table:style-name="ce15" table:formula="of:=IF([.C1]=38;&quot;38&quot;;IF([.C2]=38;&quot;38&quot;;IF([.C3]=38;&quot;38&quot;;IF([.C4]=38;&quot;38&quot;;IF([.C5]=38;&quot;38&quot;;&quot;&quot;)))))">
            <text:p/>
          </table:table-cell>
          <table:table-cell table:style-name="ce15" table:formula="of:=IF([.C1]=39;&quot;39&quot;;IF([.C2]=39;&quot;39&quot;;IF([.C3]=39;&quot;39&quot;;IF([.C4]=39;&quot;39&quot;;IF([.C5]=39;&quot;39&quot;;&quot;&quot;)))))">
            <text:p/>
          </table:table-cell>
          <table:table-cell table:style-name="ce15" table:formula="of:=IF([.C1]=40;&quot;40&quot;;IF([.C2]=40;&quot;40&quot;;IF([.C3]=40;&quot;40&quot;;IF([.C4]=40;&quot;40&quot;;IF([.C5]=40;&quot;40&quot;;&quot;&quot;)))))">
            <text:p/>
          </table:table-cell>
          <table:table-cell/>
          <table:table-cell table:style-name="ce15" table:formula="of:=IF([.C6]=36;&quot;36&quot;;IF([.C7]=36;&quot;36&quot;;IF([.C8]=36;&quot;36&quot;;IF([.C9]=36;&quot;36&quot;;IF([.C10]=36;&quot;36&quot;;&quot;&quot;)))))">
            <text:p/>
          </table:table-cell>
          <table:table-cell table:style-name="ce15" table:formula="of:=IF([.C6]=37;&quot;37&quot;;IF([.C7]=37;&quot;37&quot;;IF([.C8]=37;&quot;37&quot;;IF([.C9]=37;&quot;37&quot;;IF([.C10]=37;&quot;37&quot;;&quot;&quot;)))))">
            <text:p/>
          </table:table-cell>
          <table:table-cell table:style-name="ce15" table:formula="of:=IF([.C6]=38;&quot;38&quot;;IF([.C7]=38;&quot;38&quot;;IF([.C8]=38;&quot;38&quot;;IF([.C9]=38;&quot;38&quot;;IF([.C10]=38;&quot;38&quot;;&quot;&quot;)))))" office:value-type="string" office:string-value="38">
            <text:p>38</text:p>
          </table:table-cell>
          <table:table-cell table:style-name="ce15" table:formula="of:=IF([.C6]=39;&quot;39&quot;;IF([.C7]=39;&quot;39&quot;;IF([.C8]=39;&quot;39&quot;;IF([.C9]=39;&quot;39&quot;;IF([.C10]=39;&quot;39&quot;;&quot;&quot;)))))">
            <text:p/>
          </table:table-cell>
          <table:table-cell table:style-name="ce15" table:formula="of:=IF([.C6]=40;&quot;40&quot;;IF([.C7]=40;&quot;40&quot;;IF([.C8]=40;&quot;40&quot;;IF([.C9]=40;&quot;40&quot;;IF([.C10]=40;&quot;4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9">
            <text:p>09</text:p>
          </table:table-cell>
          <table:table-cell table:style-name="ce3" table:formula="of:=RAND()" office:value-type="float" office:value="0.274431424215436">
            <text:p>00</text:p>
          </table:table-cell>
          <table:table-cell table:style-name="ce1" table:formula="of:=INDEX([.$A$1:.$A$50];RANK([.$B9];[.$B$1:.$B$50]);1)" office:value-type="float" office:value="38">
            <text:p>38</text:p>
          </table:table-cell>
          <table:table-cell table:style-name="ce1"/>
          <table:table-cell table:style-name="ce1" office:value-type="float" office:value="9">
            <text:p>09</text:p>
          </table:table-cell>
          <table:table-cell table:style-name="ce3" table:formula="of:=RAND()" office:value-type="float" office:value="0.321205572690815">
            <text:p>00</text:p>
          </table:table-cell>
          <table:table-cell table:style-name="ce1" table:formula="of:=INDEX([.$E$1:.$E$12];RANK([.$F9];[.$F$1:.$F$12]);1)" office:value-type="float" office:value="11">
            <text:p>11</text:p>
          </table:table-cell>
          <table:table-cell table:style-name="ce6" office:value-type="string">
            <text:p>2 numéros dans une de ces 10 grilles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41;&quot;41&quot;;IF([.C2]=41;&quot;41&quot;;IF([.C3]=41;&quot;41&quot;;IF([.C4]=41;&quot;41&quot;;IF([.C5]=41;&quot;41&quot;;&quot;&quot;)))))" office:value-type="string" office:string-value="41">
            <text:p>41</text:p>
          </table:table-cell>
          <table:table-cell table:style-name="ce15" table:formula="of:=IF([.C1]=42;&quot;42&quot;;IF([.C2]=42;&quot;42&quot;;IF([.C3]=42;&quot;42&quot;;IF([.C4]=42;&quot;42&quot;;IF([.C5]=42;&quot;42&quot;;&quot;&quot;)))))">
            <text:p/>
          </table:table-cell>
          <table:table-cell table:style-name="ce15" table:formula="of:=IF([.C1]=43;&quot;43&quot;;IF([.C2]=43;&quot;43&quot;;IF([.C3]=43;&quot;43&quot;;IF([.C4]=43;&quot;43&quot;;IF([.C5]=43;&quot;43&quot;;&quot;&quot;)))))">
            <text:p/>
          </table:table-cell>
          <table:table-cell table:style-name="ce15" table:formula="of:=IF([.C1]=44;&quot;44&quot;;IF([.C2]=44;&quot;44&quot;;IF([.C3]=44;&quot;44&quot;;IF([.C4]=44;&quot;44&quot;;IF([.C5]=44;&quot;44&quot;;&quot;&quot;)))))">
            <text:p/>
          </table:table-cell>
          <table:table-cell table:style-name="ce15" table:formula="of:=IF([.C1]=45;&quot;45&quot;;IF([.C2]=45;&quot;45&quot;;IF([.C3]=45;&quot;45&quot;;IF([.C4]=45;&quot;45&quot;;IF([.C5]=45;&quot;45&quot;;&quot;&quot;)))))">
            <text:p/>
          </table:table-cell>
          <table:table-cell/>
          <table:table-cell table:style-name="ce15" table:formula="of:=IF([.C6]=41;&quot;41&quot;;IF([.C7]=41;&quot;41&quot;;IF([.C8]=41;&quot;41&quot;;IF([.C9]=41;&quot;41&quot;;IF([.C10]=41;&quot;41&quot;;&quot;&quot;)))))">
            <text:p/>
          </table:table-cell>
          <table:table-cell table:style-name="ce15" table:formula="of:=IF([.C6]=42;&quot;42&quot;;IF([.C7]=42;&quot;42&quot;;IF([.C8]=42;&quot;42&quot;;IF([.C9]=42;&quot;42&quot;;IF([.C10]=42;&quot;42&quot;;&quot;&quot;)))))">
            <text:p/>
          </table:table-cell>
          <table:table-cell table:style-name="ce15" table:formula="of:=IF([.C6]=43;&quot;43&quot;;IF([.C7]=43;&quot;43&quot;;IF([.C8]=43;&quot;43&quot;;IF([.C9]=43;&quot;43&quot;;IF([.C10]=43;&quot;43&quot;;&quot;&quot;)))))">
            <text:p/>
          </table:table-cell>
          <table:table-cell table:style-name="ce15" table:formula="of:=IF([.C6]=44;&quot;44&quot;;IF([.C7]=44;&quot;44&quot;;IF([.C8]=44;&quot;44&quot;;IF([.C9]=44;&quot;44&quot;;IF([.C10]=44;&quot;44&quot;;&quot;&quot;)))))" office:value-type="string" office:string-value="44">
            <text:p>44</text:p>
          </table:table-cell>
          <table:table-cell table:style-name="ce15" table:formula="of:=IF([.C6]=45;&quot;45&quot;;IF([.C7]=45;&quot;45&quot;;IF([.C8]=45;&quot;45&quot;;IF([.C9]=45;&quot;45&quot;;IF([.C10]=45;&quot;4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563804822973907">
            <text:p>01</text:p>
          </table:table-cell>
          <table:table-cell table:style-name="ce1" table:formula="of:=INDEX([.$A$1:.$A$50];RANK([.$B10];[.$B$1:.$B$50]);1)" office:value-type="float" office:value="22">
            <text:p>22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487198888557032">
            <text:p>00</text:p>
          </table:table-cell>
          <table:table-cell table:style-name="ce1" table:formula="of:=INDEX([.$E$1:.$E$12];RANK([.$F10];[.$F$1:.$F$12]);1)" office:value-type="float" office:value="10">
            <text:p>10</text:p>
          </table:table-cell>
          <table:table-cell table:style-name="ce5" office:value-type="string">
            <text:p>quel que soit le tirage</text:p>
          </table:table-cell>
          <table:table-cell table:style-name="ce10" table:number-columns-repeated="5"/>
          <table:table-cell/>
          <table:table-cell table:style-name="ce5"/>
          <table:table-cell/>
          <table:table-cell table:style-name="ce15" table:formula="of:=IF([.C1]=46;&quot;46&quot;;IF([.C2]=46;&quot;46&quot;;IF([.C3]=46;&quot;46&quot;;IF([.C4]=46;&quot;46&quot;;IF([.C5]=46;&quot;46&quot;;&quot;&quot;)))))">
            <text:p/>
          </table:table-cell>
          <table:table-cell table:style-name="ce15" table:formula="of:=IF([.C1]=47;&quot;47&quot;;IF([.C2]=47;&quot;47&quot;;IF([.C3]=47;&quot;47&quot;;IF([.C4]=47;&quot;47&quot;;IF([.C5]=47;&quot;47&quot;;&quot;&quot;)))))">
            <text:p/>
          </table:table-cell>
          <table:table-cell table:style-name="ce15" table:formula="of:=IF([.C1]=48;&quot;48&quot;;IF([.C2]=48;&quot;48&quot;;IF([.C3]=48;&quot;48&quot;;IF([.C4]=48;&quot;48&quot;;IF([.C5]=48;&quot;48&quot;;&quot;&quot;)))))" office:value-type="string" office:string-value="48">
            <text:p>48</text:p>
          </table:table-cell>
          <table:table-cell table:style-name="ce15" table:formula="of:=IF([.C1]=49;&quot;49&quot;;IF([.C2]=49;&quot;49&quot;;IF([.C3]=49;&quot;49&quot;;IF([.C4]=49;&quot;49&quot;;IF([.C5]=49;&quot;49&quot;;&quot;&quot;)))))">
            <text:p/>
          </table:table-cell>
          <table:table-cell table:style-name="ce15" table:formula="of:=IF([.C1]=50;&quot;50&quot;;IF([.C2]=50;&quot;50&quot;;IF([.C3]=50;&quot;50&quot;;IF([.C4]=50;&quot;50&quot;;IF([.C5]=50;&quot;50&quot;;&quot;&quot;)))))">
            <text:p/>
          </table:table-cell>
          <table:table-cell/>
          <table:table-cell table:style-name="ce15" table:formula="of:=IF([.C6]=46;&quot;46&quot;;IF([.C7]=46;&quot;46&quot;;IF([.C8]=46;&quot;46&quot;;IF([.C9]=46;&quot;46&quot;;IF([.C10]=46;&quot;46&quot;;&quot;&quot;)))))">
            <text:p/>
          </table:table-cell>
          <table:table-cell table:style-name="ce15" table:formula="of:=IF([.C6]=47;&quot;47&quot;;IF([.C7]=47;&quot;47&quot;;IF([.C8]=47;&quot;47&quot;;IF([.C9]=47;&quot;47&quot;;IF([.C10]=47;&quot;47&quot;;&quot;&quot;)))))">
            <text:p/>
          </table:table-cell>
          <table:table-cell table:style-name="ce15" table:formula="of:=IF([.C6]=48;&quot;48&quot;;IF([.C7]=48;&quot;48&quot;;IF([.C8]=48;&quot;48&quot;;IF([.C9]=48;&quot;48&quot;;IF([.C10]=48;&quot;48&quot;;&quot;&quot;)))))">
            <text:p/>
          </table:table-cell>
          <table:table-cell table:style-name="ce15" table:formula="of:=IF([.C6]=49;&quot;49&quot;;IF([.C7]=49;&quot;49&quot;;IF([.C8]=49;&quot;49&quot;;IF([.C9]=49;&quot;49&quot;;IF([.C10]=49;&quot;49&quot;;&quot;&quot;)))))">
            <text:p/>
          </table:table-cell>
          <table:table-cell table:style-name="ce15" table:formula="of:=IF([.C6]=50;&quot;50&quot;;IF([.C7]=50;&quot;50&quot;;IF([.C8]=50;&quot;50&quot;;IF([.C9]=50;&quot;50&quot;;IF([.C10]=50;&quot;5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0404129240196198">
            <text:p>00</text:p>
          </table:table-cell>
          <table:table-cell table:style-name="ce1" table:formula="of:=INDEX([.$A$1:.$A$50];RANK([.$B11];[.$B$1:.$B$50]);1)" office:value-type="float" office:value="50">
            <text:p>50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862744163488969">
            <text:p>01</text:p>
          </table:table-cell>
          <table:table-cell table:style-name="ce1" table:formula="of:=INDEX([.$E$1:.$E$12];RANK([.$F11];[.$F$1:.$F$12]);1)" office:value-type="float" office:value="3">
            <text:p>03</text:p>
          </table:table-cell>
          <table:table-cell table:style-name="ce5"/>
          <table:table-cell table:style-name="ce10" table:number-columns-repeated="5"/>
          <table:table-cell/>
          <table:table-cell table:style-name="ce5"/>
          <table:table-cell/>
          <table:table-cell table:style-name="ce16" office:value-type="string">
            <text:p>Etoiles grille 1 <text:s/>:</text:p>
          </table:table-cell>
          <table:table-cell table:style-name="ce17"/>
          <table:table-cell table:style-name="ce24"/>
          <table:table-cell table:style-name="ce17" table:formula="of:=[.G1]" office:value-type="float" office:value="2">
            <text:p>2</text:p>
          </table:table-cell>
          <table:table-cell table:style-name="ce21" table:formula="of:=[.G2]" office:value-type="float" office:value="7">
            <text:p>7</text:p>
          </table:table-cell>
          <table:table-cell/>
          <table:table-cell table:style-name="ce16" office:value-type="string">
            <text:p>Etoiles grille 2 <text:s/>:</text:p>
          </table:table-cell>
          <table:table-cell table:style-name="ce17"/>
          <table:table-cell table:style-name="ce18"/>
          <table:table-cell table:style-name="ce17" table:formula="of:=[.G3]" office:value-type="float" office:value="1">
            <text:p>1</text:p>
          </table:table-cell>
          <table:table-cell table:style-name="ce21" table:formula="of:=[.G4]" office:value-type="float" office:value="6">
            <text:p>6</text:p>
          </table:table-cell>
          <table:table-cell table:number-columns-repeated="37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540275627514347">
            <text:p>01</text:p>
          </table:table-cell>
          <table:table-cell table:style-name="ce1" table:formula="of:=INDEX([.$A$1:.$A$50];RANK([.$B12];[.$B$1:.$B$50]);1)" office:value-type="float" office:value="24">
            <text:p>24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0292231838684529">
            <text:p>00</text:p>
          </table:table-cell>
          <table:table-cell table:style-name="ce1" table:formula="of:=INDEX([.$E$1:.$E$12];RANK([.$F12];[.$F$1:.$F$12]);1)" office:value-type="float" office:value="12">
            <text:p>12</text:p>
          </table:table-cell>
          <table:table-cell/>
          <table:table-cell table:style-name="ce11" office:value-type="string" table:number-columns-spanned="5" table:number-rows-spanned="1">
            <text:p>5 numéros</text:p>
          </table:table-cell>
          <table:covered-table-cell table:number-columns-repeated="4" table:style-name="ce10"/>
          <table:table-cell table:style-name="ce7" office:value-type="string" table:number-columns-spanned="2" table:number-rows-spanned="1">
            <text:p>2 étoiles</text:p>
          </table:table-cell>
          <table:covered-table-cell table:style-name="ce5"/>
          <table:table-cell table:number-columns-repeated="49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table:formula="of:=RAND()" office:value-type="float" office:value="0.431384163442999">
            <text:p>00</text:p>
          </table:table-cell>
          <table:table-cell table:style-name="ce1" table:formula="of:=INDEX([.$A$1:.$A$50];RANK([.$B13];[.$B$1:.$B$50]);1)" office:value-type="float" office:value="30">
            <text:p>30</text:p>
          </table:table-cell>
          <table:table-cell table:style-name="Default" table:number-columns-repeated="4"/>
          <table:table-cell table:style-name="ce7" office:value-type="string">
            <text:p>#1</text:p>
          </table:table-cell>
          <table:table-cell table:style-name="ce12" table:formula="of:=[.C1]" office:value-type="float" office:value="1">
            <text:p>1</text:p>
          </table:table-cell>
          <table:table-cell table:style-name="ce12" table:formula="of:=[.C2]" office:value-type="float" office:value="41">
            <text:p>41</text:p>
          </table:table-cell>
          <table:table-cell table:style-name="ce12" table:formula="of:=[.C3]" office:value-type="float" office:value="36">
            <text:p>36</text:p>
          </table:table-cell>
          <table:table-cell table:style-name="ce12" table:formula="of:=[.C4]" office:value-type="float" office:value="29">
            <text:p>29</text:p>
          </table:table-cell>
          <table:table-cell table:style-name="ce12" table:formula="of:=[.C5]" office:value-type="float" office:value="48">
            <text:p>48</text:p>
          </table:table-cell>
          <table:table-cell table:style-name="ce19" table:formula="of:=[.G1]" office:value-type="float" office:value="2">
            <text:p>2</text:p>
          </table:table-cell>
          <table:table-cell table:style-name="ce19" table:formula="of:=[.G2]" office:value-type="float" office:value="7">
            <text:p>7</text:p>
          </table:table-cell>
          <table:table-cell/>
          <table:table-cell table:style-name="ce15" table:formula="of:=IF([.C11]=1;&quot;1&quot;;IF([.C12]=1;&quot;1&quot;;IF([.C13]=1;&quot;1&quot;;IF([.C14]=1;&quot;1&quot;;IF([.C15]=1;&quot;1&quot;;&quot;&quot;)))))">
            <text:p/>
          </table:table-cell>
          <table:table-cell table:style-name="ce15" table:formula="of:=IF([.C11]=2;&quot;2&quot;;IF([.C12]=2;&quot;2&quot;;IF([.C13]=2;&quot;2&quot;;IF([.C14]=2;&quot;2&quot;;IF([.C15]=2;&quot;2&quot;;&quot;&quot;)))))">
            <text:p/>
          </table:table-cell>
          <table:table-cell table:style-name="ce15" table:formula="of:=IF([.C11]=3;&quot;3&quot;;IF([.C12]=3;&quot;3&quot;;IF([.C13]=3;&quot;3&quot;;IF([.C14]=3;&quot;3&quot;;IF([.C15]=3;&quot;3&quot;;&quot;&quot;)))))">
            <text:p/>
          </table:table-cell>
          <table:table-cell table:style-name="ce15" table:formula="of:=IF([.C11]=4;&quot;4&quot;;IF([.C12]=4;&quot;4&quot;;IF([.C13]=4;&quot;4&quot;;IF([.C14]=4;&quot;4&quot;;IF([.C15]=4;&quot;4&quot;;&quot;&quot;)))))">
            <text:p/>
          </table:table-cell>
          <table:table-cell table:style-name="ce15" table:formula="of:=IF([.C11]=5;&quot;5&quot;;IF([.C12]=5;&quot;5&quot;;IF([.C13]=5;&quot;5&quot;;IF([.C14]=5;&quot;5&quot;;IF([.C15]=5;&quot;5&quot;;&quot;&quot;)))))">
            <text:p/>
          </table:table-cell>
          <table:table-cell/>
          <table:table-cell table:style-name="ce15" table:formula="of:=IF([.C16]=1;&quot;1&quot;;IF([.C17]=1;&quot;1&quot;;IF([.C18]=1;&quot;1&quot;;IF([.C19]=1;&quot;1&quot;;IF([.C20]=1;&quot;1&quot;;&quot;&quot;)))))">
            <text:p/>
          </table:table-cell>
          <table:table-cell table:style-name="ce15" table:formula="of:=IF([.C16]=2;&quot;2&quot;;IF([.C17]=2;&quot;2&quot;;IF([.C18]=2;&quot;2&quot;;IF([.C19]=2;&quot;2&quot;;IF([.C20]=2;&quot;2&quot;;&quot;&quot;)))))">
            <text:p/>
          </table:table-cell>
          <table:table-cell table:style-name="ce15" table:formula="of:=IF([.C16]=3;&quot;3&quot;;IF([.C17]=3;&quot;3&quot;;IF([.C18]=3;&quot;3&quot;;IF([.C19]=3;&quot;3&quot;;IF([.C20]=3;&quot;3&quot;;&quot;&quot;)))))">
            <text:p/>
          </table:table-cell>
          <table:table-cell table:style-name="ce15" table:formula="of:=IF([.C16]=4;&quot;4&quot;;IF([.C17]=4;&quot;4&quot;;IF([.C18]=4;&quot;4&quot;;IF([.C19]=4;&quot;1&quot;;IF([.C20]=4;&quot;4&quot;;&quot;&quot;)))))">
            <text:p/>
          </table:table-cell>
          <table:table-cell table:style-name="ce15" table:formula="of:=IF([.C16]=5;&quot;5&quot;;IF([.C17]=5;&quot;5&quot;;IF([.C18]=5;&quot;5&quot;;IF([.C19]=5;&quot;5&quot;;IF([.C20]=5;&quot;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table:formula="of:=RAND()" office:value-type="float" office:value="0.573023283155635">
            <text:p>01</text:p>
          </table:table-cell>
          <table:table-cell table:style-name="ce1" table:formula="of:=INDEX([.$A$1:.$A$50];RANK([.$B14];[.$B$1:.$B$50]);1)" office:value-type="float" office:value="21">
            <text:p>21</text:p>
          </table:table-cell>
          <table:table-cell table:style-name="Default" table:number-columns-repeated="4"/>
          <table:table-cell table:style-name="ce7" office:value-type="string">
            <text:p>#2</text:p>
          </table:table-cell>
          <table:table-cell table:style-name="ce12" table:formula="of:=[.C6]" office:value-type="float" office:value="32">
            <text:p>32</text:p>
          </table:table-cell>
          <table:table-cell table:style-name="ce12" table:formula="of:=[.C7]" office:value-type="float" office:value="44">
            <text:p>44</text:p>
          </table:table-cell>
          <table:table-cell table:style-name="ce12" table:formula="of:=[.C8]" office:value-type="float" office:value="26">
            <text:p>26</text:p>
          </table:table-cell>
          <table:table-cell table:style-name="ce12" table:formula="of:=[.C9]" office:value-type="float" office:value="38">
            <text:p>38</text:p>
          </table:table-cell>
          <table:table-cell table:style-name="ce12" table:formula="of:=[.C10]" office:value-type="float" office:value="22">
            <text:p>22</text:p>
          </table:table-cell>
          <table:table-cell table:style-name="ce19" table:formula="of:=[.G3]" office:value-type="float" office:value="1">
            <text:p>1</text:p>
          </table:table-cell>
          <table:table-cell table:style-name="ce19" table:formula="of:=[.G4]" office:value-type="float" office:value="6">
            <text:p>6</text:p>
          </table:table-cell>
          <table:table-cell/>
          <table:table-cell table:style-name="ce15" table:formula="of:=IF([.C11]=6;&quot;6&quot;;IF([.C12]=6;&quot;6&quot;;IF([.C13]=6;&quot;6&quot;;IF([.C14]=6;&quot;6&quot;;IF([.C15]=6;&quot;6&quot;;&quot;&quot;)))))">
            <text:p/>
          </table:table-cell>
          <table:table-cell table:style-name="ce15" table:formula="of:=IF([.C11]=7;&quot;7&quot;;IF([.C12]=7;&quot;7&quot;;IF([.C13]=7;&quot;7&quot;;IF([.C14]=7;&quot;7&quot;;IF([.C15]=7;&quot;7&quot;;&quot;&quot;)))))">
            <text:p/>
          </table:table-cell>
          <table:table-cell table:style-name="ce15" table:formula="of:=IF([.C11]=8;&quot;8&quot;;IF([.C12]=8;&quot;8&quot;;IF([.C13]=8;&quot;8&quot;;IF([.C14]=8;&quot;8&quot;;IF([.C15]=8;&quot;8&quot;;&quot;&quot;)))))">
            <text:p/>
          </table:table-cell>
          <table:table-cell table:style-name="ce15" table:formula="of:=IF([.C11]=9;&quot;9&quot;;IF([.C12]=9;&quot;9&quot;;IF([.C13]=9;&quot;9&quot;;IF([.C14]=9;&quot;9&quot;;IF([.C15]=9;&quot;9&quot;;&quot;&quot;)))))">
            <text:p/>
          </table:table-cell>
          <table:table-cell table:style-name="ce15" table:formula="of:=IF([.C11]=10;&quot;10&quot;;IF([.C12]=10;&quot;10&quot;;IF([.C13]=10;&quot;10&quot;;IF([.C14]=10;&quot;10&quot;;IF([.C15]=10;&quot;10&quot;;&quot;&quot;)))))">
            <text:p/>
          </table:table-cell>
          <table:table-cell/>
          <table:table-cell table:style-name="ce15" table:formula="of:=IF([.C16]=6;&quot;6&quot;;IF([.C17]=6;&quot;6&quot;;IF([.C18]=6;&quot;6&quot;;IF([.C19]=6;&quot;6&quot;;IF([.C20]=6;&quot;6&quot;;&quot;&quot;)))))" office:value-type="string" office:string-value="6">
            <text:p>6</text:p>
          </table:table-cell>
          <table:table-cell table:style-name="ce15" table:formula="of:=IF([.C16]=7;&quot;7&quot;;IF([.C17]=7;&quot;7&quot;;IF([.C18]=7;&quot;7&quot;;IF([.C19]=7;&quot;7&quot;;IF([.C20]=7;&quot;7&quot;;&quot;&quot;)))))">
            <text:p/>
          </table:table-cell>
          <table:table-cell table:style-name="ce15" table:formula="of:=IF([.C16]=8;&quot;8&quot;;IF([.C17]=8;&quot;8&quot;;IF([.C18]=8;&quot;8&quot;;IF([.C19]=8;&quot;8&quot;;IF([.C20]=8;&quot;8&quot;;&quot;&quot;)))))">
            <text:p/>
          </table:table-cell>
          <table:table-cell table:style-name="ce15" table:formula="of:=IF([.C16]=9;&quot;9&quot;;IF([.C17]=9;&quot;9&quot;;IF([.C18]=9;&quot;9&quot;;IF([.C19]=9;&quot;9&quot;;IF([.C20]=9;&quot;9&quot;;&quot;&quot;)))))">
            <text:p/>
          </table:table-cell>
          <table:table-cell table:style-name="ce15" table:formula="of:=IF([.C16]=10;&quot;10&quot;;IF([.C17]=10;&quot;10&quot;;IF([.C18]=10;&quot;10&quot;;IF([.C19]=10;&quot;10&quot;;IF([.C20]=10;&quot;1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table:formula="of:=RAND()" office:value-type="float" office:value="0.382476598024368">
            <text:p>00</text:p>
          </table:table-cell>
          <table:table-cell table:style-name="ce1" table:formula="of:=INDEX([.$A$1:.$A$50];RANK([.$B15];[.$B$1:.$B$50]);1)" office:value-type="float" office:value="33">
            <text:p>33</text:p>
          </table:table-cell>
          <table:table-cell table:style-name="Default" table:number-columns-repeated="4"/>
          <table:table-cell table:style-name="ce7" office:value-type="string">
            <text:p>#3</text:p>
          </table:table-cell>
          <table:table-cell table:style-name="ce12" table:formula="of:=[.C11]" office:value-type="float" office:value="50">
            <text:p>50</text:p>
          </table:table-cell>
          <table:table-cell table:style-name="ce12" table:formula="of:=[.C12]" office:value-type="float" office:value="24">
            <text:p>24</text:p>
          </table:table-cell>
          <table:table-cell table:style-name="ce12" table:formula="of:=[.C13]" office:value-type="float" office:value="30">
            <text:p>30</text:p>
          </table:table-cell>
          <table:table-cell table:style-name="ce12" table:formula="of:=[.C14]" office:value-type="float" office:value="21">
            <text:p>21</text:p>
          </table:table-cell>
          <table:table-cell table:style-name="ce12" table:formula="of:=[.C15]" office:value-type="float" office:value="33">
            <text:p>33</text:p>
          </table:table-cell>
          <table:table-cell table:style-name="ce19" table:formula="of:=[.G5]" office:value-type="float" office:value="4">
            <text:p>4</text:p>
          </table:table-cell>
          <table:table-cell table:style-name="ce19" table:formula="of:=[.G6]" office:value-type="float" office:value="5">
            <text:p>5</text:p>
          </table:table-cell>
          <table:table-cell/>
          <table:table-cell table:style-name="ce15" table:formula="of:=IF([.C11]=11;&quot;11&quot;;IF([.C12]=11;&quot;11&quot;;IF([.C13]=11;&quot;11&quot;;IF([.C14]=11;&quot;11&quot;;IF([.C15]=11;&quot;11&quot;;&quot;&quot;)))))">
            <text:p/>
          </table:table-cell>
          <table:table-cell table:style-name="ce15" table:formula="of:=IF([.C11]=12;&quot;12&quot;;IF([.C12]=12;&quot;12&quot;;IF([.C13]=12;&quot;12&quot;;IF([.C14]=12;&quot;12&quot;;IF([.C15]=12;&quot;12&quot;;&quot;&quot;)))))">
            <text:p/>
          </table:table-cell>
          <table:table-cell table:style-name="ce15" table:formula="of:=IF([.C11]=13;&quot;13&quot;;IF([.C12]=13;&quot;13&quot;;IF([.C13]=13;&quot;13&quot;;IF([.C14]=13;&quot;13&quot;;IF([.C15]=13;&quot;13&quot;;&quot;&quot;)))))">
            <text:p/>
          </table:table-cell>
          <table:table-cell table:style-name="ce15" table:formula="of:=IF([.C11]=14;&quot;14&quot;;IF([.C12]=14;&quot;14&quot;;IF([.C13]=14;&quot;14&quot;;IF([.C14]=14;&quot;14&quot;;IF([.C15]=14;&quot;14&quot;;&quot;&quot;)))))">
            <text:p/>
          </table:table-cell>
          <table:table-cell table:style-name="ce15" table:formula="of:=IF([.C11]=15;&quot;15&quot;;IF([.C12]=15;&quot;15&quot;;IF([.C13]=15;&quot;15&quot;;IF([.C14]=15;&quot;15&quot;;IF([.C15]=15;&quot;15&quot;;&quot;&quot;)))))">
            <text:p/>
          </table:table-cell>
          <table:table-cell/>
          <table:table-cell table:style-name="ce15" table:formula="of:=IF([.C16]=11;&quot;11&quot;;IF([.C17]=11;&quot;11&quot;;IF([.C18]=11;&quot;11&quot;;IF([.C19]=11;&quot;11&quot;;IF([.C20]=11;&quot;11&quot;;&quot;&quot;)))))">
            <text:p/>
          </table:table-cell>
          <table:table-cell table:style-name="ce15" table:formula="of:=IF([.C16]=12;&quot;12&quot;;IF([.C17]=12;&quot;12&quot;;IF([.C18]=12;&quot;12&quot;;IF([.C19]=12;&quot;12&quot;;IF([.C20]=12;&quot;12&quot;;&quot;&quot;)))))">
            <text:p/>
          </table:table-cell>
          <table:table-cell table:style-name="ce15" table:formula="of:=IF([.C16]=13;&quot;13&quot;;IF([.C17]=13;&quot;13&quot;;IF([.C18]=13;&quot;13&quot;;IF([.C19]=13;&quot;13&quot;;IF([.C20]=13;&quot;13&quot;;&quot;&quot;)))))">
            <text:p/>
          </table:table-cell>
          <table:table-cell table:style-name="ce15" table:formula="of:=IF([.C16]=14;&quot;14&quot;;IF([.C17]=14;&quot;14&quot;;IF([.C18]=14;&quot;14&quot;;IF([.C19]=14;&quot;14&quot;;IF([.C20]=14;&quot;14&quot;;&quot;&quot;)))))">
            <text:p/>
          </table:table-cell>
          <table:table-cell table:style-name="ce15" table:formula="of:=IF([.C16]=15;&quot;15&quot;;IF([.C17]=15;&quot;15&quot;;IF([.C18]=15;&quot;15&quot;;IF([.C19]=15;&quot;15&quot;;IF([.C20]=15;&quot;15&quot;;&quot;&quot;)))))" office:value-type="string" office:string-value="15">
            <text:p>15</text:p>
          </table:table-cell>
          <table:table-cell table:number-columns-repeated="37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table:formula="of:=RAND()" office:value-type="float" office:value="0.0618835426867008">
            <text:p>00</text:p>
          </table:table-cell>
          <table:table-cell table:style-name="ce1" table:formula="of:=INDEX([.$A$1:.$A$50];RANK([.$B16];[.$B$1:.$B$50]);1)" office:value-type="float" office:value="49">
            <text:p>49</text:p>
          </table:table-cell>
          <table:table-cell table:style-name="Default" table:number-columns-repeated="4"/>
          <table:table-cell table:style-name="ce7" office:value-type="string">
            <text:p>#4</text:p>
          </table:table-cell>
          <table:table-cell table:style-name="ce12" table:formula="of:=[.C16]" office:value-type="float" office:value="49">
            <text:p>49</text:p>
          </table:table-cell>
          <table:table-cell table:style-name="ce12" table:formula="of:=[.C17]" office:value-type="float" office:value="15">
            <text:p>15</text:p>
          </table:table-cell>
          <table:table-cell table:style-name="ce12" table:formula="of:=[.C18]" office:value-type="float" office:value="6">
            <text:p>6</text:p>
          </table:table-cell>
          <table:table-cell table:style-name="ce12" table:formula="of:=[.C19]" office:value-type="float" office:value="35">
            <text:p>35</text:p>
          </table:table-cell>
          <table:table-cell table:style-name="ce12" table:formula="of:=[.C20]" office:value-type="float" office:value="17">
            <text:p>17</text:p>
          </table:table-cell>
          <table:table-cell table:style-name="ce19" table:formula="of:=[.G7]" office:value-type="float" office:value="8">
            <text:p>8</text:p>
          </table:table-cell>
          <table:table-cell table:style-name="ce19" table:formula="of:=[.G8]" office:value-type="float" office:value="9">
            <text:p>9</text:p>
          </table:table-cell>
          <table:table-cell/>
          <table:table-cell table:style-name="ce15" table:formula="of:=IF([.C11]=16;&quot;16&quot;;IF([.C12]=16;&quot;16&quot;;IF([.C13]=16;&quot;16&quot;;IF([.C14]=16;&quot;16&quot;;IF([.C15]=16;&quot;16&quot;;&quot;&quot;)))))">
            <text:p/>
          </table:table-cell>
          <table:table-cell table:style-name="ce15" table:formula="of:=IF([.C11]=17;&quot;17&quot;;IF([.C12]=17;&quot;17&quot;;IF([.C13]=17;&quot;17&quot;;IF([.C14]=17;&quot;17&quot;;IF([.C15]=17;&quot;17&quot;;&quot;&quot;)))))">
            <text:p/>
          </table:table-cell>
          <table:table-cell table:style-name="ce15" table:formula="of:=IF([.C11]=18;&quot;18&quot;;IF([.C12]=18;&quot;18&quot;;IF([.C13]=18;&quot;18&quot;;IF([.C14]=18;&quot;18&quot;;IF([.C15]=18;&quot;18&quot;;&quot;&quot;)))))">
            <text:p/>
          </table:table-cell>
          <table:table-cell table:style-name="ce15" table:formula="of:=IF([.C11]=19;&quot;19&quot;;IF([.C12]=19;&quot;19&quot;;IF([.C13]=19;&quot;19&quot;;IF([.C14]=19;&quot;19&quot;;IF([.C15]=19;&quot;19&quot;;&quot;&quot;)))))">
            <text:p/>
          </table:table-cell>
          <table:table-cell table:style-name="ce15" table:formula="of:=IF([.C11]=20;&quot;20&quot;;IF([.C12]=20;&quot;20&quot;;IF([.C13]=20;&quot;20&quot;;IF([.C14]=20;&quot;20&quot;;IF([.C15]=20;&quot;20&quot;;&quot;&quot;)))))">
            <text:p/>
          </table:table-cell>
          <table:table-cell/>
          <table:table-cell table:style-name="ce15" table:formula="of:=IF([.C16]=16;&quot;16&quot;;IF([.C17]=16;&quot;16&quot;;IF([.C18]=16;&quot;16&quot;;IF([.C19]=16;&quot;16&quot;;IF([.C20]=16;&quot;16&quot;;&quot;&quot;)))))">
            <text:p/>
          </table:table-cell>
          <table:table-cell table:style-name="ce15" table:formula="of:=IF([.C16]=17;&quot;17&quot;;IF([.C17]=17;&quot;17&quot;;IF([.C18]=17;&quot;17&quot;;IF([.C19]=17;&quot;17&quot;;IF([.C20]=17;&quot;17&quot;;&quot;&quot;)))))" office:value-type="string" office:string-value="17">
            <text:p>17</text:p>
          </table:table-cell>
          <table:table-cell table:style-name="ce15" table:formula="of:=IF([.C16]=18;&quot;18&quot;;IF([.C17]=18;&quot;18&quot;;IF([.C18]=18;&quot;18&quot;;IF([.C19]=18;&quot;18&quot;;IF([.C20]=18;&quot;18&quot;;&quot;&quot;)))))">
            <text:p/>
          </table:table-cell>
          <table:table-cell table:style-name="ce15" table:formula="of:=IF([.C16]=19;&quot;19&quot;;IF([.C17]=19;&quot;19&quot;;IF([.C18]=19;&quot;19&quot;;IF([.C19]=19;&quot;19&quot;;IF([.C20]=19;&quot;19&quot;;&quot;&quot;)))))">
            <text:p/>
          </table:table-cell>
          <table:table-cell table:style-name="ce15" table:formula="of:=IF([.C16]=20;&quot;20&quot;;IF([.C17]=20;&quot;20&quot;;IF([.C18]=20;&quot;20&quot;;IF([.C19]=20;&quot;20&quot;;IF([.C20]=20;&quot;2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table:formula="of:=RAND()" office:value-type="float" office:value="0.760522517375648">
            <text:p>01</text:p>
          </table:table-cell>
          <table:table-cell table:style-name="ce1" table:formula="of:=INDEX([.$A$1:.$A$50];RANK([.$B17];[.$B$1:.$B$50]);1)" office:value-type="float" office:value="15">
            <text:p>15</text:p>
          </table:table-cell>
          <table:table-cell table:style-name="Default" table:number-columns-repeated="4"/>
          <table:table-cell table:style-name="ce7" office:value-type="string">
            <text:p>#5</text:p>
          </table:table-cell>
          <table:table-cell table:style-name="ce12" table:formula="of:=[.C21]" office:value-type="float" office:value="37">
            <text:p>37</text:p>
          </table:table-cell>
          <table:table-cell table:style-name="ce12" table:formula="of:=[.C22]" office:value-type="float" office:value="8">
            <text:p>8</text:p>
          </table:table-cell>
          <table:table-cell table:style-name="ce12" table:formula="of:=[.C23]" office:value-type="float" office:value="23">
            <text:p>23</text:p>
          </table:table-cell>
          <table:table-cell table:style-name="ce12" table:formula="of:=[.C24]" office:value-type="float" office:value="3">
            <text:p>3</text:p>
          </table:table-cell>
          <table:table-cell table:style-name="ce12" table:formula="of:=[.C25]" office:value-type="float" office:value="19">
            <text:p>19</text:p>
          </table:table-cell>
          <table:table-cell table:style-name="ce19" table:formula="of:=[.G9]" office:value-type="float" office:value="11">
            <text:p>11</text:p>
          </table:table-cell>
          <table:table-cell table:style-name="ce19" table:formula="of:=[.G10]" office:value-type="float" office:value="10">
            <text:p>10</text:p>
          </table:table-cell>
          <table:table-cell/>
          <table:table-cell table:style-name="ce15" table:formula="of:=IF([.C11]=21;&quot;21&quot;;IF([.C12]=21;&quot;21&quot;;IF([.C13]=21;&quot;21&quot;;IF([.C14]=21;&quot;21&quot;;IF([.C15]=21;&quot;21&quot;;&quot;&quot;)))))" office:value-type="string" office:string-value="21">
            <text:p>21</text:p>
          </table:table-cell>
          <table:table-cell table:style-name="ce15" table:formula="of:=IF([.C11]=22;&quot;22&quot;;IF([.C12]=22;&quot;22&quot;;IF([.C13]=22;&quot;22&quot;;IF([.C14]=22;&quot;22&quot;;IF([.C15]=22;&quot;22&quot;;&quot;&quot;)))))">
            <text:p/>
          </table:table-cell>
          <table:table-cell table:style-name="ce15" table:formula="of:=IF([.C11]=23;&quot;23&quot;;IF([.C12]=23;&quot;23&quot;;IF([.C13]=23;&quot;23&quot;;IF([.C14]=23;&quot;23&quot;;IF([.C15]=23;&quot;23&quot;;&quot;&quot;)))))">
            <text:p/>
          </table:table-cell>
          <table:table-cell table:style-name="ce15" table:formula="of:=IF([.C11]=24;&quot;24&quot;;IF([.C12]=24;&quot;24&quot;;IF([.C13]=24;&quot;24&quot;;IF([.C14]=24;&quot;24&quot;;IF([.C15]=24;&quot;24&quot;;&quot;&quot;)))))" office:value-type="string" office:string-value="24">
            <text:p>24</text:p>
          </table:table-cell>
          <table:table-cell table:style-name="ce15" table:formula="of:=IF([.C11]=25;&quot;25&quot;;IF([.C12]=25;&quot;25&quot;;IF([.C13]=25;&quot;25&quot;;IF([.C14]=25;&quot;25&quot;;IF([.C15]=25;&quot;25&quot;;&quot;&quot;)))))">
            <text:p/>
          </table:table-cell>
          <table:table-cell/>
          <table:table-cell table:style-name="ce15" table:formula="of:=IF([.C16]=21;&quot;21&quot;;IF([.C17]=21;&quot;21&quot;;IF([.C18]=21;&quot;21&quot;;IF([.C19]=21;&quot;21&quot;;IF([.C20]=21;&quot;21&quot;;&quot;&quot;)))))">
            <text:p/>
          </table:table-cell>
          <table:table-cell table:style-name="ce15" table:formula="of:=IF([.C16]=22;&quot;22&quot;;IF([.C17]=22;&quot;22&quot;;IF([.C18]=22;&quot;22&quot;;IF([.C19]=22;&quot;22&quot;;IF([.C20]=22;&quot;22&quot;;&quot;&quot;)))))">
            <text:p/>
          </table:table-cell>
          <table:table-cell table:style-name="ce15" table:formula="of:=IF([.C16]=23;&quot;23&quot;;IF([.C17]=23;&quot;23&quot;;IF([.C18]=23;&quot;23&quot;;IF([.C19]=23;&quot;23&quot;;IF([.C20]=23;&quot;23&quot;;&quot;&quot;)))))">
            <text:p/>
          </table:table-cell>
          <table:table-cell table:style-name="ce15" table:formula="of:=IF([.C16]=24;&quot;24&quot;;IF([.C17]=24;&quot;24&quot;;IF([.C18]=24;&quot;24&quot;;IF([.C19]=24;&quot;24&quot;;IF([.C20]=24;&quot;24&quot;;&quot;&quot;)))))">
            <text:p/>
          </table:table-cell>
          <table:table-cell table:style-name="ce15" table:formula="of:=IF([.C16]=25;&quot;25&quot;;IF([.C17]=25;&quot;25&quot;;IF([.C18]=25;&quot;25&quot;;IF([.C19]=25;&quot;25&quot;;IF([.C20]=25;&quot;2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table:formula="of:=RAND()" office:value-type="float" office:value="0.883858599932864">
            <text:p>01</text:p>
          </table:table-cell>
          <table:table-cell table:style-name="ce1" table:formula="of:=INDEX([.$A$1:.$A$50];RANK([.$B18];[.$B$1:.$B$50]);1)" office:value-type="float" office:value="6">
            <text:p>06</text:p>
          </table:table-cell>
          <table:table-cell table:style-name="Default" table:number-columns-repeated="4"/>
          <table:table-cell table:style-name="ce7" office:value-type="string">
            <text:p>#6</text:p>
          </table:table-cell>
          <table:table-cell table:style-name="ce12" table:formula="of:=[.C26]" office:value-type="float" office:value="31">
            <text:p>31</text:p>
          </table:table-cell>
          <table:table-cell table:style-name="ce12" table:formula="of:=[.C27]" office:value-type="float" office:value="13">
            <text:p>13</text:p>
          </table:table-cell>
          <table:table-cell table:style-name="ce12" table:formula="of:=[.C28]" office:value-type="float" office:value="40">
            <text:p>40</text:p>
          </table:table-cell>
          <table:table-cell table:style-name="ce12" table:formula="of:=[.C29]" office:value-type="float" office:value="16">
            <text:p>16</text:p>
          </table:table-cell>
          <table:table-cell table:style-name="ce12" table:formula="of:=[.C30]" office:value-type="float" office:value="28">
            <text:p>28</text:p>
          </table:table-cell>
          <table:table-cell table:style-name="ce19" table:formula="of:=[.G11]" office:value-type="float" office:value="3">
            <text:p>3</text:p>
          </table:table-cell>
          <table:table-cell table:style-name="ce19" table:formula="of:=[.G12]" office:value-type="float" office:value="12">
            <text:p>12</text:p>
          </table:table-cell>
          <table:table-cell/>
          <table:table-cell table:style-name="ce15" table:formula="of:=IF([.C11]=26;&quot;26&quot;;IF([.C12]=26;&quot;26&quot;;IF([.C13]=26;&quot;26&quot;;IF([.C14]=26;&quot;26&quot;;IF([.C15]=26;&quot;26&quot;;&quot;&quot;)))))">
            <text:p/>
          </table:table-cell>
          <table:table-cell table:style-name="ce15" table:formula="of:=IF([.C11]=27;&quot;27&quot;;IF([.C12]=27;&quot;27&quot;;IF([.C13]=27;&quot;27&quot;;IF([.C14]=27;&quot;27&quot;;IF([.C15]=27;&quot;27&quot;;&quot;&quot;)))))">
            <text:p/>
          </table:table-cell>
          <table:table-cell table:style-name="ce15" table:formula="of:=IF([.C11]=28;&quot;28&quot;;IF([.C12]=28;&quot;28&quot;;IF([.C13]=28;&quot;28&quot;;IF([.C14]=28;&quot;28&quot;;IF([.C15]=28;&quot;28&quot;;&quot;&quot;)))))">
            <text:p/>
          </table:table-cell>
          <table:table-cell table:style-name="ce15" table:formula="of:=IF([.C11]=29;&quot;29&quot;;IF([.C12]=29;&quot;29&quot;;IF([.C13]=29;&quot;29&quot;;IF([.C14]=29;&quot;29&quot;;IF([.C15]=29;&quot;29&quot;;&quot;&quot;)))))">
            <text:p/>
          </table:table-cell>
          <table:table-cell table:style-name="ce15" table:formula="of:=IF([.C11]=30;&quot;30&quot;;IF([.C12]=30;&quot;30&quot;;IF([.C13]=30;&quot;30&quot;;IF([.C14]=30;&quot;30&quot;;IF([.C15]=30;&quot;30&quot;;&quot;&quot;)))))" office:value-type="string" office:string-value="30">
            <text:p>30</text:p>
          </table:table-cell>
          <table:table-cell/>
          <table:table-cell table:style-name="ce15" table:formula="of:=IF([.C16]=26;&quot;26&quot;;IF([.C17]=26;&quot;26&quot;;IF([.C18]=26;&quot;26&quot;;IF([.C19]=26;&quot;26&quot;;IF([.C20]=26;&quot;26&quot;;&quot;&quot;)))))">
            <text:p/>
          </table:table-cell>
          <table:table-cell table:style-name="ce15" table:formula="of:=IF([.C16]=27;&quot;27&quot;;IF([.C17]=27;&quot;27&quot;;IF([.C18]=27;&quot;27&quot;;IF([.C19]=27;&quot;27&quot;;IF([.C20]=27;&quot;27&quot;;&quot;&quot;)))))">
            <text:p/>
          </table:table-cell>
          <table:table-cell table:style-name="ce15" table:formula="of:=IF([.C16]=28;&quot;28&quot;;IF([.C17]=28;&quot;28&quot;;IF([.C18]=28;&quot;28&quot;;IF([.C19]=28;&quot;28&quot;;IF([.C20]=28;&quot;28&quot;;&quot;&quot;)))))">
            <text:p/>
          </table:table-cell>
          <table:table-cell table:style-name="ce15" table:formula="of:=IF([.C16]=29;&quot;29&quot;;IF([.C17]=29;&quot;29&quot;;IF([.C18]=29;&quot;29&quot;;IF([.C19]=29;&quot;29&quot;;IF([.C20]=29;&quot;29&quot;;&quot;&quot;)))))">
            <text:p/>
          </table:table-cell>
          <table:table-cell table:style-name="ce15" table:formula="of:=IF([.C16]=30;&quot;30&quot;;IF([.C17]=30;&quot;30&quot;;IF([.C18]=30;&quot;30&quot;;IF([.C19]=30;&quot;30&quot;;IF([.C20]=30;&quot;3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table:formula="of:=RAND()" office:value-type="float" office:value="0.327769512543455">
            <text:p>00</text:p>
          </table:table-cell>
          <table:table-cell table:style-name="ce1" table:formula="of:=INDEX([.$A$1:.$A$50];RANK([.$B19];[.$B$1:.$B$50]);1)" office:value-type="float" office:value="35">
            <text:p>35</text:p>
          </table:table-cell>
          <table:table-cell table:style-name="ce1" table:number-columns-repeated="4"/>
          <table:table-cell table:style-name="ce7" office:value-type="string">
            <text:p>#7</text:p>
          </table:table-cell>
          <table:table-cell table:style-name="ce12" table:formula="of:=[.C31]" office:value-type="float" office:value="45">
            <text:p>45</text:p>
          </table:table-cell>
          <table:table-cell table:style-name="ce12" table:formula="of:=[.C32]" office:value-type="float" office:value="9">
            <text:p>9</text:p>
          </table:table-cell>
          <table:table-cell table:style-name="ce12" table:formula="of:=[.C33]" office:value-type="float" office:value="43">
            <text:p>43</text:p>
          </table:table-cell>
          <table:table-cell table:style-name="ce12" table:formula="of:=[.C34]" office:value-type="float" office:value="12">
            <text:p>12</text:p>
          </table:table-cell>
          <table:table-cell table:style-name="ce12" table:formula="of:=[.C35]" office:value-type="float" office:value="4">
            <text:p>4</text:p>
          </table:table-cell>
          <table:table-cell table:style-name="ce19" table:formula="of:=[.G1]" office:value-type="float" office:value="2">
            <text:p>2</text:p>
          </table:table-cell>
          <table:table-cell table:style-name="ce19" table:formula="of:=[.G3]" office:value-type="float" office:value="1">
            <text:p>1</text:p>
          </table:table-cell>
          <table:table-cell/>
          <table:table-cell table:style-name="ce15" table:formula="of:=IF([.C11]=31;&quot;31&quot;;IF([.C12]=31;&quot;31&quot;;IF([.C13]=31;&quot;31&quot;;IF([.C14]=31;&quot;31&quot;;IF([.C15]=31;&quot;31&quot;;&quot;&quot;)))))">
            <text:p/>
          </table:table-cell>
          <table:table-cell table:style-name="ce15" table:formula="of:=IF([.C11]=32;&quot;32&quot;;IF([.C12]=32;&quot;32&quot;;IF([.C13]=32;&quot;32&quot;;IF([.C14]=32;&quot;32&quot;;IF([.C15]=32;&quot;32&quot;;&quot;&quot;)))))">
            <text:p/>
          </table:table-cell>
          <table:table-cell table:style-name="ce15" table:formula="of:=IF([.C11]=33;&quot;33&quot;;IF([.C12]=33;&quot;33&quot;;IF([.C13]=33;&quot;33&quot;;IF([.C14]=33;&quot;33&quot;;IF([.C15]=33;&quot;33&quot;;&quot;&quot;)))))" office:value-type="string" office:string-value="33">
            <text:p>33</text:p>
          </table:table-cell>
          <table:table-cell table:style-name="ce15" table:formula="of:=IF([.C11]=34;&quot;34&quot;;IF([.C12]=34;&quot;34&quot;;IF([.C13]=34;&quot;34&quot;;IF([.C14]=34;&quot;34&quot;;IF([.C15]=34;&quot;34&quot;;&quot;&quot;)))))">
            <text:p/>
          </table:table-cell>
          <table:table-cell table:style-name="ce15" table:formula="of:=IF([.C11]=35;&quot;35&quot;;IF([.C12]=35;&quot;35&quot;;IF([.C13]=35;&quot;35&quot;;IF([.C14]=35;&quot;35&quot;;IF([.C15]=35;&quot;35&quot;;&quot;&quot;)))))">
            <text:p/>
          </table:table-cell>
          <table:table-cell/>
          <table:table-cell table:style-name="ce15" table:formula="of:=IF([.C16]=31;&quot;31&quot;;IF([.C17]=31;&quot;31&quot;;IF([.C18]=31;&quot;31&quot;;IF([.C19]=31;&quot;31&quot;;IF([.C20]=31;&quot;31&quot;;&quot;&quot;)))))">
            <text:p/>
          </table:table-cell>
          <table:table-cell table:style-name="ce15" table:formula="of:=IF([.C16]=32;&quot;32&quot;;IF([.C17]=32;&quot;32&quot;;IF([.C18]=32;&quot;32&quot;;IF([.C19]=32;&quot;32&quot;;IF([.C20]=32;&quot;32&quot;;&quot;&quot;)))))">
            <text:p/>
          </table:table-cell>
          <table:table-cell table:style-name="ce15" table:formula="of:=IF([.C16]=33;&quot;33&quot;;IF([.C17]=33;&quot;33&quot;;IF([.C18]=33;&quot;33&quot;;IF([.C19]=33;&quot;33&quot;;IF([.C20]=33;&quot;33&quot;;&quot;&quot;)))))">
            <text:p/>
          </table:table-cell>
          <table:table-cell table:style-name="ce15" table:formula="of:=IF([.C16]=34;&quot;34&quot;;IF([.C17]=34;&quot;34&quot;;IF([.C18]=34;&quot;34&quot;;IF([.C19]=34;&quot;34&quot;;IF([.C20]=34;&quot;34&quot;;&quot;&quot;)))))">
            <text:p/>
          </table:table-cell>
          <table:table-cell table:style-name="ce15" table:formula="of:=IF([.C16]=35;&quot;35&quot;;IF([.C17]=35;&quot;35&quot;;IF([.C18]=35;&quot;35&quot;;IF([.C19]=35;&quot;35&quot;;IF([.C20]=35;&quot;35&quot;;&quot;&quot;)))))" office:value-type="string" office:string-value="35">
            <text:p>35</text:p>
          </table:table-cell>
          <table:table-cell table:number-columns-repeated="3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table:formula="of:=RAND()" office:value-type="float" office:value="0.622251132735983">
            <text:p>01</text:p>
          </table:table-cell>
          <table:table-cell table:style-name="ce1" table:formula="of:=INDEX([.$A$1:.$A$50];RANK([.$B20];[.$B$1:.$B$50]);1)" office:value-type="float" office:value="17">
            <text:p>17</text:p>
          </table:table-cell>
          <table:table-cell table:style-name="ce1" table:number-columns-repeated="4"/>
          <table:table-cell table:style-name="ce7" office:value-type="string">
            <text:p>#8</text:p>
          </table:table-cell>
          <table:table-cell table:style-name="ce12" table:formula="of:=[.C36]" office:value-type="float" office:value="2">
            <text:p>2</text:p>
          </table:table-cell>
          <table:table-cell table:style-name="ce12" table:formula="of:=[.C37]" office:value-type="float" office:value="14">
            <text:p>14</text:p>
          </table:table-cell>
          <table:table-cell table:style-name="ce12" table:formula="of:=[.C38]" office:value-type="float" office:value="5">
            <text:p>5</text:p>
          </table:table-cell>
          <table:table-cell table:style-name="ce12" table:formula="of:=[.C39]" office:value-type="float" office:value="20">
            <text:p>20</text:p>
          </table:table-cell>
          <table:table-cell table:style-name="ce12" table:formula="of:=[.C40]" office:value-type="float" office:value="46">
            <text:p>46</text:p>
          </table:table-cell>
          <table:table-cell table:style-name="ce19" table:formula="of:=[.G1]" office:value-type="float" office:value="2">
            <text:p>2</text:p>
          </table:table-cell>
          <table:table-cell table:style-name="ce19" table:formula="of:=[.G4]" office:value-type="float" office:value="6">
            <text:p>6</text:p>
          </table:table-cell>
          <table:table-cell/>
          <table:table-cell table:style-name="ce15" table:formula="of:=IF([.C11]=36;&quot;36&quot;;IF([.C12]=36;&quot;36&quot;;IF([.C13]=36;&quot;36&quot;;IF([.C14]=36;&quot;36&quot;;IF([.C15]=36;&quot;36&quot;;&quot;&quot;)))))">
            <text:p/>
          </table:table-cell>
          <table:table-cell table:style-name="ce15" table:formula="of:=IF([.C11]=37;&quot;37&quot;;IF([.C12]=37;&quot;37&quot;;IF([.C13]=37;&quot;37&quot;;IF([.C14]=37;&quot;37&quot;;IF([.C15]=37;&quot;37&quot;;&quot;&quot;)))))">
            <text:p/>
          </table:table-cell>
          <table:table-cell table:style-name="ce15" table:formula="of:=IF([.C11]=38;&quot;38&quot;;IF([.C12]=38;&quot;38&quot;;IF([.C13]=38;&quot;38&quot;;IF([.C14]=38;&quot;38&quot;;IF([.C15]=38;&quot;38&quot;;&quot;&quot;)))))">
            <text:p/>
          </table:table-cell>
          <table:table-cell table:style-name="ce15" table:formula="of:=IF([.C11]=39;&quot;39&quot;;IF([.C12]=39;&quot;39&quot;;IF([.C13]=39;&quot;39&quot;;IF([.C14]=39;&quot;39&quot;;IF([.C15]=39;&quot;39&quot;;&quot;&quot;)))))">
            <text:p/>
          </table:table-cell>
          <table:table-cell table:style-name="ce15" table:formula="of:=IF([.C11]=40;&quot;40&quot;;IF([.C12]=40;&quot;40&quot;;IF([.C13]=40;&quot;40&quot;;IF([.C14]=40;&quot;40&quot;;IF([.C15]=40;&quot;40&quot;;&quot;&quot;)))))">
            <text:p/>
          </table:table-cell>
          <table:table-cell/>
          <table:table-cell table:style-name="ce15" table:formula="of:=IF([.C16]=36;&quot;36&quot;;IF([.C17]=36;&quot;36&quot;;IF([.C18]=36;&quot;36&quot;;IF([.C19]=36;&quot;36&quot;;IF([.C20]=36;&quot;36&quot;;&quot;&quot;)))))">
            <text:p/>
          </table:table-cell>
          <table:table-cell table:style-name="ce15" table:formula="of:=IF([.C16]=37;&quot;37&quot;;IF([.C17]=37;&quot;37&quot;;IF([.C18]=37;&quot;37&quot;;IF([.C19]=37;&quot;37&quot;;IF([.C20]=37;&quot;37&quot;;&quot;&quot;)))))">
            <text:p/>
          </table:table-cell>
          <table:table-cell table:style-name="ce15" table:formula="of:=IF([.C16]=38;&quot;38&quot;;IF([.C17]=38;&quot;38&quot;;IF([.C18]=38;&quot;38&quot;;IF([.C19]=38;&quot;38&quot;;IF([.C20]=38;&quot;38&quot;;&quot;&quot;)))))">
            <text:p/>
          </table:table-cell>
          <table:table-cell table:style-name="ce15" table:formula="of:=IF([.C16]=39;&quot;39&quot;;IF([.C17]=39;&quot;39&quot;;IF([.C18]=39;&quot;39&quot;;IF([.C19]=39;&quot;39&quot;;IF([.C20]=39;&quot;39&quot;;&quot;&quot;)))))">
            <text:p/>
          </table:table-cell>
          <table:table-cell table:style-name="ce15" table:formula="of:=IF([.C16]=40;&quot;40&quot;;IF([.C17]=40;&quot;40&quot;;IF([.C18]=40;&quot;40&quot;;IF([.C19]=40;&quot;40&quot;;IF([.C20]=40;&quot;4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table:formula="of:=RAND()" office:value-type="float" office:value="0.28409600420855">
            <text:p>00</text:p>
          </table:table-cell>
          <table:table-cell table:style-name="ce1" table:formula="of:=INDEX([.$A$1:.$A$50];RANK([.$B21];[.$B$1:.$B$50]);1)" office:value-type="float" office:value="37">
            <text:p>37</text:p>
          </table:table-cell>
          <table:table-cell table:style-name="ce1" table:number-columns-repeated="4"/>
          <table:table-cell table:style-name="ce7" office:value-type="string">
            <text:p>#9</text:p>
          </table:table-cell>
          <table:table-cell table:style-name="ce12" table:formula="of:=[.C41]" office:value-type="float" office:value="10">
            <text:p>10</text:p>
          </table:table-cell>
          <table:table-cell table:style-name="ce12" table:formula="of:=[.C42]" office:value-type="float" office:value="7">
            <text:p>7</text:p>
          </table:table-cell>
          <table:table-cell table:style-name="ce12" table:formula="of:=[.C43]" office:value-type="float" office:value="27">
            <text:p>27</text:p>
          </table:table-cell>
          <table:table-cell table:style-name="ce12" table:formula="of:=[.C44]" office:value-type="float" office:value="25">
            <text:p>25</text:p>
          </table:table-cell>
          <table:table-cell table:style-name="ce12" table:formula="of:=[.C45]" office:value-type="float" office:value="47">
            <text:p>47</text:p>
          </table:table-cell>
          <table:table-cell table:style-name="ce19" table:formula="of:=[.G2]" office:value-type="float" office:value="7">
            <text:p>7</text:p>
          </table:table-cell>
          <table:table-cell table:style-name="ce19" table:formula="of:=[.G3]" office:value-type="float" office:value="1">
            <text:p>1</text:p>
          </table:table-cell>
          <table:table-cell/>
          <table:table-cell table:style-name="ce15" table:formula="of:=IF([.C11]=41;&quot;41&quot;;IF([.C12]=41;&quot;41&quot;;IF([.C13]=41;&quot;41&quot;;IF([.C14]=41;&quot;41&quot;;IF([.C15]=41;&quot;41&quot;;&quot;&quot;)))))">
            <text:p/>
          </table:table-cell>
          <table:table-cell table:style-name="ce15" table:formula="of:=IF([.C11]=42;&quot;42&quot;;IF([.C12]=42;&quot;42&quot;;IF([.C13]=42;&quot;42&quot;;IF([.C14]=42;&quot;42&quot;;IF([.C15]=42;&quot;42&quot;;&quot;&quot;)))))">
            <text:p/>
          </table:table-cell>
          <table:table-cell table:style-name="ce15" table:formula="of:=IF([.C11]=43;&quot;43&quot;;IF([.C12]=43;&quot;43&quot;;IF([.C13]=43;&quot;43&quot;;IF([.C14]=43;&quot;43&quot;;IF([.C15]=43;&quot;43&quot;;&quot;&quot;)))))">
            <text:p/>
          </table:table-cell>
          <table:table-cell table:style-name="ce15" table:formula="of:=IF([.C11]=44;&quot;44&quot;;IF([.C12]=44;&quot;44&quot;;IF([.C13]=44;&quot;44&quot;;IF([.C14]=44;&quot;44&quot;;IF([.C15]=44;&quot;44&quot;;&quot;&quot;)))))">
            <text:p/>
          </table:table-cell>
          <table:table-cell table:style-name="ce15" table:formula="of:=IF([.C11]=45;&quot;45&quot;;IF([.C12]=45;&quot;45&quot;;IF([.C13]=45;&quot;45&quot;;IF([.C14]=45;&quot;45&quot;;IF([.C15]=45;&quot;45&quot;;&quot;&quot;)))))">
            <text:p/>
          </table:table-cell>
          <table:table-cell/>
          <table:table-cell table:style-name="ce15" table:formula="of:=IF([.C16]=41;&quot;41&quot;;IF([.C17]=41;&quot;41&quot;;IF([.C18]=41;&quot;41&quot;;IF([.C19]=41;&quot;41&quot;;IF([.C20]=41;&quot;41&quot;;&quot;&quot;)))))">
            <text:p/>
          </table:table-cell>
          <table:table-cell table:style-name="ce15" table:formula="of:=IF([.C16]=42;&quot;42&quot;;IF([.C17]=42;&quot;42&quot;;IF([.C18]=42;&quot;42&quot;;IF([.C19]=42;&quot;42&quot;;IF([.C20]=42;&quot;42&quot;;&quot;&quot;)))))">
            <text:p/>
          </table:table-cell>
          <table:table-cell table:style-name="ce15" table:formula="of:=IF([.C16]=43;&quot;43&quot;;IF([.C17]=43;&quot;43&quot;;IF([.C18]=43;&quot;43&quot;;IF([.C19]=43;&quot;43&quot;;IF([.C20]=43;&quot;43&quot;;&quot;&quot;)))))">
            <text:p/>
          </table:table-cell>
          <table:table-cell table:style-name="ce15" table:formula="of:=IF([.C16]=44;&quot;44&quot;;IF([.C17]=44;&quot;44&quot;;IF([.C18]=44;&quot;44&quot;;IF([.C19]=44;&quot;44&quot;;IF([.C20]=44;&quot;44&quot;;&quot;&quot;)))))">
            <text:p/>
          </table:table-cell>
          <table:table-cell table:style-name="ce15" table:formula="of:=IF([.C16]=45;&quot;45&quot;;IF([.C17]=45;&quot;45&quot;;IF([.C18]=45;&quot;45&quot;;IF([.C19]=45;&quot;45&quot;;IF([.C20]=45;&quot;4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table:formula="of:=RAND()" office:value-type="float" office:value="0.856094393879175">
            <text:p>01</text:p>
          </table:table-cell>
          <table:table-cell table:style-name="ce1" table:formula="of:=INDEX([.$A$1:.$A$50];RANK([.$B22];[.$B$1:.$B$50]);1)" office:value-type="float" office:value="8">
            <text:p>08</text:p>
          </table:table-cell>
          <table:table-cell table:style-name="ce1" table:number-columns-repeated="4"/>
          <table:table-cell table:style-name="ce7" office:value-type="string">
            <text:p>#10</text:p>
          </table:table-cell>
          <table:table-cell table:style-name="ce12" table:formula="of:=[.C46]" office:value-type="float" office:value="34">
            <text:p>34</text:p>
          </table:table-cell>
          <table:table-cell table:style-name="ce12" table:formula="of:=[.C47]" office:value-type="float" office:value="18">
            <text:p>18</text:p>
          </table:table-cell>
          <table:table-cell table:style-name="ce12" table:formula="of:=[.C48]" office:value-type="float" office:value="39">
            <text:p>39</text:p>
          </table:table-cell>
          <table:table-cell table:style-name="ce12" table:formula="of:=[.C49]" office:value-type="float" office:value="11">
            <text:p>11</text:p>
          </table:table-cell>
          <table:table-cell table:style-name="ce12" table:formula="of:=[.C50]" office:value-type="float" office:value="42">
            <text:p>42</text:p>
          </table:table-cell>
          <table:table-cell table:style-name="ce19" table:formula="of:=[.G2]" office:value-type="float" office:value="7">
            <text:p>7</text:p>
          </table:table-cell>
          <table:table-cell table:style-name="ce19" table:formula="of:=[.G4]" office:value-type="float" office:value="6">
            <text:p>6</text:p>
          </table:table-cell>
          <table:table-cell/>
          <table:table-cell table:style-name="ce15" table:formula="of:=IF([.C11]=46;&quot;46&quot;;IF([.C12]=46;&quot;46&quot;;IF([.C13]=46;&quot;46&quot;;IF([.C14]=46;&quot;46&quot;;IF([.C15]=46;&quot;46&quot;;&quot;&quot;)))))">
            <text:p/>
          </table:table-cell>
          <table:table-cell table:style-name="ce15" table:formula="of:=IF([.C11]=47;&quot;47&quot;;IF([.C12]=47;&quot;47&quot;;IF([.C13]=47;&quot;47&quot;;IF([.C14]=47;&quot;47&quot;;IF([.C15]=47;&quot;47&quot;;&quot;&quot;)))))">
            <text:p/>
          </table:table-cell>
          <table:table-cell table:style-name="ce15" table:formula="of:=IF([.C11]=48;&quot;48&quot;;IF([.C12]=48;&quot;48&quot;;IF([.C13]=48;&quot;48&quot;;IF([.C14]=48;&quot;48&quot;;IF([.C15]=48;&quot;48&quot;;&quot;&quot;)))))">
            <text:p/>
          </table:table-cell>
          <table:table-cell table:style-name="ce15" table:formula="of:=IF([.C11]=49;&quot;49&quot;;IF([.C12]=49;&quot;49&quot;;IF([.C13]=49;&quot;49&quot;;IF([.C14]=49;&quot;49&quot;;IF([.C15]=49;&quot;49&quot;;&quot;&quot;)))))">
            <text:p/>
          </table:table-cell>
          <table:table-cell table:style-name="ce15" table:formula="of:=IF([.C11]=50;&quot;50&quot;;IF([.C12]=50;&quot;50&quot;;IF([.C13]=50;&quot;50&quot;;IF([.C14]=50;&quot;50&quot;;IF([.C15]=50;&quot;50&quot;;&quot;&quot;)))))" office:value-type="string" office:string-value="50">
            <text:p>50</text:p>
          </table:table-cell>
          <table:table-cell/>
          <table:table-cell table:style-name="ce15" table:formula="of:=IF([.C16]=46;&quot;46&quot;;IF([.C17]=46;&quot;46&quot;;IF([.C18]=46;&quot;46&quot;;IF([.C19]=46;&quot;46&quot;;IF([.C20]=46;&quot;46&quot;;&quot;&quot;)))))">
            <text:p/>
          </table:table-cell>
          <table:table-cell table:style-name="ce15" table:formula="of:=IF([.C16]=47;&quot;47&quot;;IF([.C17]=47;&quot;47&quot;;IF([.C18]=47;&quot;47&quot;;IF([.C19]=47;&quot;47&quot;;IF([.C20]=47;&quot;47&quot;;&quot;&quot;)))))">
            <text:p/>
          </table:table-cell>
          <table:table-cell table:style-name="ce15" table:formula="of:=IF([.C16]=48;&quot;48&quot;;IF([.C17]=48;&quot;48&quot;;IF([.C18]=48;&quot;48&quot;;IF([.C19]=48;&quot;48&quot;;IF([.C20]=48;&quot;48&quot;;&quot;&quot;)))))">
            <text:p/>
          </table:table-cell>
          <table:table-cell table:style-name="ce15" table:formula="of:=IF([.C16]=49;&quot;49&quot;;IF([.C17]=49;&quot;49&quot;;IF([.C18]=49;&quot;49&quot;;IF([.C19]=49;&quot;49&quot;;IF([.C20]=49;&quot;49&quot;;&quot;&quot;)))))" office:value-type="string" office:string-value="49">
            <text:p>49</text:p>
          </table:table-cell>
          <table:table-cell table:style-name="ce15" table:formula="of:=IF([.C16]=50;&quot;50&quot;;IF([.C17]=50;&quot;50&quot;;IF([.C18]=50;&quot;50&quot;;IF([.C19]=50;&quot;50&quot;;IF([.C20]=50;&quot;5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table:formula="of:=RAND()" office:value-type="float" office:value="0.545648552011699">
            <text:p>01</text:p>
          </table:table-cell>
          <table:table-cell table:style-name="ce1" table:formula="of:=INDEX([.$A$1:.$A$50];RANK([.$B23];[.$B$1:.$B$50]);1)" office:value-type="float" office:value="23">
            <text:p>23</text:p>
          </table:table-cell>
          <table:table-cell table:style-name="ce1" table:number-columns-repeated="4"/>
          <table:table-cell table:number-columns-repeated="9"/>
          <table:table-cell table:style-name="ce16" office:value-type="string">
            <text:p>Etoiles grille 3 <text:s/>:</text:p>
          </table:table-cell>
          <table:table-cell table:style-name="ce17"/>
          <table:table-cell table:style-name="ce18"/>
          <table:table-cell table:style-name="ce17" table:formula="of:=[.G5]" office:value-type="float" office:value="4">
            <text:p>4</text:p>
          </table:table-cell>
          <table:table-cell table:style-name="ce21" table:formula="of:=[.G6]" office:value-type="float" office:value="5">
            <text:p>5</text:p>
          </table:table-cell>
          <table:table-cell/>
          <table:table-cell table:style-name="ce16" office:value-type="string">
            <text:p>Etoiles grille 4 <text:s/>:</text:p>
          </table:table-cell>
          <table:table-cell table:style-name="ce17"/>
          <table:table-cell table:style-name="ce18"/>
          <table:table-cell table:style-name="ce17" table:formula="of:=[.G7]" office:value-type="float" office:value="8">
            <text:p>8</text:p>
          </table:table-cell>
          <table:table-cell table:style-name="ce21" table:formula="of:=[.G8]" office:value-type="float" office:value="9">
            <text:p>9</text:p>
          </table:table-cell>
          <table:table-cell table:number-columns-repeated="37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table:formula="of:=RAND()" office:value-type="float" office:value="0.934100869810209">
            <text:p>01</text:p>
          </table:table-cell>
          <table:table-cell table:style-name="ce1" table:formula="of:=INDEX([.$A$1:.$A$50];RANK([.$B24];[.$B$1:.$B$50]);1)" office:value-type="float" office:value="3">
            <text:p>03</text:p>
          </table:table-cell>
          <table:table-cell table:style-name="ce1" table:number-columns-repeated="4"/>
          <table:table-cell table:style-name="ce8" office:value-type="string">
            <text:p>Jeu #</text:p>
          </table:table-cell>
          <table:table-cell table:style-name="ce13" table:formula="of:=[.C1]" office:value-type="float" office:value="1">
            <text:p>1</text:p>
          </table:table-cell>
          <table:table-cell table:style-name="ce13" table:number-columns-repeated="6"/>
          <table:table-cell table:style-name="ce23"/>
          <table:table-cell table:style-name="ce13" table:number-columns-repeated="4"/>
          <table:table-cell table:number-columns-repeated="44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table:formula="of:=RAND()" office:value-type="float" office:value="0.596654725959525">
            <text:p>01</text:p>
          </table:table-cell>
          <table:table-cell table:style-name="ce1" table:formula="of:=INDEX([.$A$1:.$A$50];RANK([.$B25];[.$B$1:.$B$50]);1)" office:value-type="float" office:value="19">
            <text:p>19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1;&quot;1&quot;;IF([.C22]=1;&quot;1&quot;;IF([.C23]=1;&quot;1&quot;;IF([.C24]=1;&quot;1&quot;;IF([.C25]=1;&quot;1&quot;;&quot;&quot;)))))">
            <text:p/>
          </table:table-cell>
          <table:table-cell table:style-name="ce15" table:formula="of:=IF([.C21]=2;&quot;2&quot;;IF([.C22]=2;&quot;2&quot;;IF([.C23]=2;&quot;2&quot;;IF([.C24]=2;&quot;2&quot;;IF([.C25]=2;&quot;2&quot;;&quot;&quot;)))))">
            <text:p/>
          </table:table-cell>
          <table:table-cell table:style-name="ce15" table:formula="of:=IF([.C21]=3;&quot;3&quot;;IF([.C22]=3;&quot;3&quot;;IF([.C23]=3;&quot;3&quot;;IF([.C24]=3;&quot;3&quot;;IF([.C25]=3;&quot;3&quot;;&quot;&quot;)))))" office:value-type="string" office:string-value="3">
            <text:p>3</text:p>
          </table:table-cell>
          <table:table-cell table:style-name="ce15" table:formula="of:=IF([.C21]=4;&quot;4&quot;;IF([.C22]=4;&quot;4&quot;;IF([.C23]=4;&quot;4&quot;;IF([.C24]=4;&quot;4&quot;;IF([.C25]=4;&quot;4&quot;;&quot;&quot;)))))">
            <text:p/>
          </table:table-cell>
          <table:table-cell table:style-name="ce15" table:formula="of:=IF([.C21]=5;&quot;5&quot;;IF([.C22]=5;&quot;5&quot;;IF([.C23]=5;&quot;5&quot;;IF([.C24]=5;&quot;5&quot;;IF([.C25]=5;&quot;5&quot;;&quot;&quot;)))))">
            <text:p/>
          </table:table-cell>
          <table:table-cell table:style-name="ce13"/>
          <table:table-cell table:style-name="ce15" table:formula="of:=IF([.C26]=1;&quot;1&quot;;IF([.C27]=1;&quot;1&quot;;IF([.C28]=1;&quot;1&quot;;IF([.C29]=1;&quot;1&quot;;IF([.C30]=1;&quot;1&quot;;&quot;&quot;)))))">
            <text:p/>
          </table:table-cell>
          <table:table-cell table:style-name="ce15" table:formula="of:=IF([.C26]=2;&quot;2&quot;;IF([.C27]=2;&quot;2&quot;;IF([.C28]=2;&quot;2&quot;;IF([.C29]=2;&quot;2&quot;;IF([.C30]=2;&quot;2&quot;;&quot;&quot;)))))">
            <text:p/>
          </table:table-cell>
          <table:table-cell table:style-name="ce15" table:formula="of:=IF([.C26]=3;&quot;3&quot;;IF([.C27]=3;&quot;3&quot;;IF([.C28]=3;&quot;3&quot;;IF([.C29]=3;&quot;3&quot;;IF([.C30]=3;&quot;3&quot;;&quot;&quot;)))))">
            <text:p/>
          </table:table-cell>
          <table:table-cell table:style-name="ce15" table:formula="of:=IF([.C26]=4;&quot;4&quot;;IF([.C27]=4;&quot;4&quot;;IF([.C28]=4;&quot;4&quot;;IF([.C29]=4;&quot;4&quot;;IF([.C30]=4;&quot;4&quot;;&quot;&quot;)))))">
            <text:p/>
          </table:table-cell>
          <table:table-cell table:style-name="ce15" table:formula="of:=IF([.C26]=5;&quot;5&quot;;IF([.C27]=5;&quot;5&quot;;IF([.C28]=5;&quot;5&quot;;IF([.C29]=5;&quot;5&quot;;IF([.C30]=5;&quot;5&quot;;&quot;&quot;)))))">
            <text:p/>
          </table:table-cell>
          <table:table-cell table:style-name="Default"/>
          <table:table-cell table:style-name="ce15" table:formula="of:=IF([.C31]=1;&quot;1&quot;;IF([.C32]=1;&quot;1&quot;;IF([.C33]=1;&quot;1&quot;;IF([.C34]=1;&quot;1&quot;;IF([.C35]=1;&quot;1&quot;;&quot;&quot;)))))">
            <text:p/>
          </table:table-cell>
          <table:table-cell table:style-name="ce15" table:formula="of:=IF([.C31]=2;&quot;2&quot;;IF([.C32]=2;&quot;2&quot;;IF([.C33]=2;&quot;2&quot;;IF([.C34]=2;&quot;2&quot;;IF([.C35]=2;&quot;2&quot;;&quot;&quot;)))))">
            <text:p/>
          </table:table-cell>
          <table:table-cell table:style-name="ce15" table:formula="of:=IF([.C31]=3;&quot;3&quot;;IF([.C32]=3;&quot;3&quot;;IF([.C33]=3;&quot;3&quot;;IF([.C34]=3;&quot;3&quot;;IF([.C35]=3;&quot;3&quot;;&quot;&quot;)))))">
            <text:p/>
          </table:table-cell>
          <table:table-cell table:style-name="ce15" table:formula="of:=IF([.C31]=4;&quot;4&quot;;IF([.C32]=4;&quot;4&quot;;IF([.C33]=4;&quot;4&quot;;IF([.C34]=4;&quot;4&quot;;IF([.C35]=4;&quot;4&quot;;&quot;&quot;)))))" office:value-type="string" office:string-value="4">
            <text:p>4</text:p>
          </table:table-cell>
          <table:table-cell table:style-name="ce15" table:formula="of:=IF([.C31]=5;&quot;5&quot;;IF([.C32]=5;&quot;5&quot;;IF([.C33]=5;&quot;5&quot;;IF([.C34]=5;&quot;5&quot;;IF([.C35]=5;&quot;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table:formula="of:=RAND()" office:value-type="float" office:value="0.424536031903699">
            <text:p>00</text:p>
          </table:table-cell>
          <table:table-cell table:style-name="ce1" table:formula="of:=INDEX([.$A$1:.$A$50];RANK([.$B26];[.$B$1:.$B$50]);1)" office:value-type="float" office:value="31">
            <text:p>31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6;&quot;6&quot;;IF([.C22]=6;&quot;6&quot;;IF([.C23]=6;&quot;6&quot;;IF([.C24]=6;&quot;6&quot;;IF([.C25]=6;&quot;6&quot;;&quot;&quot;)))))">
            <text:p/>
          </table:table-cell>
          <table:table-cell table:style-name="ce15" table:formula="of:=IF([.C21]=7;&quot;7&quot;;IF([.C22]=7;&quot;7&quot;;IF([.C23]=7;&quot;7&quot;;IF([.C24]=7;&quot;7&quot;;IF([.C25]=7;&quot;7&quot;;&quot;&quot;)))))">
            <text:p/>
          </table:table-cell>
          <table:table-cell table:style-name="ce15" table:formula="of:=IF([.C21]=8;&quot;8&quot;;IF([.C22]=8;&quot;8&quot;;IF([.C23]=8;&quot;8&quot;;IF([.C24]=8;&quot;8&quot;;IF([.C25]=8;&quot;8&quot;;&quot;&quot;)))))" office:value-type="string" office:string-value="8">
            <text:p>8</text:p>
          </table:table-cell>
          <table:table-cell table:style-name="ce15" table:formula="of:=IF([.C21]=9;&quot;9&quot;;IF([.C22]=9;&quot;9&quot;;IF([.C23]=9;&quot;9&quot;;IF([.C24]=9;&quot;9&quot;;IF([.C25]=9;&quot;9&quot;;&quot;&quot;)))))">
            <text:p/>
          </table:table-cell>
          <table:table-cell table:style-name="ce15" table:formula="of:=IF([.C21]=10;&quot;10&quot;;IF([.C22]=10;&quot;10&quot;;IF([.C23]=10;&quot;10&quot;;IF([.C24]=10;&quot;10&quot;;IF([.C25]=10;&quot;10&quot;;&quot;&quot;)))))">
            <text:p/>
          </table:table-cell>
          <table:table-cell table:style-name="ce13"/>
          <table:table-cell table:style-name="ce15" table:formula="of:=IF([.C26]=6;&quot;6&quot;;IF([.C27]=6;&quot;6&quot;;IF([.C28]=6;&quot;6&quot;;IF([.C29]=6;&quot;6&quot;;IF([.C30]=6;&quot;6&quot;;&quot;&quot;)))))">
            <text:p/>
          </table:table-cell>
          <table:table-cell table:style-name="ce15" table:formula="of:=IF([.C26]=7;&quot;7&quot;;IF([.C27]=7;&quot;7&quot;;IF([.C28]=7;&quot;7&quot;;IF([.C29]=7;&quot;7&quot;;IF([.C30]=7;&quot;7&quot;;&quot;&quot;)))))">
            <text:p/>
          </table:table-cell>
          <table:table-cell table:style-name="ce15" table:formula="of:=IF([.C26]=8;&quot;8&quot;;IF([.C27]=8;&quot;8&quot;;IF([.C28]=8;&quot;8&quot;;IF([.C29]=8;&quot;8&quot;;IF([.C30]=8;&quot;8&quot;;&quot;&quot;)))))">
            <text:p/>
          </table:table-cell>
          <table:table-cell table:style-name="ce15" table:formula="of:=IF([.C26]=9;&quot;9&quot;;IF([.C27]=9;&quot;9&quot;;IF([.C28]=9;&quot;9&quot;;IF([.C29]=9;&quot;9&quot;;IF([.C30]=9;&quot;9&quot;;&quot;&quot;)))))">
            <text:p/>
          </table:table-cell>
          <table:table-cell table:style-name="ce15" table:formula="of:=IF([.C26]=10;&quot;10&quot;;IF([.C27]=10;&quot;10&quot;;IF([.C28]=10;&quot;10&quot;;IF([.C29]=10;&quot;10&quot;;IF([.C30]=10;&quot;10&quot;;&quot;&quot;)))))">
            <text:p/>
          </table:table-cell>
          <table:table-cell table:style-name="Default"/>
          <table:table-cell table:style-name="ce15" table:formula="of:=IF([.C31]=6;&quot;6&quot;;IF([.C32]=6;&quot;6&quot;;IF([.C33]=6;&quot;6&quot;;IF([.C34]=6;&quot;6&quot;;IF([.C35]=6;&quot;6&quot;;&quot;&quot;)))))">
            <text:p/>
          </table:table-cell>
          <table:table-cell table:style-name="ce15" table:formula="of:=IF([.C31]=7;&quot;7&quot;;IF([.C32]=7;&quot;7&quot;;IF([.C33]=7;&quot;7&quot;;IF([.C34]=7;&quot;7&quot;;IF([.C35]=7;&quot;7&quot;;&quot;&quot;)))))">
            <text:p/>
          </table:table-cell>
          <table:table-cell table:style-name="ce15" table:formula="of:=IF([.C31]=8;&quot;8&quot;;IF([.C32]=8;&quot;8&quot;;IF([.C33]=8;&quot;8&quot;;IF([.C34]=8;&quot;8&quot;;IF([.C35]=8;&quot;8&quot;;&quot;&quot;)))))">
            <text:p/>
          </table:table-cell>
          <table:table-cell table:style-name="ce15" table:formula="of:=IF([.C31]=9;&quot;9&quot;;IF([.C32]=9;&quot;9&quot;;IF([.C33]=9;&quot;9&quot;;IF([.C34]=9;&quot;9&quot;;IF([.C35]=9;&quot;9&quot;;&quot;&quot;)))))" office:value-type="string" office:string-value="9">
            <text:p>9</text:p>
          </table:table-cell>
          <table:table-cell table:style-name="ce15" table:formula="of:=IF([.C31]=10;&quot;10&quot;;IF([.C32]=10;&quot;10&quot;;IF([.C33]=10;&quot;10&quot;;IF([.C34]=10;&quot;10&quot;;IF([.C35]=10;&quot;1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table:formula="of:=RAND()" office:value-type="float" office:value="0.779178634285927">
            <text:p>01</text:p>
          </table:table-cell>
          <table:table-cell table:style-name="ce1" table:formula="of:=INDEX([.$A$1:.$A$50];RANK([.$B27];[.$B$1:.$B$50]);1)" office:value-type="float" office:value="13">
            <text:p>13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11;&quot;11&quot;;IF([.C22]=11;&quot;11&quot;;IF([.C23]=11;&quot;11&quot;;IF([.C24]=11;&quot;11&quot;;IF([.C25]=11;&quot;11&quot;;&quot;&quot;)))))">
            <text:p/>
          </table:table-cell>
          <table:table-cell table:style-name="ce15" table:formula="of:=IF([.C21]=12;&quot;12&quot;;IF([.C22]=12;&quot;12&quot;;IF([.C23]=12;&quot;12&quot;;IF([.C24]=12;&quot;12&quot;;IF([.C25]=12;&quot;12&quot;;&quot;&quot;)))))">
            <text:p/>
          </table:table-cell>
          <table:table-cell table:style-name="ce15" table:formula="of:=IF([.C21]=13;&quot;13&quot;;IF([.C22]=13;&quot;13&quot;;IF([.C23]=13;&quot;13&quot;;IF([.C24]=13;&quot;13&quot;;IF([.C25]=13;&quot;13&quot;;&quot;&quot;)))))">
            <text:p/>
          </table:table-cell>
          <table:table-cell table:style-name="ce15" table:formula="of:=IF([.C21]=14;&quot;14&quot;;IF([.C22]=14;&quot;14&quot;;IF([.C23]=14;&quot;14&quot;;IF([.C24]=14;&quot;14&quot;;IF([.C25]=14;&quot;14&quot;;&quot;&quot;)))))">
            <text:p/>
          </table:table-cell>
          <table:table-cell table:style-name="ce15" table:formula="of:=IF([.C21]=15;&quot;15&quot;;IF([.C22]=15;&quot;15&quot;;IF([.C23]=15;&quot;15&quot;;IF([.C24]=15;&quot;15&quot;;IF([.C25]=15;&quot;15&quot;;&quot;&quot;)))))">
            <text:p/>
          </table:table-cell>
          <table:table-cell table:style-name="ce13"/>
          <table:table-cell table:style-name="ce15" table:formula="of:=IF([.C26]=11;&quot;11&quot;;IF([.C27]=11;&quot;11&quot;;IF([.C28]=11;&quot;11&quot;;IF([.C29]=11;&quot;11&quot;;IF([.C30]=11;&quot;11&quot;;&quot;&quot;)))))">
            <text:p/>
          </table:table-cell>
          <table:table-cell table:style-name="ce15" table:formula="of:=IF([.C26]=12;&quot;12&quot;;IF([.C27]=12;&quot;12&quot;;IF([.C28]=12;&quot;12&quot;;IF([.C29]=12;&quot;12&quot;;IF([.C30]=12;&quot;12&quot;;&quot;&quot;)))))">
            <text:p/>
          </table:table-cell>
          <table:table-cell table:style-name="ce15" table:formula="of:=IF([.C26]=13;&quot;13&quot;;IF([.C27]=13;&quot;13&quot;;IF([.C28]=13;&quot;13&quot;;IF([.C29]=13;&quot;13&quot;;IF([.C30]=13;&quot;13&quot;;&quot;&quot;)))))" office:value-type="string" office:string-value="13">
            <text:p>13</text:p>
          </table:table-cell>
          <table:table-cell table:style-name="ce15" table:formula="of:=IF([.C26]=14;&quot;14&quot;;IF([.C27]=14;&quot;14&quot;;IF([.C28]=14;&quot;14&quot;;IF([.C29]=14;&quot;14&quot;;IF([.C30]=14;&quot;14&quot;;&quot;&quot;)))))">
            <text:p/>
          </table:table-cell>
          <table:table-cell table:style-name="ce15" table:formula="of:=IF([.C26]=15;&quot;15&quot;;IF([.C27]=15;&quot;15&quot;;IF([.C28]=15;&quot;15&quot;;IF([.C29]=15;&quot;15&quot;;IF([.C30]=15;&quot;15&quot;;&quot;&quot;)))))">
            <text:p/>
          </table:table-cell>
          <table:table-cell table:style-name="Default"/>
          <table:table-cell table:style-name="ce15" table:formula="of:=IF([.C31]=11;&quot;11&quot;;IF([.C32]=11;&quot;11&quot;;IF([.C33]=11;&quot;11&quot;;IF([.C34]=11;&quot;11&quot;;IF([.C35]=11;&quot;11&quot;;&quot;&quot;)))))">
            <text:p/>
          </table:table-cell>
          <table:table-cell table:style-name="ce15" table:formula="of:=IF([.C31]=12;&quot;12&quot;;IF([.C32]=12;&quot;12&quot;;IF([.C33]=12;&quot;12&quot;;IF([.C34]=12;&quot;12&quot;;IF([.C35]=12;&quot;12&quot;;&quot;&quot;)))))" office:value-type="string" office:string-value="12">
            <text:p>12</text:p>
          </table:table-cell>
          <table:table-cell table:style-name="ce15" table:formula="of:=IF([.C31]=13;&quot;13&quot;;IF([.C32]=13;&quot;13&quot;;IF([.C33]=13;&quot;13&quot;;IF([.C34]=13;&quot;13&quot;;IF([.C35]=13;&quot;13&quot;;&quot;&quot;)))))">
            <text:p/>
          </table:table-cell>
          <table:table-cell table:style-name="ce15" table:formula="of:=IF([.C31]=14;&quot;14&quot;;IF([.C32]=14;&quot;14&quot;;IF([.C33]=14;&quot;14&quot;;IF([.C34]=14;&quot;14&quot;;IF([.C35]=14;&quot;14&quot;;&quot;&quot;)))))">
            <text:p/>
          </table:table-cell>
          <table:table-cell table:style-name="ce15" table:formula="of:=IF([.C31]=15;&quot;15&quot;;IF([.C32]=15;&quot;15&quot;;IF([.C33]=15;&quot;15&quot;;IF([.C34]=15;&quot;15&quot;;IF([.C35]=15;&quot;1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table:formula="of:=RAND()" office:value-type="float" office:value="0.227314655901864">
            <text:p>00</text:p>
          </table:table-cell>
          <table:table-cell table:style-name="ce1" table:formula="of:=INDEX([.$A$1:.$A$50];RANK([.$B28];[.$B$1:.$B$50]);1)" office:value-type="float" office:value="40">
            <text:p>40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16;&quot;16&quot;;IF([.C22]=16;&quot;16&quot;;IF([.C23]=16;&quot;16&quot;;IF([.C24]=16;&quot;16&quot;;IF([.C25]=16;&quot;16&quot;;&quot;&quot;)))))">
            <text:p/>
          </table:table-cell>
          <table:table-cell table:style-name="ce15" table:formula="of:=IF([.C21]=17;&quot;17&quot;;IF([.C22]=17;&quot;17&quot;;IF([.C23]=17;&quot;17&quot;;IF([.C24]=17;&quot;17&quot;;IF([.C25]=17;&quot;17&quot;;&quot;&quot;)))))">
            <text:p/>
          </table:table-cell>
          <table:table-cell table:style-name="ce15" table:formula="of:=IF([.C21]=18;&quot;18&quot;;IF([.C22]=18;&quot;18&quot;;IF([.C23]=18;&quot;18&quot;;IF([.C24]=18;&quot;18&quot;;IF([.C25]=18;&quot;18&quot;;&quot;&quot;)))))">
            <text:p/>
          </table:table-cell>
          <table:table-cell table:style-name="ce15" table:formula="of:=IF([.C21]=19;&quot;19&quot;;IF([.C22]=19;&quot;19&quot;;IF([.C23]=19;&quot;19&quot;;IF([.C24]=19;&quot;19&quot;;IF([.C25]=19;&quot;19&quot;;&quot;&quot;)))))" office:value-type="string" office:string-value="19">
            <text:p>19</text:p>
          </table:table-cell>
          <table:table-cell table:style-name="ce15" table:formula="of:=IF([.C21]=20;&quot;20&quot;;IF([.C22]=20;&quot;20&quot;;IF([.C23]=20;&quot;20&quot;;IF([.C24]=20;&quot;20&quot;;IF([.C25]=20;&quot;20&quot;;&quot;&quot;)))))">
            <text:p/>
          </table:table-cell>
          <table:table-cell table:style-name="ce13"/>
          <table:table-cell table:style-name="ce15" table:formula="of:=IF([.C26]=16;&quot;16&quot;;IF([.C27]=16;&quot;16&quot;;IF([.C28]=16;&quot;16&quot;;IF([.C29]=16;&quot;16&quot;;IF([.C30]=16;&quot;16&quot;;&quot;&quot;)))))" office:value-type="string" office:string-value="16">
            <text:p>16</text:p>
          </table:table-cell>
          <table:table-cell table:style-name="ce15" table:formula="of:=IF([.C26]=17;&quot;17&quot;;IF([.C27]=17;&quot;17&quot;;IF([.C28]=17;&quot;17&quot;;IF([.C29]=17;&quot;17&quot;;IF([.C30]=17;&quot;17&quot;;&quot;&quot;)))))">
            <text:p/>
          </table:table-cell>
          <table:table-cell table:style-name="ce15" table:formula="of:=IF([.C26]=18;&quot;18&quot;;IF([.C27]=18;&quot;18&quot;;IF([.C28]=18;&quot;18&quot;;IF([.C29]=18;&quot;18&quot;;IF([.C30]=18;&quot;18&quot;;&quot;&quot;)))))">
            <text:p/>
          </table:table-cell>
          <table:table-cell table:style-name="ce15" table:formula="of:=IF([.C26]=19;&quot;19&quot;;IF([.C27]=19;&quot;19&quot;;IF([.C28]=19;&quot;19&quot;;IF([.C29]=19;&quot;19&quot;;IF([.C30]=19;&quot;19&quot;;&quot;&quot;)))))">
            <text:p/>
          </table:table-cell>
          <table:table-cell table:style-name="ce15" table:formula="of:=IF([.C26]=20;&quot;20&quot;;IF([.C27]=20;&quot;20&quot;;IF([.C28]=20;&quot;20&quot;;IF([.C29]=20;&quot;20&quot;;IF([.C30]=20;&quot;20&quot;;&quot;&quot;)))))">
            <text:p/>
          </table:table-cell>
          <table:table-cell table:style-name="Default"/>
          <table:table-cell table:style-name="ce15" table:formula="of:=IF([.C31]=16;&quot;16&quot;;IF([.C32]=16;&quot;16&quot;;IF([.C33]=16;&quot;16&quot;;IF([.C34]=16;&quot;16&quot;;IF([.C35]=16;&quot;16&quot;;&quot;&quot;)))))">
            <text:p/>
          </table:table-cell>
          <table:table-cell table:style-name="ce15" table:formula="of:=IF([.C31]=17;&quot;17&quot;;IF([.C32]=17;&quot;17&quot;;IF([.C33]=17;&quot;17&quot;;IF([.C34]=17;&quot;17&quot;;IF([.C35]=17;&quot;17&quot;;&quot;&quot;)))))">
            <text:p/>
          </table:table-cell>
          <table:table-cell table:style-name="ce15" table:formula="of:=IF([.C31]=18;&quot;18&quot;;IF([.C32]=18;&quot;18&quot;;IF([.C33]=18;&quot;18&quot;;IF([.C34]=18;&quot;18&quot;;IF([.C35]=18;&quot;18&quot;;&quot;&quot;)))))">
            <text:p/>
          </table:table-cell>
          <table:table-cell table:style-name="ce15" table:formula="of:=IF([.C31]=19;&quot;19&quot;;IF([.C32]=19;&quot;19&quot;;IF([.C33]=19;&quot;19&quot;;IF([.C34]=19;&quot;19&quot;;IF([.C35]=19;&quot;19&quot;;&quot;&quot;)))))">
            <text:p/>
          </table:table-cell>
          <table:table-cell table:style-name="ce15" table:formula="of:=IF([.C31]=20;&quot;20&quot;;IF([.C32]=20;&quot;20&quot;;IF([.C33]=20;&quot;20&quot;;IF([.C34]=20;&quot;20&quot;;IF([.C35]=20;&quot;2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table:formula="of:=RAND()" office:value-type="float" office:value="0.635672472184524">
            <text:p>01</text:p>
          </table:table-cell>
          <table:table-cell table:style-name="ce1" table:formula="of:=INDEX([.$A$1:.$A$50];RANK([.$B29];[.$B$1:.$B$50]);1)" office:value-type="float" office:value="16">
            <text:p>16</text:p>
          </table:table-cell>
          <table:table-cell table:style-name="ce1" table:number-columns-repeated="4"/>
          <table:table-cell table:style-name="ce8"/>
          <table:table-cell table:style-name="Default" table:number-columns-repeated="2"/>
          <table:table-cell table:style-name="ce15" table:formula="of:=IF([.C21]=21;&quot;21&quot;;IF([.C22]=21;&quot;21&quot;;IF([.C23]=21;&quot;21&quot;;IF([.C24]=21;&quot;21&quot;;IF([.C25]=21;&quot;21&quot;;&quot;&quot;)))))">
            <text:p/>
          </table:table-cell>
          <table:table-cell table:style-name="ce15" table:formula="of:=IF([.C21]=22;&quot;22&quot;;IF([.C22]=22;&quot;22&quot;;IF([.C23]=22;&quot;22&quot;;IF([.C24]=22;&quot;22&quot;;IF([.C25]=22;&quot;22&quot;;&quot;&quot;)))))">
            <text:p/>
          </table:table-cell>
          <table:table-cell table:style-name="ce15" table:formula="of:=IF([.C21]=23;&quot;23&quot;;IF([.C22]=23;&quot;23&quot;;IF([.C23]=23;&quot;23&quot;;IF([.C24]=23;&quot;23&quot;;IF([.C25]=23;&quot;23&quot;;&quot;&quot;)))))" office:value-type="string" office:string-value="23">
            <text:p>23</text:p>
          </table:table-cell>
          <table:table-cell table:style-name="ce15" table:formula="of:=IF([.C21]=24;&quot;24&quot;;IF([.C22]=24;&quot;24&quot;;IF([.C23]=24;&quot;24&quot;;IF([.C24]=24;&quot;24&quot;;IF([.C25]=24;&quot;24&quot;;&quot;&quot;)))))">
            <text:p/>
          </table:table-cell>
          <table:table-cell table:style-name="ce15" table:formula="of:=IF([.C21]=25;&quot;25&quot;;IF([.C22]=25;&quot;25&quot;;IF([.C23]=25;&quot;25&quot;;IF([.C24]=25;&quot;25&quot;;IF([.C25]=25;&quot;25&quot;;&quot;&quot;)))))">
            <text:p/>
          </table:table-cell>
          <table:table-cell table:style-name="ce13"/>
          <table:table-cell table:style-name="ce15" table:formula="of:=IF([.C26]=21;&quot;21&quot;;IF([.C27]=21;&quot;21&quot;;IF([.C28]=21;&quot;21&quot;;IF([.C29]=21;&quot;21&quot;;IF([.C30]=21;&quot;21&quot;;&quot;&quot;)))))">
            <text:p/>
          </table:table-cell>
          <table:table-cell table:style-name="ce15" table:formula="of:=IF([.C26]=22;&quot;22&quot;;IF([.C27]=22;&quot;22&quot;;IF([.C28]=22;&quot;22&quot;;IF([.C29]=22;&quot;22&quot;;IF([.C30]=22;&quot;22&quot;;&quot;&quot;)))))">
            <text:p/>
          </table:table-cell>
          <table:table-cell table:style-name="ce15" table:formula="of:=IF([.C26]=23;&quot;23&quot;;IF([.C27]=23;&quot;23&quot;;IF([.C28]=23;&quot;23&quot;;IF([.C29]=23;&quot;23&quot;;IF([.C30]=23;&quot;23&quot;;&quot;&quot;)))))">
            <text:p/>
          </table:table-cell>
          <table:table-cell table:style-name="ce15" table:formula="of:=IF([.C26]=24;&quot;24&quot;;IF([.C27]=24;&quot;24&quot;;IF([.C28]=24;&quot;24&quot;;IF([.C29]=24;&quot;24&quot;;IF([.C30]=24;&quot;24&quot;;&quot;&quot;)))))">
            <text:p/>
          </table:table-cell>
          <table:table-cell table:style-name="ce15" table:formula="of:=IF([.C26]=25;&quot;25&quot;;IF([.C27]=25;&quot;25&quot;;IF([.C28]=25;&quot;25&quot;;IF([.C29]=25;&quot;25&quot;;IF([.C30]=25;&quot;25&quot;;&quot;&quot;)))))">
            <text:p/>
          </table:table-cell>
          <table:table-cell table:style-name="Default"/>
          <table:table-cell table:style-name="ce15" table:formula="of:=IF([.C31]=21;&quot;21&quot;;IF([.C32]=21;&quot;21&quot;;IF([.C33]=21;&quot;21&quot;;IF([.C34]=21;&quot;21&quot;;IF([.C35]=21;&quot;21&quot;;&quot;&quot;)))))">
            <text:p/>
          </table:table-cell>
          <table:table-cell table:style-name="ce15" table:formula="of:=IF([.C31]=22;&quot;22&quot;;IF([.C32]=22;&quot;22&quot;;IF([.C33]=22;&quot;22&quot;;IF([.C34]=22;&quot;22&quot;;IF([.C35]=22;&quot;22&quot;;&quot;&quot;)))))">
            <text:p/>
          </table:table-cell>
          <table:table-cell table:style-name="ce15" table:formula="of:=IF([.C31]=23;&quot;23&quot;;IF([.C32]=23;&quot;23&quot;;IF([.C33]=23;&quot;23&quot;;IF([.C34]=23;&quot;23&quot;;IF([.C35]=23;&quot;23&quot;;&quot;&quot;)))))">
            <text:p/>
          </table:table-cell>
          <table:table-cell table:style-name="ce15" table:formula="of:=IF([.C31]=24;&quot;24&quot;;IF([.C32]=24;&quot;24&quot;;IF([.C33]=24;&quot;24&quot;;IF([.C34]=24;&quot;24&quot;;IF([.C35]=24;&quot;24&quot;;&quot;&quot;)))))">
            <text:p/>
          </table:table-cell>
          <table:table-cell table:style-name="ce15" table:formula="of:=IF([.C31]=25;&quot;25&quot;;IF([.C32]=25;&quot;25&quot;;IF([.C33]=25;&quot;25&quot;;IF([.C34]=25;&quot;25&quot;;IF([.C35]=25;&quot;2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table:formula="of:=RAND()" office:value-type="float" office:value="0.490431189537048">
            <text:p>00</text:p>
          </table:table-cell>
          <table:table-cell table:style-name="ce1" table:formula="of:=INDEX([.$A$1:.$A$50];RANK([.$B30];[.$B$1:.$B$50]);1)" office:value-type="float" office:value="28">
            <text:p>28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26;&quot;26&quot;;IF([.C22]=26;&quot;26&quot;;IF([.C23]=26;&quot;26&quot;;IF([.C24]=26;&quot;26&quot;;IF([.C25]=26;&quot;26&quot;;&quot;&quot;)))))">
            <text:p/>
          </table:table-cell>
          <table:table-cell table:style-name="ce15" table:formula="of:=IF([.C21]=27;&quot;27&quot;;IF([.C22]=27;&quot;27&quot;;IF([.C23]=27;&quot;27&quot;;IF([.C24]=27;&quot;27&quot;;IF([.C25]=27;&quot;27&quot;;&quot;&quot;)))))">
            <text:p/>
          </table:table-cell>
          <table:table-cell table:style-name="ce15" table:formula="of:=IF([.C21]=28;&quot;28&quot;;IF([.C22]=28;&quot;28&quot;;IF([.C23]=28;&quot;28&quot;;IF([.C24]=28;&quot;28&quot;;IF([.C25]=28;&quot;28&quot;;&quot;&quot;)))))">
            <text:p/>
          </table:table-cell>
          <table:table-cell table:style-name="ce15" table:formula="of:=IF([.C21]=29;&quot;29&quot;;IF([.C22]=29;&quot;29&quot;;IF([.C23]=29;&quot;29&quot;;IF([.C24]=29;&quot;29&quot;;IF([.C25]=29;&quot;29&quot;;&quot;&quot;)))))">
            <text:p/>
          </table:table-cell>
          <table:table-cell table:style-name="ce15" table:formula="of:=IF([.C21]=30;&quot;30&quot;;IF([.C22]=30;&quot;30&quot;;IF([.C23]=30;&quot;30&quot;;IF([.C24]=30;&quot;30&quot;;IF([.C25]=30;&quot;30&quot;;&quot;&quot;)))))">
            <text:p/>
          </table:table-cell>
          <table:table-cell/>
          <table:table-cell table:style-name="ce15" table:formula="of:=IF([.C26]=26;&quot;26&quot;;IF([.C27]=26;&quot;26&quot;;IF([.C28]=26;&quot;26&quot;;IF([.C29]=26;&quot;26&quot;;IF([.C30]=26;&quot;26&quot;;&quot;&quot;)))))">
            <text:p/>
          </table:table-cell>
          <table:table-cell table:style-name="ce15" table:formula="of:=IF([.C26]=27;&quot;27&quot;;IF([.C27]=27;&quot;27&quot;;IF([.C28]=27;&quot;27&quot;;IF([.C29]=27;&quot;27&quot;;IF([.C30]=27;&quot;27&quot;;&quot;&quot;)))))">
            <text:p/>
          </table:table-cell>
          <table:table-cell table:style-name="ce15" table:formula="of:=IF([.C26]=28;&quot;28&quot;;IF([.C27]=28;&quot;28&quot;;IF([.C28]=28;&quot;28&quot;;IF([.C29]=28;&quot;28&quot;;IF([.C30]=28;&quot;28&quot;;&quot;&quot;)))))" office:value-type="string" office:string-value="28">
            <text:p>28</text:p>
          </table:table-cell>
          <table:table-cell table:style-name="ce15" table:formula="of:=IF([.C26]=29;&quot;29&quot;;IF([.C27]=29;&quot;29&quot;;IF([.C28]=29;&quot;29&quot;;IF([.C29]=29;&quot;29&quot;;IF([.C30]=29;&quot;29&quot;;&quot;&quot;)))))">
            <text:p/>
          </table:table-cell>
          <table:table-cell table:style-name="ce15" table:formula="of:=IF([.C26]=30;&quot;30&quot;;IF([.C27]=30;&quot;30&quot;;IF([.C28]=30;&quot;30&quot;;IF([.C29]=30;&quot;30&quot;;IF([.C30]=30;&quot;30&quot;;&quot;&quot;)))))">
            <text:p/>
          </table:table-cell>
          <table:table-cell table:style-name="Default"/>
          <table:table-cell table:style-name="ce15" table:formula="of:=IF([.C31]=26;&quot;26&quot;;IF([.C32]=26;&quot;26&quot;;IF([.C33]=26;&quot;26&quot;;IF([.C34]=26;&quot;26&quot;;IF([.C35]=26;&quot;26&quot;;&quot;&quot;)))))">
            <text:p/>
          </table:table-cell>
          <table:table-cell table:style-name="ce15" table:formula="of:=IF([.C31]=27;&quot;27&quot;;IF([.C32]=27;&quot;27&quot;;IF([.C33]=27;&quot;27&quot;;IF([.C34]=27;&quot;27&quot;;IF([.C35]=27;&quot;27&quot;;&quot;&quot;)))))">
            <text:p/>
          </table:table-cell>
          <table:table-cell table:style-name="ce15" table:formula="of:=IF([.C31]=28;&quot;28&quot;;IF([.C32]=28;&quot;28&quot;;IF([.C33]=28;&quot;28&quot;;IF([.C34]=28;&quot;28&quot;;IF([.C35]=28;&quot;28&quot;;&quot;&quot;)))))">
            <text:p/>
          </table:table-cell>
          <table:table-cell table:style-name="ce15" table:formula="of:=IF([.C31]=29;&quot;29&quot;;IF([.C32]=29;&quot;29&quot;;IF([.C33]=29;&quot;29&quot;;IF([.C34]=29;&quot;29&quot;;IF([.C35]=29;&quot;29&quot;;&quot;&quot;)))))">
            <text:p/>
          </table:table-cell>
          <table:table-cell table:style-name="ce15" table:formula="of:=IF([.C31]=30;&quot;30&quot;;IF([.C32]=30;&quot;30&quot;;IF([.C33]=30;&quot;30&quot;;IF([.C34]=30;&quot;30&quot;;IF([.C35]=30;&quot;3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table:formula="of:=RAND()" office:value-type="float" office:value="0.123128627194092">
            <text:p>00</text:p>
          </table:table-cell>
          <table:table-cell table:style-name="ce1" table:formula="of:=INDEX([.$A$1:.$A$50];RANK([.$B31];[.$B$1:.$B$50]);1)" office:value-type="float" office:value="45">
            <text:p>45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31;&quot;31&quot;;IF([.C22]=31;&quot;31&quot;;IF([.C23]=31;&quot;31&quot;;IF([.C24]=31;&quot;31&quot;;IF([.C25]=31;&quot;31&quot;;&quot;&quot;)))))">
            <text:p/>
          </table:table-cell>
          <table:table-cell table:style-name="ce15" table:formula="of:=IF([.C21]=32;&quot;32&quot;;IF([.C22]=32;&quot;32&quot;;IF([.C23]=32;&quot;32&quot;;IF([.C24]=32;&quot;32&quot;;IF([.C25]=32;&quot;32&quot;;&quot;&quot;)))))">
            <text:p/>
          </table:table-cell>
          <table:table-cell table:style-name="ce15" table:formula="of:=IF([.C21]=33;&quot;33&quot;;IF([.C22]=33;&quot;33&quot;;IF([.C23]=33;&quot;33&quot;;IF([.C24]=33;&quot;33&quot;;IF([.C25]=33;&quot;33&quot;;&quot;&quot;)))))">
            <text:p/>
          </table:table-cell>
          <table:table-cell table:style-name="ce15" table:formula="of:=IF([.C21]=34;&quot;34&quot;;IF([.C22]=34;&quot;34&quot;;IF([.C23]=34;&quot;34&quot;;IF([.C24]=34;&quot;34&quot;;IF([.C25]=34;&quot;34&quot;;&quot;&quot;)))))">
            <text:p/>
          </table:table-cell>
          <table:table-cell table:style-name="ce15" table:formula="of:=IF([.C21]=35;&quot;35&quot;;IF([.C22]=35;&quot;35&quot;;IF([.C23]=35;&quot;35&quot;;IF([.C24]=35;&quot;35&quot;;IF([.C25]=35;&quot;35&quot;;&quot;&quot;)))))">
            <text:p/>
          </table:table-cell>
          <table:table-cell/>
          <table:table-cell table:style-name="ce15" table:formula="of:=IF([.C26]=31;&quot;31&quot;;IF([.C27]=31;&quot;31&quot;;IF([.C28]=31;&quot;31&quot;;IF([.C29]=31;&quot;31&quot;;IF([.C30]=31;&quot;31&quot;;&quot;&quot;)))))" office:value-type="string" office:string-value="31">
            <text:p>31</text:p>
          </table:table-cell>
          <table:table-cell table:style-name="ce15" table:formula="of:=IF([.C26]=32;&quot;32&quot;;IF([.C27]=32;&quot;32&quot;;IF([.C28]=32;&quot;32&quot;;IF([.C29]=32;&quot;32&quot;;IF([.C30]=32;&quot;32&quot;;&quot;&quot;)))))">
            <text:p/>
          </table:table-cell>
          <table:table-cell table:style-name="ce15" table:formula="of:=IF([.C26]=33;&quot;33&quot;;IF([.C27]=33;&quot;33&quot;;IF([.C28]=33;&quot;33&quot;;IF([.C29]=33;&quot;33&quot;;IF([.C30]=33;&quot;33&quot;;&quot;&quot;)))))">
            <text:p/>
          </table:table-cell>
          <table:table-cell table:style-name="ce15" table:formula="of:=IF([.C26]=34;&quot;34&quot;;IF([.C27]=34;&quot;34&quot;;IF([.C28]=34;&quot;34&quot;;IF([.C29]=34;&quot;34&quot;;IF([.C30]=34;&quot;34&quot;;&quot;&quot;)))))">
            <text:p/>
          </table:table-cell>
          <table:table-cell table:style-name="ce15" table:formula="of:=IF([.C26]=35;&quot;35&quot;;IF([.C27]=35;&quot;35&quot;;IF([.C28]=35;&quot;35&quot;;IF([.C29]=35;&quot;35&quot;;IF([.C30]=35;&quot;35&quot;;&quot;&quot;)))))">
            <text:p/>
          </table:table-cell>
          <table:table-cell table:style-name="Default"/>
          <table:table-cell table:style-name="ce15" table:formula="of:=IF([.C31]=31;&quot;31&quot;;IF([.C32]=31;&quot;31&quot;;IF([.C33]=31;&quot;31&quot;;IF([.C34]=31;&quot;31&quot;;IF([.C35]=31;&quot;31&quot;;&quot;&quot;)))))">
            <text:p/>
          </table:table-cell>
          <table:table-cell table:style-name="ce15" table:formula="of:=IF([.C31]=32;&quot;32&quot;;IF([.C32]=32;&quot;32&quot;;IF([.C33]=32;&quot;32&quot;;IF([.C34]=32;&quot;32&quot;;IF([.C35]=32;&quot;32&quot;;&quot;&quot;)))))">
            <text:p/>
          </table:table-cell>
          <table:table-cell table:style-name="ce15" table:formula="of:=IF([.C31]=33;&quot;33&quot;;IF([.C32]=33;&quot;33&quot;;IF([.C33]=33;&quot;33&quot;;IF([.C34]=33;&quot;33&quot;;IF([.C35]=33;&quot;33&quot;;&quot;&quot;)))))">
            <text:p/>
          </table:table-cell>
          <table:table-cell table:style-name="ce15" table:formula="of:=IF([.C31]=34;&quot;34&quot;;IF([.C32]=34;&quot;34&quot;;IF([.C33]=34;&quot;34&quot;;IF([.C34]=34;&quot;34&quot;;IF([.C35]=34;&quot;34&quot;;&quot;&quot;)))))">
            <text:p/>
          </table:table-cell>
          <table:table-cell table:style-name="ce15" table:formula="of:=IF([.C31]=35;&quot;35&quot;;IF([.C32]=35;&quot;35&quot;;IF([.C33]=35;&quot;35&quot;;IF([.C34]=35;&quot;35&quot;;IF([.C35]=35;&quot;3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3" table:formula="of:=RAND()" office:value-type="float" office:value="0.826210832688957">
            <text:p>01</text:p>
          </table:table-cell>
          <table:table-cell table:style-name="ce1" table:formula="of:=INDEX([.$A$1:.$A$50];RANK([.$B32];[.$B$1:.$B$50]);1)" office:value-type="float" office:value="9">
            <text:p>09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36;&quot;36&quot;;IF([.C22]=36;&quot;36&quot;;IF([.C23]=36;&quot;36&quot;;IF([.C24]=36;&quot;36&quot;;IF([.C25]=36;&quot;36&quot;;&quot;&quot;)))))">
            <text:p/>
          </table:table-cell>
          <table:table-cell table:style-name="ce15" table:formula="of:=IF([.C21]=37;&quot;37&quot;;IF([.C22]=37;&quot;37&quot;;IF([.C23]=37;&quot;37&quot;;IF([.C24]=37;&quot;37&quot;;IF([.C25]=37;&quot;37&quot;;&quot;&quot;)))))" office:value-type="string" office:string-value="37">
            <text:p>37</text:p>
          </table:table-cell>
          <table:table-cell table:style-name="ce15" table:formula="of:=IF([.C21]=38;&quot;38&quot;;IF([.C22]=38;&quot;38&quot;;IF([.C23]=38;&quot;38&quot;;IF([.C24]=38;&quot;38&quot;;IF([.C25]=38;&quot;38&quot;;&quot;&quot;)))))">
            <text:p/>
          </table:table-cell>
          <table:table-cell table:style-name="ce15" table:formula="of:=IF([.C21]=39;&quot;39&quot;;IF([.C22]=39;&quot;39&quot;;IF([.C23]=39;&quot;39&quot;;IF([.C24]=39;&quot;39&quot;;IF([.C25]=39;&quot;39&quot;;&quot;&quot;)))))">
            <text:p/>
          </table:table-cell>
          <table:table-cell table:style-name="ce15" table:formula="of:=IF([.C21]=40;&quot;40&quot;;IF([.C22]=40;&quot;40&quot;;IF([.C23]=40;&quot;40&quot;;IF([.C24]=40;&quot;40&quot;;IF([.C25]=40;&quot;40&quot;;&quot;&quot;)))))">
            <text:p/>
          </table:table-cell>
          <table:table-cell/>
          <table:table-cell table:style-name="ce15" table:formula="of:=IF([.C26]=36;&quot;36&quot;;IF([.C27]=36;&quot;36&quot;;IF([.C28]=36;&quot;36&quot;;IF([.C29]=36;&quot;36&quot;;IF([.C30]=36;&quot;36&quot;;&quot;&quot;)))))">
            <text:p/>
          </table:table-cell>
          <table:table-cell table:style-name="ce15" table:formula="of:=IF([.C26]=37;&quot;37&quot;;IF([.C27]=37;&quot;37&quot;;IF([.C28]=37;&quot;37&quot;;IF([.C29]=37;&quot;37&quot;;IF([.C30]=37;&quot;37&quot;;&quot;&quot;)))))">
            <text:p/>
          </table:table-cell>
          <table:table-cell table:style-name="ce15" table:formula="of:=IF([.C26]=38;&quot;38&quot;;IF([.C27]=38;&quot;38&quot;;IF([.C28]=38;&quot;38&quot;;IF([.C29]=38;&quot;38&quot;;IF([.C30]=38;&quot;38&quot;;&quot;&quot;)))))">
            <text:p/>
          </table:table-cell>
          <table:table-cell table:style-name="ce15" table:formula="of:=IF([.C26]=39;&quot;39&quot;;IF([.C27]=39;&quot;39&quot;;IF([.C28]=39;&quot;39&quot;;IF([.C29]=39;&quot;39&quot;;IF([.C30]=39;&quot;39&quot;;&quot;&quot;)))))">
            <text:p/>
          </table:table-cell>
          <table:table-cell table:style-name="ce15" table:formula="of:=IF([.C26]=40;&quot;40&quot;;IF([.C27]=40;&quot;40&quot;;IF([.C28]=40;&quot;40&quot;;IF([.C29]=40;&quot;40&quot;;IF([.C30]=40;&quot;40&quot;;&quot;&quot;)))))" office:value-type="string" office:string-value="40">
            <text:p>40</text:p>
          </table:table-cell>
          <table:table-cell table:style-name="Default"/>
          <table:table-cell table:style-name="ce15" table:formula="of:=IF([.C31]=36;&quot;36&quot;;IF([.C32]=36;&quot;36&quot;;IF([.C33]=36;&quot;36&quot;;IF([.C34]=36;&quot;36&quot;;IF([.C35]=36;&quot;36&quot;;&quot;&quot;)))))">
            <text:p/>
          </table:table-cell>
          <table:table-cell table:style-name="ce15" table:formula="of:=IF([.C31]=37;&quot;37&quot;;IF([.C32]=37;&quot;37&quot;;IF([.C33]=37;&quot;37&quot;;IF([.C34]=37;&quot;37&quot;;IF([.C35]=37;&quot;37&quot;;&quot;&quot;)))))">
            <text:p/>
          </table:table-cell>
          <table:table-cell table:style-name="ce15" table:formula="of:=IF([.C31]=38;&quot;38&quot;;IF([.C32]=38;&quot;38&quot;;IF([.C33]=38;&quot;38&quot;;IF([.C34]=38;&quot;38&quot;;IF([.C35]=38;&quot;38&quot;;&quot;&quot;)))))">
            <text:p/>
          </table:table-cell>
          <table:table-cell table:style-name="ce15" table:formula="of:=IF([.C31]=39;&quot;39&quot;;IF([.C32]=39;&quot;39&quot;;IF([.C33]=39;&quot;39&quot;;IF([.C34]=39;&quot;39&quot;;IF([.C35]=39;&quot;39&quot;;&quot;&quot;)))))">
            <text:p/>
          </table:table-cell>
          <table:table-cell table:style-name="ce15" table:formula="of:=IF([.C31]=40;&quot;40&quot;;IF([.C32]=40;&quot;40&quot;;IF([.C33]=40;&quot;40&quot;;IF([.C34]=40;&quot;40&quot;;IF([.C35]=40;&quot;4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table:formula="of:=RAND()" office:value-type="float" office:value="0.200424205511808">
            <text:p>00</text:p>
          </table:table-cell>
          <table:table-cell table:style-name="ce1" table:formula="of:=INDEX([.$A$1:.$A$50];RANK([.$B33];[.$B$1:.$B$50]);1)" office:value-type="float" office:value="43">
            <text:p>43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41;&quot;41&quot;;IF([.C22]=41;&quot;41&quot;;IF([.C23]=41;&quot;41&quot;;IF([.C24]=41;&quot;41&quot;;IF([.C25]=41;&quot;41&quot;;&quot;&quot;)))))">
            <text:p/>
          </table:table-cell>
          <table:table-cell table:style-name="ce15" table:formula="of:=IF([.C21]=42;&quot;42&quot;;IF([.C22]=42;&quot;42&quot;;IF([.C23]=42;&quot;42&quot;;IF([.C24]=42;&quot;42&quot;;IF([.C25]=42;&quot;42&quot;;&quot;&quot;)))))">
            <text:p/>
          </table:table-cell>
          <table:table-cell table:style-name="ce15" table:formula="of:=IF([.C21]=43;&quot;43&quot;;IF([.C22]=43;&quot;43&quot;;IF([.C23]=43;&quot;43&quot;;IF([.C24]=43;&quot;43&quot;;IF([.C25]=43;&quot;43&quot;;&quot;&quot;)))))">
            <text:p/>
          </table:table-cell>
          <table:table-cell table:style-name="ce15" table:formula="of:=IF([.C21]=44;&quot;44&quot;;IF([.C22]=44;&quot;44&quot;;IF([.C23]=44;&quot;44&quot;;IF([.C24]=44;&quot;44&quot;;IF([.C25]=44;&quot;44&quot;;&quot;&quot;)))))">
            <text:p/>
          </table:table-cell>
          <table:table-cell table:style-name="ce15" table:formula="of:=IF([.C21]=45;&quot;45&quot;;IF([.C22]=45;&quot;45&quot;;IF([.C23]=45;&quot;45&quot;;IF([.C24]=45;&quot;45&quot;;IF([.C25]=45;&quot;45&quot;;&quot;&quot;)))))">
            <text:p/>
          </table:table-cell>
          <table:table-cell/>
          <table:table-cell table:style-name="ce15" table:formula="of:=IF([.C26]=41;&quot;41&quot;;IF([.C27]=41;&quot;41&quot;;IF([.C28]=41;&quot;41&quot;;IF([.C29]=41;&quot;41&quot;;IF([.C30]=41;&quot;41&quot;;&quot;&quot;)))))">
            <text:p/>
          </table:table-cell>
          <table:table-cell table:style-name="ce15" table:formula="of:=IF([.C26]=42;&quot;42&quot;;IF([.C27]=42;&quot;42&quot;;IF([.C28]=42;&quot;42&quot;;IF([.C29]=42;&quot;42&quot;;IF([.C30]=42;&quot;42&quot;;&quot;&quot;)))))">
            <text:p/>
          </table:table-cell>
          <table:table-cell table:style-name="ce15" table:formula="of:=IF([.C26]=43;&quot;43&quot;;IF([.C27]=43;&quot;43&quot;;IF([.C28]=43;&quot;43&quot;;IF([.C29]=43;&quot;43&quot;;IF([.C30]=43;&quot;43&quot;;&quot;&quot;)))))">
            <text:p/>
          </table:table-cell>
          <table:table-cell table:style-name="ce15" table:formula="of:=IF([.C26]=44;&quot;44&quot;;IF([.C27]=44;&quot;44&quot;;IF([.C28]=44;&quot;44&quot;;IF([.C29]=44;&quot;44&quot;;IF([.C30]=44;&quot;44&quot;;&quot;&quot;)))))">
            <text:p/>
          </table:table-cell>
          <table:table-cell table:style-name="ce15" table:formula="of:=IF([.C26]=45;&quot;45&quot;;IF([.C27]=45;&quot;45&quot;;IF([.C28]=45;&quot;45&quot;;IF([.C29]=45;&quot;45&quot;;IF([.C30]=45;&quot;45&quot;;&quot;&quot;)))))">
            <text:p/>
          </table:table-cell>
          <table:table-cell table:style-name="Default"/>
          <table:table-cell table:style-name="ce15" table:formula="of:=IF([.C31]=41;&quot;41&quot;;IF([.C32]=41;&quot;41&quot;;IF([.C33]=41;&quot;41&quot;;IF([.C34]=41;&quot;41&quot;;IF([.C35]=41;&quot;41&quot;;&quot;&quot;)))))">
            <text:p/>
          </table:table-cell>
          <table:table-cell table:style-name="ce15" table:formula="of:=IF([.C31]=42;&quot;42&quot;;IF([.C32]=42;&quot;42&quot;;IF([.C33]=42;&quot;42&quot;;IF([.C34]=42;&quot;42&quot;;IF([.C35]=42;&quot;42&quot;;&quot;&quot;)))))">
            <text:p/>
          </table:table-cell>
          <table:table-cell table:style-name="ce15" table:formula="of:=IF([.C31]=43;&quot;43&quot;;IF([.C32]=43;&quot;43&quot;;IF([.C33]=43;&quot;43&quot;;IF([.C34]=43;&quot;43&quot;;IF([.C35]=43;&quot;43&quot;;&quot;&quot;)))))" office:value-type="string" office:string-value="43">
            <text:p>43</text:p>
          </table:table-cell>
          <table:table-cell table:style-name="ce15" table:formula="of:=IF([.C31]=44;&quot;44&quot;;IF([.C32]=44;&quot;44&quot;;IF([.C33]=44;&quot;44&quot;;IF([.C34]=44;&quot;44&quot;;IF([.C35]=44;&quot;44&quot;;&quot;&quot;)))))">
            <text:p/>
          </table:table-cell>
          <table:table-cell table:style-name="ce15" table:formula="of:=IF([.C31]=45;&quot;45&quot;;IF([.C32]=45;&quot;45&quot;;IF([.C33]=45;&quot;45&quot;;IF([.C34]=45;&quot;45&quot;;IF([.C35]=45;&quot;45&quot;;&quot;&quot;)))))" office:value-type="string" office:string-value="45">
            <text:p>45</text:p>
          </table:table-cell>
          <table:table-cell table:number-columns-repeated="37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table:formula="of:=RAND()" office:value-type="float" office:value="0.804004057077691">
            <text:p>01</text:p>
          </table:table-cell>
          <table:table-cell table:style-name="ce1" table:formula="of:=INDEX([.$A$1:.$A$50];RANK([.$B34];[.$B$1:.$B$50]);1)" office:value-type="float" office:value="12">
            <text:p>12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21]=46;&quot;46&quot;;IF([.C22]=46;&quot;46&quot;;IF([.C23]=46;&quot;46&quot;;IF([.C24]=46;&quot;46&quot;;IF([.C25]=46;&quot;46&quot;;&quot;&quot;)))))">
            <text:p/>
          </table:table-cell>
          <table:table-cell table:style-name="ce15" table:formula="of:=IF([.C21]=47;&quot;47&quot;;IF([.C22]=47;&quot;47&quot;;IF([.C23]=47;&quot;47&quot;;IF([.C24]=47;&quot;47&quot;;IF([.C25]=47;&quot;47&quot;;&quot;&quot;)))))">
            <text:p/>
          </table:table-cell>
          <table:table-cell table:style-name="ce15" table:formula="of:=IF([.C21]=48;&quot;48&quot;;IF([.C22]=48;&quot;48&quot;;IF([.C23]=48;&quot;48&quot;;IF([.C24]=48;&quot;48&quot;;IF([.C25]=48;&quot;48&quot;;&quot;&quot;)))))">
            <text:p/>
          </table:table-cell>
          <table:table-cell table:style-name="ce15" table:formula="of:=IF([.C21]=49;&quot;49&quot;;IF([.C22]=49;&quot;49&quot;;IF([.C23]=49;&quot;49&quot;;IF([.C24]=49;&quot;49&quot;;IF([.C25]=49;&quot;49&quot;;&quot;&quot;)))))">
            <text:p/>
          </table:table-cell>
          <table:table-cell table:style-name="ce15" table:formula="of:=IF([.C21]=50;&quot;50&quot;;IF([.C22]=50;&quot;50&quot;;IF([.C23]=50;&quot;50&quot;;IF([.C24]=50;&quot;50&quot;;IF([.C25]=50;&quot;50&quot;;&quot;&quot;)))))">
            <text:p/>
          </table:table-cell>
          <table:table-cell/>
          <table:table-cell table:style-name="ce15" table:formula="of:=IF([.C26]=46;&quot;46&quot;;IF([.C27]=46;&quot;46&quot;;IF([.C28]=46;&quot;46&quot;;IF([.C29]=46;&quot;46&quot;;IF([.C30]=46;&quot;46&quot;;&quot;&quot;)))))">
            <text:p/>
          </table:table-cell>
          <table:table-cell table:style-name="ce15" table:formula="of:=IF([.C26]=47;&quot;47&quot;;IF([.C27]=47;&quot;47&quot;;IF([.C28]=47;&quot;47&quot;;IF([.C29]=47;&quot;47&quot;;IF([.C30]=47;&quot;47&quot;;&quot;&quot;)))))">
            <text:p/>
          </table:table-cell>
          <table:table-cell table:style-name="ce15" table:formula="of:=IF([.C26]=48;&quot;48&quot;;IF([.C27]=48;&quot;48&quot;;IF([.C28]=48;&quot;48&quot;;IF([.C29]=48;&quot;48&quot;;IF([.C30]=48;&quot;48&quot;;&quot;&quot;)))))">
            <text:p/>
          </table:table-cell>
          <table:table-cell table:style-name="ce15" table:formula="of:=IF([.C26]=49;&quot;49&quot;;IF([.C27]=49;&quot;49&quot;;IF([.C28]=49;&quot;49&quot;;IF([.C29]=49;&quot;49&quot;;IF([.C30]=49;&quot;49&quot;;&quot;&quot;)))))">
            <text:p/>
          </table:table-cell>
          <table:table-cell table:style-name="ce15" table:formula="of:=IF([.C26]=50;&quot;50&quot;;IF([.C27]=50;&quot;50&quot;;IF([.C28]=50;&quot;50&quot;;IF([.C29]=50;&quot;50&quot;;IF([.C30]=50;&quot;50&quot;;&quot;&quot;)))))">
            <text:p/>
          </table:table-cell>
          <table:table-cell table:style-name="Default"/>
          <table:table-cell table:style-name="ce15" table:formula="of:=IF([.C31]=46;&quot;46&quot;;IF([.C32]=46;&quot;46&quot;;IF([.C33]=46;&quot;46&quot;;IF([.C34]=46;&quot;46&quot;;IF([.C35]=46;&quot;46&quot;;&quot;&quot;)))))">
            <text:p/>
          </table:table-cell>
          <table:table-cell table:style-name="ce15" table:formula="of:=IF([.C31]=47;&quot;47&quot;;IF([.C32]=47;&quot;47&quot;;IF([.C33]=47;&quot;47&quot;;IF([.C34]=47;&quot;47&quot;;IF([.C35]=47;&quot;47&quot;;&quot;&quot;)))))">
            <text:p/>
          </table:table-cell>
          <table:table-cell table:style-name="ce15" table:formula="of:=IF([.C31]=48;&quot;48&quot;;IF([.C32]=48;&quot;48&quot;;IF([.C33]=48;&quot;48&quot;;IF([.C34]=48;&quot;48&quot;;IF([.C35]=48;&quot;48&quot;;&quot;&quot;)))))">
            <text:p/>
          </table:table-cell>
          <table:table-cell table:style-name="ce15" table:formula="of:=IF([.C31]=49;&quot;49&quot;;IF([.C32]=49;&quot;49&quot;;IF([.C33]=49;&quot;49&quot;;IF([.C34]=49;&quot;49&quot;;IF([.C35]=49;&quot;49&quot;;&quot;&quot;)))))">
            <text:p/>
          </table:table-cell>
          <table:table-cell table:style-name="ce15" table:formula="of:=IF([.C31]=50;&quot;50&quot;;IF([.C32]=50;&quot;50&quot;;IF([.C33]=50;&quot;50&quot;;IF([.C34]=50;&quot;50&quot;;IF([.C35]=50;&quot;5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table:formula="of:=RAND()" office:value-type="float" office:value="0.901756836567074">
            <text:p>01</text:p>
          </table:table-cell>
          <table:table-cell table:style-name="ce1" table:formula="of:=INDEX([.$A$1:.$A$50];RANK([.$B35];[.$B$1:.$B$50]);1)" office:value-type="float" office:value="4">
            <text:p>04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6" office:value-type="string">
            <text:p>Etoiles grille 5 <text:s/>:</text:p>
          </table:table-cell>
          <table:table-cell table:style-name="ce17"/>
          <table:table-cell table:style-name="ce18"/>
          <table:table-cell table:style-name="ce17" table:formula="of:=[.G9]" office:value-type="float" office:value="11">
            <text:p>11</text:p>
          </table:table-cell>
          <table:table-cell table:style-name="ce21" table:formula="of:=[.G10]" office:value-type="float" office:value="10">
            <text:p>10</text:p>
          </table:table-cell>
          <table:table-cell/>
          <table:table-cell table:style-name="ce16" office:value-type="string">
            <text:p>Etoiles grille 6 <text:s/>:</text:p>
          </table:table-cell>
          <table:table-cell table:style-name="ce17"/>
          <table:table-cell table:style-name="ce18"/>
          <table:table-cell table:style-name="ce17" table:formula="of:=[.G11]" office:value-type="float" office:value="3">
            <text:p>3</text:p>
          </table:table-cell>
          <table:table-cell table:style-name="ce21" table:formula="of:=[.G12]" office:value-type="float" office:value="12">
            <text:p>12</text:p>
          </table:table-cell>
          <table:table-cell table:style-name="Default"/>
          <table:table-cell table:style-name="ce16" office:value-type="string">
            <text:p>Etoiles grille 7 <text:s/>:</text:p>
          </table:table-cell>
          <table:table-cell table:style-name="ce17"/>
          <table:table-cell table:style-name="ce18"/>
          <table:table-cell table:style-name="ce17" table:formula="of:=[.G1]" office:value-type="float" office:value="2">
            <text:p>2</text:p>
          </table:table-cell>
          <table:table-cell table:style-name="ce21" table:formula="of:=[.G3]" office:value-type="float" office:value="1">
            <text:p>1</text:p>
          </table:table-cell>
          <table:table-cell table:number-columns-repeated="37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table:formula="of:=RAND()" office:value-type="float" office:value="0.963015323271975">
            <text:p>01</text:p>
          </table:table-cell>
          <table:table-cell table:style-name="ce1" table:formula="of:=INDEX([.$A$1:.$A$50];RANK([.$B36];[.$B$1:.$B$50]);1)" office:value-type="float" office:value="2">
            <text:p>02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number-columns-repeated="6"/>
          <table:table-cell table:style-name="ce9"/>
          <table:table-cell table:number-columns-repeated="47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table:formula="of:=RAND()" office:value-type="float" office:value="0.767229291377589">
            <text:p>01</text:p>
          </table:table-cell>
          <table:table-cell table:style-name="ce1" table:formula="of:=INDEX([.$A$1:.$A$50];RANK([.$B37];[.$B$1:.$B$50]);1)" office:value-type="float" office:value="14">
            <text:p>14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1;&quot;1&quot;;IF([.C37]=1;&quot;1&quot;;IF([.C38]=1;&quot;1&quot;;IF([.C39]=1;&quot;1&quot;;IF([.C40]=1;&quot;1&quot;;&quot;&quot;)))))">
            <text:p/>
          </table:table-cell>
          <table:table-cell table:style-name="ce15" table:formula="of:=IF([.C36]=2;&quot;2&quot;;IF([.C37]=2;&quot;2&quot;;IF([.C38]=2;&quot;2&quot;;IF([.C39]=2;&quot;2&quot;;IF([.C40]=2;&quot;2&quot;;&quot;&quot;)))))" office:value-type="string" office:string-value="2">
            <text:p>2</text:p>
          </table:table-cell>
          <table:table-cell table:style-name="ce15" table:formula="of:=IF([.C36]=3;&quot;3&quot;;IF([.C37]=3;&quot;3&quot;;IF([.C38]=3;&quot;3&quot;;IF([.C39]=3;&quot;3&quot;;IF([.C40]=3;&quot;3&quot;;&quot;&quot;)))))">
            <text:p/>
          </table:table-cell>
          <table:table-cell table:style-name="ce15" table:formula="of:=IF([.C36]=4;&quot;4&quot;;IF([.C37]=4;&quot;4&quot;;IF([.C38]=4;&quot;4&quot;;IF([.C39]=4;&quot;4&quot;;IF([.C40]=4;&quot;4&quot;;&quot;&quot;)))))">
            <text:p/>
          </table:table-cell>
          <table:table-cell table:style-name="ce15" table:formula="of:=IF([.C36]=4;&quot;4&quot;;IF([.C37]=4;&quot;4&quot;;IF([.C38]=4;&quot;5&quot;;IF([.C39]=5;&quot;5&quot;;IF([.C40]=5;&quot;5&quot;;&quot;&quot;)))))">
            <text:p/>
          </table:table-cell>
          <table:table-cell/>
          <table:table-cell table:style-name="ce15" table:formula="of:=IF([.C41]=1;&quot;1&quot;;IF([.C42]=1;&quot;1&quot;;IF([.C43]=1;&quot;1&quot;;IF([.C44]=1;&quot;1&quot;;IF([.C45]=1;&quot;1&quot;;&quot;&quot;)))))">
            <text:p/>
          </table:table-cell>
          <table:table-cell table:style-name="ce15" table:formula="of:=IF([.C41]=2;&quot;2&quot;;IF([.C42]=2;&quot;2&quot;;IF([.C43]=2;&quot;2&quot;;IF([.C44]=2;&quot;2&quot;;IF([.C45]=2;&quot;2&quot;;&quot;&quot;)))))">
            <text:p/>
          </table:table-cell>
          <table:table-cell table:style-name="ce15" table:formula="of:=IF([.C41]=3;&quot;3&quot;;IF([.C42]=3;&quot;3&quot;;IF([.C43]=3;&quot;3&quot;;IF([.C44]=3;&quot;3&quot;;IF([.C45]=3;&quot;3&quot;;&quot;&quot;)))))">
            <text:p/>
          </table:table-cell>
          <table:table-cell table:style-name="ce15" table:formula="of:=IF([.C41]=4;&quot;4&quot;;IF([.C42]=4;&quot;4&quot;;IF([.C43]=4;&quot;4&quot;;IF([.C44]=4;&quot;4&quot;;IF([.C45]=4;&quot;4&quot;;&quot;&quot;)))))">
            <text:p/>
          </table:table-cell>
          <table:table-cell table:style-name="ce15" table:formula="of:=IF([.C41]=5;&quot;5&quot;;IF([.C42]=5;&quot;5&quot;;IF([.C43]=5;&quot;5&quot;;IF([.C44]=5;&quot;5&quot;;IF([.C45]=5;&quot;5&quot;;&quot;&quot;)))))">
            <text:p/>
          </table:table-cell>
          <table:table-cell table:style-name="Default"/>
          <table:table-cell table:style-name="ce15" table:formula="of:=IF([.C46]=1;&quot;1&quot;;IF([.C47]=1;&quot;1&quot;;IF([.C48]=1;&quot;1&quot;;IF([.C49]=1;&quot;1&quot;;IF([.C50]=1;&quot;1&quot;;&quot;&quot;)))))">
            <text:p/>
          </table:table-cell>
          <table:table-cell table:style-name="ce15" table:formula="of:=IF([.C46]=2;&quot;2&quot;;IF([.C47]=2;&quot;2&quot;;IF([.C48]=2;&quot;2&quot;;IF([.C49]=2;&quot;2&quot;;IF([.C50]=2;&quot;2&quot;;&quot;&quot;)))))">
            <text:p/>
          </table:table-cell>
          <table:table-cell table:style-name="ce15" table:formula="of:=IF([.C46]=3;&quot;3&quot;;IF([.C47]=3;&quot;3&quot;;IF([.C48]=3;&quot;3&quot;;IF([.C49]=3;&quot;3&quot;;IF([.C50]=3;&quot;3&quot;;&quot;&quot;)))))">
            <text:p/>
          </table:table-cell>
          <table:table-cell table:style-name="ce15" table:formula="of:=IF([.C46]=4;&quot;4&quot;;IF([.C47]=4;&quot;4&quot;;IF([.C48]=4;&quot;4&quot;;IF([.C49]=4;&quot;4&quot;;IF([.C50]=4;&quot;4&quot;;&quot;&quot;)))))">
            <text:p/>
          </table:table-cell>
          <table:table-cell table:style-name="ce15" table:formula="of:=IF([.C46]=5;&quot;5&quot;;IF([.C47]=5;&quot;5&quot;;IF([.C48]=5;&quot;5&quot;;IF([.C49]=5;&quot;5&quot;;IF([.C50]=5;&quot;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table:formula="of:=RAND()" office:value-type="float" office:value="0.901229006703943">
            <text:p>01</text:p>
          </table:table-cell>
          <table:table-cell table:style-name="ce1" table:formula="of:=INDEX([.$A$1:.$A$50];RANK([.$B38];[.$B$1:.$B$50]);1)" office:value-type="float" office:value="5">
            <text:p>05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6;&quot;6&quot;;IF([.C37]=6;&quot;6&quot;;IF([.C38]=6;&quot;6&quot;;IF([.C39]=6;&quot;6&quot;;IF([.C40]=6;&quot;6&quot;;&quot;&quot;)))))">
            <text:p/>
          </table:table-cell>
          <table:table-cell table:style-name="ce15" table:formula="of:=IF([.C36]=7;&quot;7&quot;;IF([.C37]=7;&quot;7&quot;;IF([.C38]=7;&quot;7&quot;;IF([.C39]=7;&quot;7&quot;;IF([.C40]=7;&quot;7&quot;;&quot;&quot;)))))">
            <text:p/>
          </table:table-cell>
          <table:table-cell table:style-name="ce15" table:formula="of:=IF([.C36]=8;&quot;8&quot;;IF([.C37]=8;&quot;8&quot;;IF([.C38]=8;&quot;8&quot;;IF([.C39]=8;&quot;8&quot;;IF([.C40]=8;&quot;8&quot;;&quot;&quot;)))))">
            <text:p/>
          </table:table-cell>
          <table:table-cell table:style-name="ce15" table:formula="of:=IF([.C36]=9;&quot;9&quot;;IF([.C37]=9;&quot;9&quot;;IF([.C38]=9;&quot;9&quot;;IF([.C39]=9;&quot;9&quot;;IF([.C40]=9;&quot;9&quot;;&quot;&quot;)))))">
            <text:p/>
          </table:table-cell>
          <table:table-cell table:style-name="ce15" table:formula="of:=IF([.C36]=10;&quot;10&quot;;IF([.C37]=10;&quot;10&quot;;IF([.C38]=10;&quot;10&quot;;IF([.C39]=10;&quot;10&quot;;IF([.C40]=10;&quot;10&quot;;&quot;&quot;)))))">
            <text:p/>
          </table:table-cell>
          <table:table-cell/>
          <table:table-cell table:style-name="ce15" table:formula="of:=IF([.C41]=6;&quot;6&quot;;IF([.C42]=6;&quot;6&quot;;IF([.C43]=6;&quot;6&quot;;IF([.C44]=6;&quot;6&quot;;IF([.C45]=6;&quot;6&quot;;&quot;&quot;)))))">
            <text:p/>
          </table:table-cell>
          <table:table-cell table:style-name="ce15" table:formula="of:=IF([.C41]=7;&quot;7&quot;;IF([.C42]=7;&quot;7&quot;;IF([.C43]=7;&quot;7&quot;;IF([.C44]=7;&quot;7&quot;;IF([.C45]=7;&quot;7&quot;;&quot;&quot;)))))" office:value-type="string" office:string-value="7">
            <text:p>7</text:p>
          </table:table-cell>
          <table:table-cell table:style-name="ce15" table:formula="of:=IF([.C41]=8;&quot;8&quot;;IF([.C42]=8;&quot;8&quot;;IF([.C43]=8;&quot;8&quot;;IF([.C44]=8;&quot;8&quot;;IF([.C45]=8;&quot;8&quot;;&quot;&quot;)))))">
            <text:p/>
          </table:table-cell>
          <table:table-cell table:style-name="ce15" table:formula="of:=IF([.C41]=9;&quot;9&quot;;IF([.C42]=9;&quot;9&quot;;IF([.C43]=9;&quot;9&quot;;IF([.C44]=9;&quot;9&quot;;IF([.C45]=9;&quot;9&quot;;&quot;&quot;)))))">
            <text:p/>
          </table:table-cell>
          <table:table-cell table:style-name="ce15" table:formula="of:=IF([.C41]=10;&quot;10&quot;;IF([.C42]=10;&quot;10&quot;;IF([.C43]=10;&quot;10&quot;;IF([.C44]=10;&quot;10&quot;;IF([.C45]=10;&quot;10&quot;;&quot;&quot;)))))" office:value-type="string" office:string-value="10">
            <text:p>10</text:p>
          </table:table-cell>
          <table:table-cell table:style-name="Default"/>
          <table:table-cell table:style-name="ce15" table:formula="of:=IF([.C46]=6;&quot;6&quot;;IF([.C47]=6;&quot;6&quot;;IF([.C48]=6;&quot;6&quot;;IF([.C49]=6;&quot;6&quot;;IF([.C50]=6;&quot;6&quot;;&quot;&quot;)))))">
            <text:p/>
          </table:table-cell>
          <table:table-cell table:style-name="ce15" table:formula="of:=IF([.C46]=7;&quot;7&quot;;IF([.C47]=7;&quot;7&quot;;IF([.C48]=7;&quot;7&quot;;IF([.C49]=7;&quot;7&quot;;IF([.C50]=7;&quot;7&quot;;&quot;&quot;)))))">
            <text:p/>
          </table:table-cell>
          <table:table-cell table:style-name="ce15" table:formula="of:=IF([.C46]=8;&quot;8&quot;;IF([.C47]=8;&quot;8&quot;;IF([.C48]=8;&quot;8&quot;;IF([.C49]=8;&quot;8&quot;;IF([.C50]=8;&quot;8&quot;;&quot;&quot;)))))">
            <text:p/>
          </table:table-cell>
          <table:table-cell table:style-name="ce15" table:formula="of:=IF([.C46]=9;&quot;9&quot;;IF([.C47]=9;&quot;9&quot;;IF([.C48]=9;&quot;9&quot;;IF([.C49]=9;&quot;9&quot;;IF([.C50]=9;&quot;9&quot;;&quot;&quot;)))))">
            <text:p/>
          </table:table-cell>
          <table:table-cell table:style-name="ce15" table:formula="of:=IF([.C46]=10;&quot;10&quot;;IF([.C47]=10;&quot;10&quot;;IF([.C48]=10;&quot;10&quot;;IF([.C49]=10;&quot;10&quot;;IF([.C50]=10;&quot;1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table:formula="of:=RAND()" office:value-type="float" office:value="0.587440388044342">
            <text:p>01</text:p>
          </table:table-cell>
          <table:table-cell table:style-name="ce1" table:formula="of:=INDEX([.$A$1:.$A$50];RANK([.$B39];[.$B$1:.$B$50]);1)" office:value-type="float" office:value="20">
            <text:p>20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11;&quot;11&quot;;IF([.C37]=11;&quot;11&quot;;IF([.C38]=11;&quot;11&quot;;IF([.C39]=11;&quot;11&quot;;IF([.C40]=11;&quot;11&quot;;&quot;&quot;)))))">
            <text:p/>
          </table:table-cell>
          <table:table-cell table:style-name="ce15" table:formula="of:=IF([.C36]=12;&quot;12&quot;;IF([.C37]=12;&quot;12&quot;;IF([.C38]=12;&quot;12&quot;;IF([.C39]=12;&quot;12&quot;;IF([.C40]=12;&quot;12&quot;;&quot;&quot;)))))">
            <text:p/>
          </table:table-cell>
          <table:table-cell table:style-name="ce15" table:formula="of:=IF([.C36]=13;&quot;13&quot;;IF([.C37]=13;&quot;13&quot;;IF([.C38]=13;&quot;13&quot;;IF([.C39]=13;&quot;13&quot;;IF([.C40]=13;&quot;13&quot;;&quot;&quot;)))))">
            <text:p/>
          </table:table-cell>
          <table:table-cell table:style-name="ce15" table:formula="of:=IF([.C36]=14;&quot;14&quot;;IF([.C37]=14;&quot;14&quot;;IF([.C38]=14;&quot;14&quot;;IF([.C39]=14;&quot;14&quot;;IF([.C40]=14;&quot;14&quot;;&quot;&quot;)))))" office:value-type="string" office:string-value="14">
            <text:p>14</text:p>
          </table:table-cell>
          <table:table-cell table:style-name="ce15" table:formula="of:=IF([.C36]=15;&quot;15&quot;;IF([.C37]=15;&quot;15&quot;;IF([.C38]=15;&quot;15&quot;;IF([.C39]=15;&quot;15&quot;;IF([.C40]=15;&quot;15&quot;;&quot;&quot;)))))">
            <text:p/>
          </table:table-cell>
          <table:table-cell/>
          <table:table-cell table:style-name="ce15" table:formula="of:=IF([.C41]=11;&quot;11&quot;;IF([.C42]=11;&quot;11&quot;;IF([.C43]=11;&quot;11&quot;;IF([.C44]=11;&quot;11&quot;;IF([.C45]=11;&quot;11&quot;;&quot;&quot;)))))">
            <text:p/>
          </table:table-cell>
          <table:table-cell table:style-name="ce15" table:formula="of:=IF([.C41]=12;&quot;12&quot;;IF([.C42]=12;&quot;12&quot;;IF([.C43]=12;&quot;12&quot;;IF([.C44]=12;&quot;12&quot;;IF([.C45]=12;&quot;12&quot;;&quot;&quot;)))))">
            <text:p/>
          </table:table-cell>
          <table:table-cell table:style-name="ce15" table:formula="of:=IF([.C41]=13;&quot;13&quot;;IF([.C42]=13;&quot;13&quot;;IF([.C43]=13;&quot;13&quot;;IF([.C44]=13;&quot;13&quot;;IF([.C45]=13;&quot;13&quot;;&quot;&quot;)))))">
            <text:p/>
          </table:table-cell>
          <table:table-cell table:style-name="ce15" table:formula="of:=IF([.C41]=14;&quot;14&quot;;IF([.C42]=14;&quot;14&quot;;IF([.C43]=14;&quot;14&quot;;IF([.C44]=14;&quot;14&quot;;IF([.C45]=14;&quot;14&quot;;&quot;&quot;)))))">
            <text:p/>
          </table:table-cell>
          <table:table-cell table:style-name="ce15" table:formula="of:=IF([.C41]=15;&quot;15&quot;;IF([.C42]=15;&quot;15&quot;;IF([.C43]=15;&quot;15&quot;;IF([.C44]=15;&quot;15&quot;;IF([.C45]=15;&quot;15&quot;;&quot;&quot;)))))">
            <text:p/>
          </table:table-cell>
          <table:table-cell table:style-name="Default"/>
          <table:table-cell table:style-name="ce15" table:formula="of:=IF([.C46]=11;&quot;11&quot;;IF([.C47]=11;&quot;11&quot;;IF([.C48]=11;&quot;11&quot;;IF([.C49]=11;&quot;11&quot;;IF([.C50]=11;&quot;11&quot;;&quot;&quot;)))))" office:value-type="string" office:string-value="11">
            <text:p>11</text:p>
          </table:table-cell>
          <table:table-cell table:style-name="ce15" table:formula="of:=IF([.C46]=12;&quot;12&quot;;IF([.C47]=12;&quot;12&quot;;IF([.C48]=12;&quot;12&quot;;IF([.C49]=12;&quot;12&quot;;IF([.C50]=12;&quot;12&quot;;&quot;&quot;)))))">
            <text:p/>
          </table:table-cell>
          <table:table-cell table:style-name="ce15" table:formula="of:=IF([.C46]=13;&quot;13&quot;;IF([.C47]=13;&quot;13&quot;;IF([.C48]=13;&quot;13&quot;;IF([.C49]=13;&quot;13&quot;;IF([.C50]=13;&quot;13&quot;;&quot;&quot;)))))">
            <text:p/>
          </table:table-cell>
          <table:table-cell table:style-name="ce15" table:formula="of:=IF([.C46]=14;&quot;14&quot;;IF([.C47]=14;&quot;14&quot;;IF([.C48]=14;&quot;14&quot;;IF([.C49]=14;&quot;14&quot;;IF([.C50]=14;&quot;14&quot;;&quot;&quot;)))))">
            <text:p/>
          </table:table-cell>
          <table:table-cell table:style-name="ce15" table:formula="of:=IF([.C46]=15;&quot;15&quot;;IF([.C47]=15;&quot;15&quot;;IF([.C48]=15;&quot;15&quot;;IF([.C49]=15;&quot;15&quot;;IF([.C50]=15;&quot;1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table:formula="of:=RAND()" office:value-type="float" office:value="0.0964987371116877">
            <text:p>00</text:p>
          </table:table-cell>
          <table:table-cell table:style-name="ce1" table:formula="of:=INDEX([.$A$1:.$A$50];RANK([.$B40];[.$B$1:.$B$50]);1)" office:value-type="float" office:value="46">
            <text:p>46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16;&quot;16&quot;;IF([.C37]=16;&quot;16&quot;;IF([.C38]=16;&quot;16&quot;;IF([.C39]=16;&quot;16&quot;;IF([.C40]=16;&quot;16&quot;;&quot;&quot;)))))">
            <text:p/>
          </table:table-cell>
          <table:table-cell table:style-name="ce15" table:formula="of:=IF([.C36]=17;&quot;17&quot;;IF([.C37]=17;&quot;17&quot;;IF([.C38]=17;&quot;17&quot;;IF([.C39]=17;&quot;17&quot;;IF([.C40]=17;&quot;17&quot;;&quot;&quot;)))))">
            <text:p/>
          </table:table-cell>
          <table:table-cell table:style-name="ce15" table:formula="of:=IF([.C36]=18;&quot;18&quot;;IF([.C37]=18;&quot;18&quot;;IF([.C38]=18;&quot;18&quot;;IF([.C39]=18;&quot;18&quot;;IF([.C40]=18;&quot;18&quot;;&quot;&quot;)))))">
            <text:p/>
          </table:table-cell>
          <table:table-cell table:style-name="ce15" table:formula="of:=IF([.C36]=19;&quot;19&quot;;IF([.C37]=19;&quot;19&quot;;IF([.C38]=19;&quot;19&quot;;IF([.C39]=19;&quot;19&quot;;IF([.C40]=19;&quot;19&quot;;&quot;&quot;)))))">
            <text:p/>
          </table:table-cell>
          <table:table-cell table:style-name="ce15" table:formula="of:=IF([.C36]=20;&quot;20&quot;;IF([.C37]=20;&quot;20&quot;;IF([.C38]=20;&quot;20&quot;;IF([.C39]=20;&quot;20&quot;;IF([.C40]=20;&quot;20&quot;;&quot;&quot;)))))" office:value-type="string" office:string-value="20">
            <text:p>20</text:p>
          </table:table-cell>
          <table:table-cell/>
          <table:table-cell table:style-name="ce15" table:formula="of:=IF([.C41]=16;&quot;16&quot;;IF([.C42]=16;&quot;16&quot;;IF([.C43]=16;&quot;16&quot;;IF([.C44]=16;&quot;16&quot;;IF([.C45]=16;&quot;16&quot;;&quot;&quot;)))))">
            <text:p/>
          </table:table-cell>
          <table:table-cell table:style-name="ce15" table:formula="of:=IF([.C41]=17;&quot;17&quot;;IF([.C42]=17;&quot;17&quot;;IF([.C43]=17;&quot;17&quot;;IF([.C44]=17;&quot;17&quot;;IF([.C45]=17;&quot;17&quot;;&quot;&quot;)))))">
            <text:p/>
          </table:table-cell>
          <table:table-cell table:style-name="ce15" table:formula="of:=IF([.C41]=18;&quot;18&quot;;IF([.C42]=18;&quot;18&quot;;IF([.C43]=18;&quot;18&quot;;IF([.C44]=18;&quot;18&quot;;IF([.C45]=18;&quot;18&quot;;&quot;&quot;)))))">
            <text:p/>
          </table:table-cell>
          <table:table-cell table:style-name="ce15" table:formula="of:=IF([.C41]=19;&quot;19&quot;;IF([.C42]=19;&quot;19&quot;;IF([.C43]=19;&quot;19&quot;;IF([.C44]=19;&quot;19&quot;;IF([.C45]=19;&quot;19&quot;;&quot;&quot;)))))">
            <text:p/>
          </table:table-cell>
          <table:table-cell table:style-name="ce15" table:formula="of:=IF([.C41]=20;&quot;20&quot;;IF([.C42]=20;&quot;20&quot;;IF([.C43]=20;&quot;20&quot;;IF([.C44]=20;&quot;20&quot;;IF([.C45]=20;&quot;20&quot;;&quot;&quot;)))))">
            <text:p/>
          </table:table-cell>
          <table:table-cell table:style-name="Default"/>
          <table:table-cell table:style-name="ce15" table:formula="of:=IF([.C46]=16;&quot;16&quot;;IF([.C47]=16;&quot;16&quot;;IF([.C48]=16;&quot;16&quot;;IF([.C49]=16;&quot;16&quot;;IF([.C50]=16;&quot;16&quot;;&quot;&quot;)))))">
            <text:p/>
          </table:table-cell>
          <table:table-cell table:style-name="ce15" table:formula="of:=IF([.C46]=17;&quot;17&quot;;IF([.C47]=17;&quot;17&quot;;IF([.C48]=17;&quot;17&quot;;IF([.C49]=17;&quot;17&quot;;IF([.C50]=17;&quot;17&quot;;&quot;&quot;)))))">
            <text:p/>
          </table:table-cell>
          <table:table-cell table:style-name="ce15" table:formula="of:=IF([.C46]=18;&quot;18&quot;;IF([.C47]=18;&quot;18&quot;;IF([.C48]=18;&quot;18&quot;;IF([.C49]=18;&quot;18&quot;;IF([.C50]=18;&quot;18&quot;;&quot;&quot;)))))" office:value-type="string" office:string-value="18">
            <text:p>18</text:p>
          </table:table-cell>
          <table:table-cell table:style-name="ce15" table:formula="of:=IF([.C46]=19;&quot;19&quot;;IF([.C47]=19;&quot;19&quot;;IF([.C48]=19;&quot;19&quot;;IF([.C49]=19;&quot;19&quot;;IF([.C50]=19;&quot;19&quot;;&quot;&quot;)))))">
            <text:p/>
          </table:table-cell>
          <table:table-cell table:style-name="ce15" table:formula="of:=IF([.C46]=20;&quot;20&quot;;IF([.C47]=20;&quot;20&quot;;IF([.C48]=20;&quot;20&quot;;IF([.C49]=20;&quot;20&quot;;IF([.C50]=20;&quot;2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table:formula="of:=RAND()" office:value-type="float" office:value="0.815447507193312">
            <text:p>01</text:p>
          </table:table-cell>
          <table:table-cell table:style-name="ce1" table:formula="of:=INDEX([.$A$1:.$A$50];RANK([.$B41];[.$B$1:.$B$50]);1)" office:value-type="float" office:value="10">
            <text:p>10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21;&quot;21&quot;;IF([.C37]=21;&quot;21&quot;;IF([.C38]=21;&quot;21&quot;;IF([.C39]=21;&quot;21&quot;;IF([.C40]=21;&quot;21&quot;;&quot;&quot;)))))">
            <text:p/>
          </table:table-cell>
          <table:table-cell table:style-name="ce15" table:formula="of:=IF([.C36]=22;&quot;22&quot;;IF([.C37]=22;&quot;22&quot;;IF([.C38]=22;&quot;22&quot;;IF([.C39]=22;&quot;22&quot;;IF([.C40]=22;&quot;22&quot;;&quot;&quot;)))))">
            <text:p/>
          </table:table-cell>
          <table:table-cell table:style-name="ce15" table:formula="of:=IF([.C36]=23;&quot;23&quot;;IF([.C37]=23;&quot;23&quot;;IF([.C38]=23;&quot;23&quot;;IF([.C39]=23;&quot;23&quot;;IF([.C40]=23;&quot;23&quot;;&quot;&quot;)))))">
            <text:p/>
          </table:table-cell>
          <table:table-cell table:style-name="ce15" table:formula="of:=IF([.C36]=24;&quot;24&quot;;IF([.C37]=24;&quot;24&quot;;IF([.C38]=24;&quot;24&quot;;IF([.C39]=24;&quot;24&quot;;IF([.C40]=24;&quot;24&quot;;&quot;&quot;)))))">
            <text:p/>
          </table:table-cell>
          <table:table-cell table:style-name="ce15" table:formula="of:=IF([.C36]=25;&quot;25&quot;;IF([.C37]=25;&quot;25&quot;;IF([.C38]=25;&quot;25&quot;;IF([.C39]=25;&quot;25&quot;;IF([.C40]=25;&quot;25&quot;;&quot;&quot;)))))">
            <text:p/>
          </table:table-cell>
          <table:table-cell/>
          <table:table-cell table:style-name="ce15" table:formula="of:=IF([.C41]=21;&quot;21&quot;;IF([.C42]=21;&quot;21&quot;;IF([.C43]=21;&quot;21&quot;;IF([.C44]=21;&quot;21&quot;;IF([.C45]=21;&quot;21&quot;;&quot;&quot;)))))">
            <text:p/>
          </table:table-cell>
          <table:table-cell table:style-name="ce15" table:formula="of:=IF([.C41]=22;&quot;22&quot;;IF([.C42]=22;&quot;22&quot;;IF([.C43]=22;&quot;22&quot;;IF([.C44]=22;&quot;22&quot;;IF([.C45]=22;&quot;22&quot;;&quot;&quot;)))))">
            <text:p/>
          </table:table-cell>
          <table:table-cell table:style-name="ce15" table:formula="of:=IF([.C41]=23;&quot;23&quot;;IF([.C42]=23;&quot;23&quot;;IF([.C43]=23;&quot;23&quot;;IF([.C44]=23;&quot;23&quot;;IF([.C45]=23;&quot;23&quot;;&quot;&quot;)))))">
            <text:p/>
          </table:table-cell>
          <table:table-cell table:style-name="ce15" table:formula="of:=IF([.C41]=24;&quot;24&quot;;IF([.C42]=24;&quot;24&quot;;IF([.C43]=24;&quot;24&quot;;IF([.C44]=24;&quot;24&quot;;IF([.C45]=24;&quot;24&quot;;&quot;&quot;)))))">
            <text:p/>
          </table:table-cell>
          <table:table-cell table:style-name="ce15" table:formula="of:=IF([.C41]=25;&quot;25&quot;;IF([.C42]=25;&quot;25&quot;;IF([.C43]=25;&quot;25&quot;;IF([.C44]=25;&quot;25&quot;;IF([.C45]=25;&quot;25&quot;;&quot;&quot;)))))" office:value-type="string" office:string-value="25">
            <text:p>25</text:p>
          </table:table-cell>
          <table:table-cell table:style-name="Default"/>
          <table:table-cell table:style-name="ce15" table:formula="of:=IF([.C46]=21;&quot;21&quot;;IF([.C47]=21;&quot;21&quot;;IF([.C48]=21;&quot;21&quot;;IF([.C49]=21;&quot;21&quot;;IF([.C50]=21;&quot;21&quot;;&quot;&quot;)))))">
            <text:p/>
          </table:table-cell>
          <table:table-cell table:style-name="ce15" table:formula="of:=IF([.C46]=22;&quot;22&quot;;IF([.C47]=22;&quot;22&quot;;IF([.C48]=22;&quot;22&quot;;IF([.C49]=22;&quot;22&quot;;IF([.C50]=22;&quot;22&quot;;&quot;&quot;)))))">
            <text:p/>
          </table:table-cell>
          <table:table-cell table:style-name="ce15" table:formula="of:=IF([.C46]=23;&quot;23&quot;;IF([.C47]=23;&quot;23&quot;;IF([.C48]=23;&quot;23&quot;;IF([.C49]=23;&quot;23&quot;;IF([.C50]=23;&quot;23&quot;;&quot;&quot;)))))">
            <text:p/>
          </table:table-cell>
          <table:table-cell table:style-name="ce15" table:formula="of:=IF([.C46]=24;&quot;24&quot;;IF([.C47]=24;&quot;24&quot;;IF([.C48]=24;&quot;24&quot;;IF([.C49]=24;&quot;24&quot;;IF([.C50]=24;&quot;24&quot;;&quot;&quot;)))))">
            <text:p/>
          </table:table-cell>
          <table:table-cell table:style-name="ce15" table:formula="of:=IF([.C46]=25;&quot;25&quot;;IF([.C47]=25;&quot;25&quot;;IF([.C48]=25;&quot;25&quot;;IF([.C49]=25;&quot;25&quot;;IF([.C50]=25;&quot;2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table:formula="of:=RAND()" office:value-type="float" office:value="0.865921390475705">
            <text:p>01</text:p>
          </table:table-cell>
          <table:table-cell table:style-name="ce1" table:formula="of:=INDEX([.$A$1:.$A$50];RANK([.$B42];[.$B$1:.$B$50]);1)" office:value-type="float" office:value="7">
            <text:p>07</text:p>
          </table:table-cell>
          <table:table-cell table:style-name="ce1" table:number-columns-repeated="4"/>
          <table:table-cell/>
          <table:table-cell table:style-name="Default"/>
          <table:table-cell table:style-name="Default"/>
          <table:table-cell table:style-name="ce15" table:formula="of:=IF([.C36]=26;&quot;26&quot;;IF([.C37]=26;&quot;26&quot;;IF([.C38]=26;&quot;26&quot;;IF([.C39]=26;&quot;26&quot;;IF([.C40]=26;&quot;26&quot;;&quot;&quot;)))))">
            <text:p/>
          </table:table-cell>
          <table:table-cell table:style-name="ce15" table:formula="of:=IF([.C36]=27;&quot;27&quot;;IF([.C37]=27;&quot;27&quot;;IF([.C38]=27;&quot;27&quot;;IF([.C39]=27;&quot;27&quot;;IF([.C40]=27;&quot;27&quot;;&quot;&quot;)))))">
            <text:p/>
          </table:table-cell>
          <table:table-cell table:style-name="ce15" table:formula="of:=IF([.C36]=28;&quot;28&quot;;IF([.C37]=28;&quot;28&quot;;IF([.C38]=28;&quot;28&quot;;IF([.C39]=28;&quot;28&quot;;IF([.C40]=28;&quot;28&quot;;&quot;&quot;)))))">
            <text:p/>
          </table:table-cell>
          <table:table-cell table:style-name="ce15" table:formula="of:=IF([.C36]=29;&quot;29&quot;;IF([.C37]=29;&quot;29&quot;;IF([.C38]=29;&quot;29&quot;;IF([.C39]=29;&quot;29&quot;;IF([.C40]=29;&quot;29&quot;;&quot;&quot;)))))">
            <text:p/>
          </table:table-cell>
          <table:table-cell table:style-name="ce15" table:formula="of:=IF([.C36]=30;&quot;30&quot;;IF([.C37]=30;&quot;30&quot;;IF([.C38]=30;&quot;30&quot;;IF([.C39]=30;&quot;30&quot;;IF([.C40]=30;&quot;30&quot;;&quot;&quot;)))))">
            <text:p/>
          </table:table-cell>
          <table:table-cell/>
          <table:table-cell table:style-name="ce15" table:formula="of:=IF([.C41]=26;&quot;26&quot;;IF([.C42]=26;&quot;26&quot;;IF([.C43]=26;&quot;26&quot;;IF([.C44]=26;&quot;26&quot;;IF([.C45]=26;&quot;26&quot;;&quot;&quot;)))))">
            <text:p/>
          </table:table-cell>
          <table:table-cell table:style-name="ce15" table:formula="of:=IF([.C41]=27;&quot;27&quot;;IF([.C42]=27;&quot;27&quot;;IF([.C43]=27;&quot;27&quot;;IF([.C44]=27;&quot;27&quot;;IF([.C45]=27;&quot;27&quot;;&quot;&quot;)))))" office:value-type="string" office:string-value="27">
            <text:p>27</text:p>
          </table:table-cell>
          <table:table-cell table:style-name="ce15" table:formula="of:=IF([.C41]=28;&quot;28&quot;;IF([.C42]=28;&quot;28&quot;;IF([.C43]=28;&quot;28&quot;;IF([.C44]=28;&quot;28&quot;;IF([.C45]=28;&quot;28&quot;;&quot;&quot;)))))">
            <text:p/>
          </table:table-cell>
          <table:table-cell table:style-name="ce15" table:formula="of:=IF([.C41]=29;&quot;29&quot;;IF([.C42]=29;&quot;29&quot;;IF([.C43]=29;&quot;29&quot;;IF([.C44]=29;&quot;29&quot;;IF([.C45]=29;&quot;29&quot;;&quot;&quot;)))))">
            <text:p/>
          </table:table-cell>
          <table:table-cell table:style-name="ce15" table:formula="of:=IF([.C41]=30;&quot;30&quot;;IF([.C42]=30;&quot;30&quot;;IF([.C43]=30;&quot;30&quot;;IF([.C44]=30;&quot;30&quot;;IF([.C45]=30;&quot;30&quot;;&quot;&quot;)))))">
            <text:p/>
          </table:table-cell>
          <table:table-cell table:style-name="Default"/>
          <table:table-cell table:style-name="ce15" table:formula="of:=IF([.C46]=26;&quot;26&quot;;IF([.C47]=26;&quot;26&quot;;IF([.C48]=26;&quot;26&quot;;IF([.C49]=26;&quot;26&quot;;IF([.C50]=26;&quot;26&quot;;&quot;&quot;)))))">
            <text:p/>
          </table:table-cell>
          <table:table-cell table:style-name="ce15" table:formula="of:=IF([.C46]=27;&quot;27&quot;;IF([.C47]=27;&quot;27&quot;;IF([.C48]=27;&quot;27&quot;;IF([.C49]=27;&quot;27&quot;;IF([.C50]=27;&quot;27&quot;;&quot;&quot;)))))">
            <text:p/>
          </table:table-cell>
          <table:table-cell table:style-name="ce15" table:formula="of:=IF([.C46]=28;&quot;28&quot;;IF([.C47]=28;&quot;28&quot;;IF([.C48]=28;&quot;28&quot;;IF([.C49]=28;&quot;28&quot;;IF([.C50]=28;&quot;28&quot;;&quot;&quot;)))))">
            <text:p/>
          </table:table-cell>
          <table:table-cell table:style-name="ce15" table:formula="of:=IF([.C46]=29;&quot;29&quot;;IF([.C47]=29;&quot;29&quot;;IF([.C48]=29;&quot;29&quot;;IF([.C49]=29;&quot;29&quot;;IF([.C50]=29;&quot;29&quot;;&quot;&quot;)))))">
            <text:p/>
          </table:table-cell>
          <table:table-cell table:style-name="ce15" table:formula="of:=IF([.C46]=30;&quot;30&quot;;IF([.C47]=30;&quot;30&quot;;IF([.C48]=30;&quot;30&quot;;IF([.C49]=30;&quot;30&quot;;IF([.C50]=30;&quot;3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table:formula="of:=RAND()" office:value-type="float" office:value="0.49399422807619">
            <text:p>00</text:p>
          </table:table-cell>
          <table:table-cell table:style-name="ce1" table:formula="of:=INDEX([.$A$1:.$A$50];RANK([.$B43];[.$B$1:.$B$50]);1)" office:value-type="float" office:value="27">
            <text:p>27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31;&quot;31&quot;;IF([.C37]=31;&quot;31&quot;;IF([.C38]=31;&quot;31&quot;;IF([.C39]=31;&quot;31&quot;;IF([.C40]=31;&quot;31&quot;;&quot;&quot;)))))">
            <text:p/>
          </table:table-cell>
          <table:table-cell table:style-name="ce15" table:formula="of:=IF([.C36]=32;&quot;32&quot;;IF([.C37]=32;&quot;32&quot;;IF([.C38]=32;&quot;32&quot;;IF([.C39]=32;&quot;32&quot;;IF([.C40]=32;&quot;32&quot;;&quot;&quot;)))))">
            <text:p/>
          </table:table-cell>
          <table:table-cell table:style-name="ce15" table:formula="of:=IF([.C36]=33;&quot;33&quot;;IF([.C37]=33;&quot;33&quot;;IF([.C38]=33;&quot;33&quot;;IF([.C39]=33;&quot;33&quot;;IF([.C40]=33;&quot;33&quot;;&quot;&quot;)))))">
            <text:p/>
          </table:table-cell>
          <table:table-cell table:style-name="ce15" table:formula="of:=IF([.C36]=34;&quot;34&quot;;IF([.C37]=34;&quot;34&quot;;IF([.C38]=34;&quot;34&quot;;IF([.C39]=34;&quot;34&quot;;IF([.C40]=34;&quot;34&quot;;&quot;&quot;)))))">
            <text:p/>
          </table:table-cell>
          <table:table-cell table:style-name="ce15" table:formula="of:=IF([.C36]=35;&quot;35&quot;;IF([.C37]=35;&quot;35&quot;;IF([.C38]=35;&quot;35&quot;;IF([.C39]=35;&quot;35&quot;;IF([.C40]=35;&quot;35&quot;;&quot;&quot;)))))">
            <text:p/>
          </table:table-cell>
          <table:table-cell/>
          <table:table-cell table:style-name="ce15" table:formula="of:=IF([.C41]=31;&quot;31&quot;;IF([.C42]=31;&quot;31&quot;;IF([.C43]=31;&quot;31&quot;;IF([.C44]=31;&quot;31&quot;;IF([.C45]=31;&quot;31&quot;;&quot;&quot;)))))">
            <text:p/>
          </table:table-cell>
          <table:table-cell table:style-name="ce15" table:formula="of:=IF([.C41]=32;&quot;32&quot;;IF([.C42]=32;&quot;32&quot;;IF([.C43]=32;&quot;32&quot;;IF([.C44]=32;&quot;32&quot;;IF([.C45]=32;&quot;32&quot;;&quot;&quot;)))))">
            <text:p/>
          </table:table-cell>
          <table:table-cell table:style-name="ce15" table:formula="of:=IF([.C41]=33;&quot;33&quot;;IF([.C42]=33;&quot;33&quot;;IF([.C43]=33;&quot;33&quot;;IF([.C44]=33;&quot;33&quot;;IF([.C45]=33;&quot;33&quot;;&quot;&quot;)))))">
            <text:p/>
          </table:table-cell>
          <table:table-cell table:style-name="ce15" table:formula="of:=IF([.C41]=34;&quot;34&quot;;IF([.C42]=34;&quot;34&quot;;IF([.C43]=34;&quot;34&quot;;IF([.C44]=34;&quot;34&quot;;IF([.C45]=34;&quot;34&quot;;&quot;&quot;)))))">
            <text:p/>
          </table:table-cell>
          <table:table-cell table:style-name="ce15" table:formula="of:=IF([.C41]=35;&quot;35&quot;;IF([.C42]=35;&quot;35&quot;;IF([.C43]=35;&quot;35&quot;;IF([.C44]=35;&quot;35&quot;;IF([.C45]=35;&quot;35&quot;;&quot;&quot;)))))">
            <text:p/>
          </table:table-cell>
          <table:table-cell table:style-name="Default"/>
          <table:table-cell table:style-name="ce15" table:formula="of:=IF([.C46]=31;&quot;31&quot;;IF([.C47]=31;&quot;31&quot;;IF([.C48]=31;&quot;31&quot;;IF([.C49]=31;&quot;31&quot;;IF([.C50]=31;&quot;31&quot;;&quot;&quot;)))))">
            <text:p/>
          </table:table-cell>
          <table:table-cell table:style-name="ce15" table:formula="of:=IF([.C46]=32;&quot;32&quot;;IF([.C47]=32;&quot;32&quot;;IF([.C48]=32;&quot;32&quot;;IF([.C49]=32;&quot;32&quot;;IF([.C50]=32;&quot;32&quot;;&quot;&quot;)))))">
            <text:p/>
          </table:table-cell>
          <table:table-cell table:style-name="ce15" table:formula="of:=IF([.C46]=33;&quot;33&quot;;IF([.C47]=33;&quot;33&quot;;IF([.C48]=33;&quot;33&quot;;IF([.C49]=33;&quot;33&quot;;IF([.C50]=33;&quot;33&quot;;&quot;&quot;)))))">
            <text:p/>
          </table:table-cell>
          <table:table-cell table:style-name="ce15" table:formula="of:=IF([.C46]=34;&quot;34&quot;;IF([.C47]=34;&quot;34&quot;;IF([.C48]=34;&quot;34&quot;;IF([.C49]=34;&quot;34&quot;;IF([.C50]=34;&quot;34&quot;;&quot;&quot;)))))" office:value-type="string" office:string-value="34">
            <text:p>34</text:p>
          </table:table-cell>
          <table:table-cell table:style-name="ce15" table:formula="of:=IF([.C46]=35;&quot;35&quot;;IF([.C47]=35;&quot;35&quot;;IF([.C48]=35;&quot;35&quot;;IF([.C49]=35;&quot;35&quot;;IF([.C50]=35;&quot;3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table:formula="of:=RAND()" office:value-type="float" office:value="0.517629727488384">
            <text:p>01</text:p>
          </table:table-cell>
          <table:table-cell table:style-name="ce1" table:formula="of:=INDEX([.$A$1:.$A$50];RANK([.$B44];[.$B$1:.$B$50]);1)" office:value-type="float" office:value="25">
            <text:p>25</text:p>
          </table:table-cell>
          <table:table-cell table:style-name="ce1" table:number-columns-repeated="4"/>
          <table:table-cell/>
          <table:table-cell table:style-name="Default" table:number-columns-repeated="2"/>
          <table:table-cell table:style-name="ce15" table:formula="of:=IF([.C36]=36;&quot;36&quot;;IF([.C37]=36;&quot;36&quot;;IF([.C38]=36;&quot;36&quot;;IF([.C39]=36;&quot;36&quot;;IF([.C40]=36;&quot;36&quot;;&quot;&quot;)))))">
            <text:p/>
          </table:table-cell>
          <table:table-cell table:style-name="ce15" table:formula="of:=IF([.C36]=37;&quot;37&quot;;IF([.C37]=37;&quot;37&quot;;IF([.C38]=37;&quot;37&quot;;IF([.C39]=37;&quot;37&quot;;IF([.C40]=37;&quot;37&quot;;&quot;&quot;)))))">
            <text:p/>
          </table:table-cell>
          <table:table-cell table:style-name="ce15" table:formula="of:=IF([.C36]=38;&quot;38&quot;;IF([.C37]=38;&quot;38&quot;;IF([.C38]=38;&quot;38&quot;;IF([.C39]=38;&quot;38&quot;;IF([.C40]=38;&quot;38&quot;;&quot;&quot;)))))">
            <text:p/>
          </table:table-cell>
          <table:table-cell table:style-name="ce15" table:formula="of:=IF([.C36]=39;&quot;39&quot;;IF([.C37]=39;&quot;39&quot;;IF([.C38]=39;&quot;39&quot;;IF([.C39]=39;&quot;39&quot;;IF([.C40]=39;&quot;39&quot;;&quot;&quot;)))))">
            <text:p/>
          </table:table-cell>
          <table:table-cell table:style-name="ce15" table:formula="of:=IF([.C36]=40;&quot;40&quot;;IF([.C37]=40;&quot;40&quot;;IF([.C38]=40;&quot;40&quot;;IF([.C39]=40;&quot;40&quot;;IF([.C40]=40;&quot;40&quot;;&quot;&quot;)))))">
            <text:p/>
          </table:table-cell>
          <table:table-cell/>
          <table:table-cell table:style-name="ce15" table:formula="of:=IF([.C41]=36;&quot;36&quot;;IF([.C42]=36;&quot;36&quot;;IF([.C43]=36;&quot;36&quot;;IF([.C44]=36;&quot;36&quot;;IF([.C45]=36;&quot;36&quot;;&quot;&quot;)))))">
            <text:p/>
          </table:table-cell>
          <table:table-cell table:style-name="ce15" table:formula="of:=IF([.C41]=37;&quot;37&quot;;IF([.C42]=37;&quot;37&quot;;IF([.C43]=37;&quot;37&quot;;IF([.C44]=37;&quot;37&quot;;IF([.C45]=37;&quot;37&quot;;&quot;&quot;)))))">
            <text:p/>
          </table:table-cell>
          <table:table-cell table:style-name="ce15" table:formula="of:=IF([.C41]=38;&quot;38&quot;;IF([.C42]=38;&quot;38&quot;;IF([.C43]=38;&quot;38&quot;;IF([.C44]=38;&quot;38&quot;;IF([.C45]=38;&quot;38&quot;;&quot;&quot;)))))">
            <text:p/>
          </table:table-cell>
          <table:table-cell table:style-name="ce15" table:formula="of:=IF([.C41]=39;&quot;39&quot;;IF([.C42]=39;&quot;39&quot;;IF([.C43]=39;&quot;39&quot;;IF([.C44]=39;&quot;39&quot;;IF([.C45]=39;&quot;39&quot;;&quot;&quot;)))))">
            <text:p/>
          </table:table-cell>
          <table:table-cell table:style-name="ce15" table:formula="of:=IF([.C41]=40;&quot;40&quot;;IF([.C42]=40;&quot;40&quot;;IF([.C43]=40;&quot;40&quot;;IF([.C44]=40;&quot;40&quot;;IF([.C45]=40;&quot;40&quot;;&quot;&quot;)))))">
            <text:p/>
          </table:table-cell>
          <table:table-cell table:style-name="Default"/>
          <table:table-cell table:style-name="ce15" table:formula="of:=IF([.C46]=36;&quot;36&quot;;IF([.C47]=36;&quot;36&quot;;IF([.C48]=36;&quot;36&quot;;IF([.C49]=36;&quot;36&quot;;IF([.C50]=36;&quot;36&quot;;&quot;&quot;)))))">
            <text:p/>
          </table:table-cell>
          <table:table-cell table:style-name="ce15" table:formula="of:=IF([.C46]=37;&quot;37&quot;;IF([.C47]=37;&quot;37&quot;;IF([.C48]=37;&quot;37&quot;;IF([.C49]=37;&quot;37&quot;;IF([.C50]=37;&quot;37&quot;;&quot;&quot;)))))">
            <text:p/>
          </table:table-cell>
          <table:table-cell table:style-name="ce15" table:formula="of:=IF([.C46]=38;&quot;38&quot;;IF([.C47]=38;&quot;38&quot;;IF([.C48]=38;&quot;38&quot;;IF([.C49]=38;&quot;38&quot;;IF([.C50]=38;&quot;38&quot;;&quot;&quot;)))))">
            <text:p/>
          </table:table-cell>
          <table:table-cell table:style-name="ce15" table:formula="of:=IF([.C46]=39;&quot;39&quot;;IF([.C47]=39;&quot;39&quot;;IF([.C48]=39;&quot;39&quot;;IF([.C49]=39;&quot;39&quot;;IF([.C50]=39;&quot;39&quot;;&quot;&quot;)))))" office:value-type="string" office:string-value="39">
            <text:p>39</text:p>
          </table:table-cell>
          <table:table-cell table:style-name="ce15" table:formula="of:=IF([.C46]=40;&quot;40&quot;;IF([.C47]=40;&quot;40&quot;;IF([.C48]=40;&quot;40&quot;;IF([.C49]=40;&quot;40&quot;;IF([.C50]=40;&quot;4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table:formula="of:=RAND()" office:value-type="float" office:value="0.070066197309643">
            <text:p>00</text:p>
          </table:table-cell>
          <table:table-cell table:style-name="ce1" table:formula="of:=INDEX([.$A$1:.$A$50];RANK([.$B45];[.$B$1:.$B$50]);1)" office:value-type="float" office:value="47">
            <text:p>47</text:p>
          </table:table-cell>
          <table:table-cell table:number-columns-repeated="5"/>
          <table:table-cell table:style-name="Default" table:number-columns-repeated="2"/>
          <table:table-cell table:style-name="ce15" table:formula="of:=IF([.C36]=41;&quot;41&quot;;IF([.C37]=41;&quot;41&quot;;IF([.C38]=41;&quot;41&quot;;IF([.C39]=41;&quot;41&quot;;IF([.C40]=41;&quot;41&quot;;&quot;&quot;)))))">
            <text:p/>
          </table:table-cell>
          <table:table-cell table:style-name="ce15" table:formula="of:=IF([.C36]=42;&quot;42&quot;;IF([.C37]=42;&quot;42&quot;;IF([.C38]=42;&quot;42&quot;;IF([.C39]=42;&quot;42&quot;;IF([.C40]=42;&quot;42&quot;;&quot;&quot;)))))">
            <text:p/>
          </table:table-cell>
          <table:table-cell table:style-name="ce15" table:formula="of:=IF([.C36]=43;&quot;43&quot;;IF([.C37]=43;&quot;43&quot;;IF([.C38]=43;&quot;43&quot;;IF([.C39]=43;&quot;43&quot;;IF([.C40]=43;&quot;43&quot;;&quot;&quot;)))))">
            <text:p/>
          </table:table-cell>
          <table:table-cell table:style-name="ce15" table:formula="of:=IF([.C36]=44;&quot;44&quot;;IF([.C37]=44;&quot;44&quot;;IF([.C38]=44;&quot;44&quot;;IF([.C39]=44;&quot;44&quot;;IF([.C40]=44;&quot;44&quot;;&quot;&quot;)))))">
            <text:p/>
          </table:table-cell>
          <table:table-cell table:style-name="ce15" table:formula="of:=IF([.C36]=45;&quot;45&quot;;IF([.C37]=45;&quot;45&quot;;IF([.C38]=45;&quot;45&quot;;IF([.C39]=45;&quot;45&quot;;IF([.C40]=45;&quot;45&quot;;&quot;&quot;)))))">
            <text:p/>
          </table:table-cell>
          <table:table-cell/>
          <table:table-cell table:style-name="ce15" table:formula="of:=IF([.C41]=41;&quot;41&quot;;IF([.C42]=41;&quot;41&quot;;IF([.C43]=41;&quot;41&quot;;IF([.C44]=41;&quot;41&quot;;IF([.C45]=41;&quot;41&quot;;&quot;&quot;)))))">
            <text:p/>
          </table:table-cell>
          <table:table-cell table:style-name="ce15" table:formula="of:=IF([.C41]=42;&quot;42&quot;;IF([.C42]=42;&quot;42&quot;;IF([.C43]=42;&quot;42&quot;;IF([.C44]=42;&quot;42&quot;;IF([.C45]=42;&quot;42&quot;;&quot;&quot;)))))">
            <text:p/>
          </table:table-cell>
          <table:table-cell table:style-name="ce15" table:formula="of:=IF([.C41]=43;&quot;43&quot;;IF([.C42]=43;&quot;43&quot;;IF([.C43]=43;&quot;43&quot;;IF([.C44]=43;&quot;43&quot;;IF([.C45]=43;&quot;43&quot;;&quot;&quot;)))))">
            <text:p/>
          </table:table-cell>
          <table:table-cell table:style-name="ce15" table:formula="of:=IF([.C41]=44;&quot;44&quot;;IF([.C42]=44;&quot;44&quot;;IF([.C43]=44;&quot;44&quot;;IF([.C44]=44;&quot;44&quot;;IF([.C45]=44;&quot;44&quot;;&quot;&quot;)))))">
            <text:p/>
          </table:table-cell>
          <table:table-cell table:style-name="ce15" table:formula="of:=IF([.C41]=45;&quot;45&quot;;IF([.C42]=45;&quot;45&quot;;IF([.C43]=45;&quot;45&quot;;IF([.C44]=45;&quot;45&quot;;IF([.C45]=45;&quot;45&quot;;&quot;&quot;)))))">
            <text:p/>
          </table:table-cell>
          <table:table-cell table:style-name="Default"/>
          <table:table-cell table:style-name="ce15" table:formula="of:=IF([.C46]=41;&quot;41&quot;;IF([.C47]=41;&quot;41&quot;;IF([.C48]=41;&quot;41&quot;;IF([.C49]=41;&quot;41&quot;;IF([.C50]=41;&quot;41&quot;;&quot;&quot;)))))">
            <text:p/>
          </table:table-cell>
          <table:table-cell table:style-name="ce15" table:formula="of:=IF([.C46]=42;&quot;42&quot;;IF([.C47]=42;&quot;42&quot;;IF([.C48]=42;&quot;42&quot;;IF([.C49]=42;&quot;42&quot;;IF([.C50]=42;&quot;42&quot;;&quot;&quot;)))))" office:value-type="string" office:string-value="42">
            <text:p>42</text:p>
          </table:table-cell>
          <table:table-cell table:style-name="ce15" table:formula="of:=IF([.C46]=43;&quot;43&quot;;IF([.C47]=43;&quot;43&quot;;IF([.C48]=43;&quot;43&quot;;IF([.C49]=43;&quot;43&quot;;IF([.C50]=43;&quot;43&quot;;&quot;&quot;)))))">
            <text:p/>
          </table:table-cell>
          <table:table-cell table:style-name="ce15" table:formula="of:=IF([.C46]=44;&quot;44&quot;;IF([.C47]=44;&quot;44&quot;;IF([.C48]=44;&quot;44&quot;;IF([.C49]=44;&quot;44&quot;;IF([.C50]=44;&quot;44&quot;;&quot;&quot;)))))">
            <text:p/>
          </table:table-cell>
          <table:table-cell table:style-name="ce15" table:formula="of:=IF([.C46]=45;&quot;45&quot;;IF([.C47]=45;&quot;45&quot;;IF([.C48]=45;&quot;45&quot;;IF([.C49]=45;&quot;45&quot;;IF([.C50]=45;&quot;45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table:formula="of:=RAND()" office:value-type="float" office:value="0.335396487265825">
            <text:p>00</text:p>
          </table:table-cell>
          <table:table-cell table:style-name="ce1" table:formula="of:=INDEX([.$A$1:.$A$50];RANK([.$B46];[.$B$1:.$B$50]);1)" office:value-type="float" office:value="34">
            <text:p>34</text:p>
          </table:table-cell>
          <table:table-cell table:number-columns-repeated="5"/>
          <table:table-cell table:style-name="Default" table:number-columns-repeated="2"/>
          <table:table-cell table:style-name="ce15" table:formula="of:=IF([.C36]=46;&quot;46&quot;;IF([.C37]=46;&quot;46&quot;;IF([.C38]=46;&quot;46&quot;;IF([.C39]=46;&quot;46&quot;;IF([.C40]=46;&quot;46&quot;;&quot;&quot;)))))" office:value-type="string" office:string-value="46">
            <text:p>46</text:p>
          </table:table-cell>
          <table:table-cell table:style-name="ce15" table:formula="of:=IF([.C36]=47;&quot;47&quot;;IF([.C37]=47;&quot;47&quot;;IF([.C38]=47;&quot;47&quot;;IF([.C39]=47;&quot;47&quot;;IF([.C40]=47;&quot;47&quot;;&quot;&quot;)))))">
            <text:p/>
          </table:table-cell>
          <table:table-cell table:style-name="ce15" table:formula="of:=IF([.C36]=48;&quot;48&quot;;IF([.C37]=48;&quot;48&quot;;IF([.C38]=48;&quot;48&quot;;IF([.C39]=48;&quot;48&quot;;IF([.C40]=48;&quot;48&quot;;&quot;&quot;)))))">
            <text:p/>
          </table:table-cell>
          <table:table-cell table:style-name="ce15" table:formula="of:=IF([.C36]=49;&quot;49&quot;;IF([.C37]=49;&quot;49&quot;;IF([.C38]=49;&quot;49&quot;;IF([.C39]=49;&quot;49&quot;;IF([.C40]=49;&quot;49&quot;;&quot;&quot;)))))">
            <text:p/>
          </table:table-cell>
          <table:table-cell table:style-name="ce15" table:formula="of:=IF([.C36]=50;&quot;50&quot;;IF([.C37]=50;&quot;50&quot;;IF([.C38]=50;&quot;50&quot;;IF([.C39]=50;&quot;50&quot;;IF([.C40]=50;&quot;50&quot;;&quot;&quot;)))))">
            <text:p/>
          </table:table-cell>
          <table:table-cell/>
          <table:table-cell table:style-name="ce15" table:formula="of:=IF([.C41]=46;&quot;46&quot;;IF([.C42]=46;&quot;46&quot;;IF([.C43]=46;&quot;46&quot;;IF([.C44]=46;&quot;46&quot;;IF([.C45]=46;&quot;46&quot;;&quot;&quot;)))))">
            <text:p/>
          </table:table-cell>
          <table:table-cell table:style-name="ce15" table:formula="of:=IF([.C41]=47;&quot;47&quot;;IF([.C42]=47;&quot;47&quot;;IF([.C43]=47;&quot;47&quot;;IF([.C44]=47;&quot;47&quot;;IF([.C45]=47;&quot;47&quot;;&quot;&quot;)))))" office:value-type="string" office:string-value="47">
            <text:p>47</text:p>
          </table:table-cell>
          <table:table-cell table:style-name="ce15" table:formula="of:=IF([.C41]=48;&quot;48&quot;;IF([.C42]=48;&quot;48&quot;;IF([.C43]=48;&quot;48&quot;;IF([.C44]=48;&quot;48&quot;;IF([.C45]=48;&quot;48&quot;;&quot;&quot;)))))">
            <text:p/>
          </table:table-cell>
          <table:table-cell table:style-name="ce15" table:formula="of:=IF([.C41]=49;&quot;49&quot;;IF([.C42]=49;&quot;49&quot;;IF([.C43]=49;&quot;49&quot;;IF([.C44]=49;&quot;49&quot;;IF([.C45]=49;&quot;49&quot;;&quot;&quot;)))))">
            <text:p/>
          </table:table-cell>
          <table:table-cell table:style-name="ce15" table:formula="of:=IF([.C41]=50;&quot;50&quot;;IF([.C42]=50;&quot;50&quot;;IF([.C43]=50;&quot;50&quot;;IF([.C44]=50;&quot;50&quot;;IF([.C45]=50;&quot;50&quot;;&quot;&quot;)))))">
            <text:p/>
          </table:table-cell>
          <table:table-cell table:style-name="Default"/>
          <table:table-cell table:style-name="ce15" table:formula="of:=IF([.C46]=46;&quot;46&quot;;IF([.C47]=46;&quot;46&quot;;IF([.C48]=46;&quot;46&quot;;IF([.C49]=46;&quot;46&quot;;IF([.C50]=46;&quot;46&quot;;&quot;&quot;)))))">
            <text:p/>
          </table:table-cell>
          <table:table-cell table:style-name="ce15" table:formula="of:=IF([.C46]=47;&quot;47&quot;;IF([.C47]=47;&quot;47&quot;;IF([.C48]=47;&quot;47&quot;;IF([.C49]=47;&quot;47&quot;;IF([.C50]=47;&quot;47&quot;;&quot;&quot;)))))">
            <text:p/>
          </table:table-cell>
          <table:table-cell table:style-name="ce15" table:formula="of:=IF([.C46]=48;&quot;48&quot;;IF([.C47]=48;&quot;48&quot;;IF([.C48]=48;&quot;48&quot;;IF([.C49]=48;&quot;48&quot;;IF([.C50]=48;&quot;48&quot;;&quot;&quot;)))))">
            <text:p/>
          </table:table-cell>
          <table:table-cell table:style-name="ce15" table:formula="of:=IF([.C47]=49;&quot;49&quot;;IF([.C48]=49;&quot;49&quot;;IF([.C49]=49;&quot;49&quot;;IF([.C50]=49;&quot;49&quot;;IF([.I42]=49;&quot;49&quot;;&quot;&quot;)))))">
            <text:p/>
          </table:table-cell>
          <table:table-cell table:style-name="ce15" table:formula="of:=IF([.C47]=50;&quot;50&quot;;IF([.C48]=50;&quot;50&quot;;IF([.C49]=50;&quot;50&quot;;IF([.C50]=50;&quot;50&quot;;IF([.I42]=50;&quot;50&quot;;&quot;&quot;)))))">
            <text:p/>
          </table:table-cell>
          <table:table-cell table:number-columns-repeated="37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3" table:formula="of:=RAND()" office:value-type="float" office:value="0.601822572760284">
            <text:p>01</text:p>
          </table:table-cell>
          <table:table-cell table:style-name="ce1" table:formula="of:=INDEX([.$A$1:.$A$50];RANK([.$B47];[.$B$1:.$B$50]);1)" office:value-type="float" office:value="18">
            <text:p>18</text:p>
          </table:table-cell>
          <table:table-cell table:number-columns-repeated="5"/>
          <table:table-cell table:style-name="Default" table:number-columns-repeated="2"/>
          <table:table-cell table:style-name="ce16" office:value-type="string">
            <text:p>Etoiles grille 8 <text:s/>:</text:p>
          </table:table-cell>
          <table:table-cell table:style-name="ce17"/>
          <table:table-cell table:style-name="ce18"/>
          <table:table-cell table:style-name="ce20" table:formula="of:=[.G1]" office:value-type="float" office:value="2">
            <text:p>2</text:p>
          </table:table-cell>
          <table:table-cell table:style-name="ce22" table:formula="of:=[.G4]" office:value-type="float" office:value="6">
            <text:p>6</text:p>
          </table:table-cell>
          <table:table-cell/>
          <table:table-cell table:style-name="ce16" office:value-type="string">
            <text:p>Etoiles grille 9 <text:s/>:</text:p>
          </table:table-cell>
          <table:table-cell table:style-name="ce17"/>
          <table:table-cell table:style-name="ce18"/>
          <table:table-cell table:style-name="ce17" table:formula="of:=[.G2]" office:value-type="float" office:value="7">
            <text:p>7</text:p>
          </table:table-cell>
          <table:table-cell table:style-name="ce21" table:formula="of:=[.G3]" office:value-type="float" office:value="1">
            <text:p>1</text:p>
          </table:table-cell>
          <table:table-cell table:style-name="Default"/>
          <table:table-cell table:style-name="ce25" office:value-type="string">
            <text:p>Etoiles grille 10 <text:s/>:</text:p>
          </table:table-cell>
          <table:table-cell table:style-name="ce26"/>
          <table:table-cell table:style-name="ce27"/>
          <table:table-cell table:style-name="ce26" table:formula="of:=[.G2]" office:value-type="float" office:value="7">
            <text:p>7</text:p>
          </table:table-cell>
          <table:table-cell table:style-name="ce28" table:formula="of:=[.G4]" office:value-type="float" office:value="6">
            <text:p>6</text:p>
          </table:table-cell>
          <table:table-cell table:number-columns-repeated="37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table:formula="of:=RAND()" office:value-type="float" office:value="0.245682312408462">
            <text:p>00</text:p>
          </table:table-cell>
          <table:table-cell table:style-name="ce1" table:formula="of:=INDEX([.$A$1:.$A$50];RANK([.$B48];[.$B$1:.$B$50]);1)" office:value-type="float" office:value="39">
            <text:p>39</text:p>
          </table:table-cell>
          <table:table-cell table:number-columns-repeated="4"/>
          <table:table-cell table:style-name="ce8" office:value-type="string">
            <text:p>Jeu #</text:p>
          </table:table-cell>
          <table:table-cell table:style-name="ce13" table:formula="of:=[.C1]" office:value-type="float" office:value="1">
            <text:p>1</text:p>
          </table:table-cell>
          <table:table-cell table:number-columns-repeated="55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3" table:formula="of:=RAND()" office:value-type="float" office:value="0.805863147135824">
            <text:p>01</text:p>
          </table:table-cell>
          <table:table-cell table:style-name="ce1" table:formula="of:=INDEX([.$A$1:.$A$50];RANK([.$B49];[.$B$1:.$B$50]);1)" office:value-type="float" office:value="11">
            <text:p>11</text:p>
          </table:table-cell>
          <table:table-cell table:number-columns-repeated="13"/>
          <table:table-cell table:style-name="Default" table:number-columns-repeated="5"/>
          <table:table-cell table:number-columns-repeated="43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table:formula="of:=RAND()" office:value-type="float" office:value="0.204245266970247">
            <text:p>00</text:p>
          </table:table-cell>
          <table:table-cell table:style-name="ce1" table:formula="of:=INDEX([.$A$1:.$A$50];RANK([.$B50];[.$B$1:.$B$50]);1)" office:value-type="float" office:value="42">
            <text:p>42</text:p>
          </table:table-cell>
          <table:table-cell table:number-columns-repeated="4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 table:number-rows-repeated="9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55"/>
        </table:table-row>
        <table:table-row table:style-name="ro2" table:number-rows-repeated="11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55"/>
        </table:table-row>
        <table:table-row table:style-name="ro2" table:number-rows-repeated="11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55"/>
        </table:table-row>
        <table:table-row table:style-name="ro2">
          <table:table-cell table:number-columns-repeated="7"/>
          <table:table-cell table:style-name="ce9"/>
          <table:table-cell table:style-name="ce14"/>
          <table:table-cell table:number-columns-repeated="7"/>
          <table:table-cell table:style-name="Default" table:number-columns-repeated="5"/>
          <table:table-cell table:number-columns-repeated="43"/>
        </table:table-row>
        <table:table-row table:style-name="ro2" table:number-rows-repeated="10">
          <table:table-cell table:number-columns-repeated="16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64"/>
        </table:table-row>
        <table:table-row table:style-name="ro2" table:number-rows-repeated="11">
          <table:table-cell table:number-columns-repeated="16"/>
          <table:table-cell table:style-name="Default" table:number-columns-repeated="5"/>
          <table:table-cell table:number-columns-repeated="43"/>
        </table:table-row>
        <table:table-row table:style-name="ro2">
          <table:table-cell table:number-columns-repeated="64"/>
        </table:table-row>
        <table:table-row table:style-name="ro2" table:number-rows-repeated="11">
          <table:table-cell table:number-columns-repeated="16"/>
          <table:table-cell table:style-name="Default" table:number-columns-repeated="5"/>
          <table:table-cell table:number-columns-repeated="43"/>
        </table:table-row>
        <table:table-row table:style-name="ro2" table:number-rows-repeated="1048445">
          <table:table-cell table:number-columns-repeated="64"/>
        </table:table-row>
        <table:table-row table:style-name="ro4" table:number-rows-repeated="1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/07/2022</text:date>, <text:time>19:2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19-07-20T13:51:04.13</meta:creation-date>
    <dc:date>2022-07-04T19:24:27.63</dc:date>
    <meta:editing-duration>PT7H56M35S</meta:editing-duration>
    <meta:editing-cycles>152</meta:editing-cycles>
    <meta:generator>OpenOffice/4.1.3$Win32 OpenOffice.org_project/413m1$Build-9783</meta:generator>
    <dc:creator>Yvan BAPTISTE</dc:creator>
    <meta:printed-by>Yvan BAPTISTE</meta:printed-by>
    <meta:print-date>2022-05-28T09:27:10.79</meta:print-date>
    <meta:document-statistic meta:table-count="3" meta:cell-count="811" meta:object-count="0"/>
  </office:meta>
</office:document-meta>
</file>