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language="en" fo:country="AU"/>
    </style:style>
    <style:style style:name="P4" style:family="paragraph" style:parent-style-name="Standard">
      <style:paragraph-properties fo:text-align="center" style:justify-single-word="false"/>
      <style:text-properties fo:language="en" fo:country="AU"/>
    </style:style>
    <style:style style:name="P5" style:family="paragraph" style:parent-style-name="Standard">
      <style:paragraph-properties fo:line-height="100%" fo:text-align="justify" style:justify-single-word="false"/>
      <style:text-properties fo:language="en" fo:country="AU"/>
    </style:style>
    <style:style style:name="P6" style:family="paragraph" style:parent-style-name="Standard">
      <style:paragraph-properties style:writing-mode="lr-tb"/>
    </style:style>
    <style:style style:name="P7" style:family="paragraph" style:parent-style-name="List_20_Paragraph">
      <style:paragraph-properties fo:margin-left="1.905cm" fo:margin-right="0cm" fo:text-indent="0cm" style:auto-text-indent="false"/>
      <style:text-properties fo:language="en" fo:country="AU"/>
    </style:style>
    <style:style style:name="P8" style:family="paragraph" style:parent-style-name="List_20_Paragraph">
      <style:paragraph-properties fo:line-height="150%"/>
      <style:text-properties fo:language="en" fo:country="AU"/>
    </style:style>
    <style:style style:name="P9" style:family="paragraph" style:parent-style-name="List_20_Paragraph">
      <style:paragraph-properties fo:line-height="100%"/>
      <style:text-properties fo:language="en" fo:country="AU"/>
    </style:style>
    <style:style style:name="P10" style:family="paragraph" style:parent-style-name="List_20_Paragraph">
      <style:paragraph-properties fo:margin-left="0cm" fo:margin-right="0cm" fo:line-height="150%" fo:text-indent="0cm" style:auto-text-indent="false"/>
      <style:text-properties fo:language="en" fo:country="AU"/>
    </style:style>
    <style:style style:name="P11" style:family="paragraph" style:parent-style-name="Standard" style:master-page-name="Standard">
      <style:paragraph-properties fo:text-align="center" style:justify-single-word="false" style:page-number="auto" fo:break-before="page"/>
      <style:text-properties fo:language="en" fo:country="AU"/>
    </style:style>
    <style:style style:name="P12" style:family="paragraph" style:parent-style-name="Standard">
      <style:paragraph-properties fo:break-before="page"/>
    </style:style>
    <style:style style:name="P13" style:family="paragraph" style:parent-style-name="List_20_Paragraph" style:list-style-name="WWNum1"/>
    <style:style style:name="P14" style:family="paragraph" style:parent-style-name="List_20_Paragraph" style:list-style-name="WWNum1">
      <style:text-properties fo:language="en" fo:country="AU"/>
    </style:style>
    <style:style style:name="P15" style:family="paragraph" style:parent-style-name="List_20_Paragraph" style:list-style-name="WWNum2">
      <style:text-properties fo:language="en" fo:country="AU"/>
    </style:style>
    <style:style style:name="P16" style:family="paragraph" style:parent-style-name="List_20_Paragraph" style:list-style-name="WWNum3">
      <style:text-properties fo:language="en" fo:country="AU"/>
    </style:style>
    <style:style style:name="P17" style:family="paragraph" style:parent-style-name="List_20_Paragraph" style:list-style-name="WWNum4">
      <style:text-properties fo:language="en" fo:country="AU"/>
    </style:style>
    <style:style style:name="P18" style:family="paragraph" style:parent-style-name="List_20_Paragraph" style:list-style-name="WWNum5">
      <style:text-properties fo:language="en" fo:country="AU"/>
    </style:style>
    <style:style style:name="P19" style:family="paragraph" style:parent-style-name="List_20_Paragraph" style:list-style-name="WWNum1">
      <style:paragraph-properties fo:line-height="150%"/>
      <style:text-properties fo:language="en" fo:country="AU"/>
    </style:style>
    <style:style style:name="P20" style:family="paragraph" style:parent-style-name="List_20_Paragraph" style:list-style-name="WWNum7">
      <style:paragraph-properties fo:line-height="150%"/>
      <style:text-properties fo:language="en" fo:country="AU"/>
    </style:style>
    <style:style style:name="P21" style:family="paragraph" style:parent-style-name="List_20_Paragraph" style:list-style-name="WWNum7">
      <style:paragraph-properties fo:line-height="100%"/>
      <style:text-properties fo:language="en" fo:country="AU"/>
    </style:style>
    <style:style style:name="P22" style:family="paragraph" style:parent-style-name="List_20_Paragraph" style:list-style-name="WWNum4"/>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normal" style:font-style-asian="normal" style:font-style-complex="normal"/>
    </style:style>
    <style:style style:name="T4" style:family="text">
      <style:text-properties fo:background-color="#ffffff"/>
    </style:style>
    <style:style style:name="T5" style:family="text">
      <style:text-properties fo:language="en" fo:country="AU"/>
    </style:style>
    <style:style style:name="T6" style:family="text">
      <style:text-properties fo:language="en" fo:country="AU" fo:font-style="italic" style:font-style-asian="italic"/>
    </style:style>
    <style:style style:name="T7" style:family="text">
      <style:text-properties fo:font-weight="bold" style:font-weight-asian="bold" style:font-weight-complex="bold"/>
    </style:style>
    <style:style style:name="T8" style:family="text">
      <style:text-properties fo:background-color="transparent"/>
    </style:style>
    <style:style style:name="T9"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IB Rape: it's your fault</text:p>
      <text:p text:style-name="P1"/>
      <text:p text:style-name="P2"><text:a xlink:type="simple" xlink:href="https://www.youtube.com/watch?v=8hC0Ng_ajpY" text:style-name="Internet_20_link" text:visited-style-name="Visited_20_Internet_20_Link">https://www.youtube.com/watch?v=8hC0Ng_ajpY</text:a></text:p>
      <text:p text:style-name="P2"/>
      <text:p text:style-name="P2">Every sexual assault case in India inspires a string of stupid and hateful remarks against women. This is our response to those remarks. <text:span text:style-name="T5">Bollywood actress Kalki Koechlin and T.V host Juhi Pandey.</text:span></text:p>
      <text:p text:style-name="Standard"/>
      <text:p text:style-name="Standard">AIB 365 is a weekly sketch show from India's edgiest <text:span text:style-name="T1">(subversif)</text:span>, politically incorrect comedy groupAIB. </text:p>
      <text:p text:style-name="Standard"/>
      <text:p text:style-name="Standard">Ladies. Do you think rape <text:span text:style-name="T1">(le viol)</text:span> is something men do out of a desire for control? Empowered by years of patriarchy? <text:s/>You've clearly been misled <text:span text:style-name="T1">(induit en erreur)</text:span> by the notion that women are people too. Because let's face it ladies, rape : it's YOUR fault. </text:p>
      <text:p text:style-name="Standard"/>
      <text:p text:style-name="Standard">It all begins with what you wear. <text:s/>Scientific studies suggest that women who wear skirts <text:span text:style-name="T1">(jupes)</text:span> are the leading cause of rape. Do you know why? Because men have eyes. In fact here are some examples of provocative clothing that could cause rape. <text:span text:style-name="T1">[T-shirt and shorts, dress, long slinky dress, full-face veil, yellow Mackintosh, astronaut outfit]</text:span> Notice the one thing they all had in common? That's right, all women. <text:s/>No women, no rape!</text:p>
      <text:p text:style-name="Standard"/>
      <text:p text:style-name="Standard">Now some people might actually argue<text:span text:style-name="T1"> (argumenter)</text:span> that the crime is committed by men and to these people I say, who gives birth to these men? <text:s/>Right again, it's us, it's my fault.</text:p>
      <text:p text:style-name="Standard"/>
      <text:p text:style-name="Standard">Indian culture provides for several progressive methods to counter rape. For exampl<text:span text:style-name="T8">e the godman</text:span><text:span text:style-name="T2"> (a reference to Asaram Bapu, cult leader)</text:span><text:span text:style-name="T8"> prescribed the bhaiya technique wherein you just refer to your attacker as bhaiya </text:span><text:span text:style-name="T2">(grand frère)</text:span><text:span text:style-name="T8"> and voilà, rape cancelled </text:span><text:span text:style-name="T2">(annulé)</text:span><text:span text:style-name="T8">. Now ladies, this works every <text:s/>time.</text:span></text:p>
      <text:p text:style-name="Standard"/>
      <text:p text:style-name="Standard">Another way women shamelessly propagate rape is by working late into the night. Ladies, why work late and be independent? In fact why work at all? That's what husbands are for. Fun fact: if he's <text:span text:style-name="T4">your husband, it's not rape.</text:span><text:line-break/></text:p>
      <text:p text:style-name="Standard">Powerful people have been spreading rumors that things apart from you can cause rape. For example : <text:s text:c="3"/>chowmein <text:span text:style-name="T1">[leads to hormonal imbalance evoking an urge to indulge in such acts]</text:span> is made in the kitchen, and who's in the kitchen?</text:p>
      <text:p text:style-name="Standard"/>
      <text:p text:style-name="Standard">Movies, <text:s/><text:span text:style-name="T1">[Bollywood encourages women to abandon more demure (discret) clothing for net stockings (bas résille) and miniskirt] </text:span><text:s/>and who titillates men on screen? </text:p>
      <text:p text:style-name="Standard">And cell phones <text:span text:style-name="T1">[Mobiles are spoiling (gâter) girls]</text:span> cell phones are made for talking. <text:line-break/>And who talks a lot?</text:p>
      <text:p text:style-name="Standard"/>
      <text:p text:style-name="Standard">In fact to elucidate further, here is a pie chart <text:span text:style-name="T1">(diagramme circulaire).</text:span> As you can see women are the leading cause of 100 percent of all sexual assaults. Oh, I'm sorry, the math is wrong. Clearly this pie chart <text:s/>was made by a woman.</text:p>
      <text:p text:style-name="Standard"/>
      <text:p text:style-name="Standard">Now before we go, let's not forget. If you're tired of being humiliated by rape, you can always go to the cops <text:span text:style-name="T1">(flics)</text:span> and be humiliated by them, instead.</text:p>
      <text:p text:style-name="Standard">- Madam, when rape was happened, were you with boys?</text:p>
      <text:p text:style-name="Standard">- no not </text:p>
      <text:p text:style-name="Standard">- why you went out without a boy's protection?</text:p>
      <text:p text:style-name="Standard">- <text:s/>well actually there were a couple of my friends there <text:line-break/>- <text:s/>see you are with boys at night, what will happen? So what did we learn today?</text:p>
      <text:p text:style-name="Standard">- <text:s/>it's, it's my fault? <text:s/>Thank you officer, thank you.<text:line-break/></text:p>
      <text:p text:style-name="Standard">And lastly ladies stop seducing juveniles into raping you. They get let off easy <text:span text:style-name="T1">(ne sont pas inquiétés)</text:span> and that just makes you a statutory ( = legally punishable) rapist. And whose fault is that? <text:s/>It is <text:span text:style-name="T3">YOUR</text:span> fault</text:p>
      <text:p text:style-name="Standard"><text:s/>“It's my fault” repeated 8 times. </text:p>
      <text:p text:style-name="Standard">It's <text:span text:style-name="T3">YOUR</text:span> fault. <text:tab/><text:tab/><text:tab/>STOP BLAMING THE VICTIM</text:p>
      <text:p text:style-name="P11">Video: “It’s your fault” by <text:s text:c="2"/>All India Bakchod (Indian comedy group) 2013 </text:p>
      <text:p text:style-name="P4">featuring Bollywood actress Kalki Koechlin and T.V host Juhi Pandey. </text:p>
      <text:p text:style-name="P4"/>
      <text:p text:style-name="P3"><text:span text:style-name="T7">I. <text:s/>Listening comprehension. <text:s/>General meaning. </text:span><text:s text:c="2"/>For each question, circle your answer and justify in a few words. </text:p>
      <text:list xml:id="list5842229320222119560" text:style-name="WWNum1">
        <text:list-item>
          <text:p text:style-name="P14">The two women in the video talk about:</text:p>
        </text:list-item>
      </text:list>
      <text:list xml:id="list2313606017597757820" text:style-name="WWNum2">
        <text:list-item>
          <text:p text:style-name="P15">How women should pay more attention <text:s/>to what they wear</text:p>
        </text:list-item>
        <text:list-item>
          <text:p text:style-name="P15">The psychological reasons behind sexual assaults</text:p>
        </text:list-item>
        <text:list-item>
          <text:p text:style-name="P15">Patriarchy and misogynistic responses to sexual assaults in India<text:line-break/></text:p>
        </text:list-item>
      </text:list>
      <text:list xml:id="list39740325" text:continue-list="list5842229320222119560" text:style-name="WWNum1">
        <text:list-item>
          <text:p text:style-name="P14">The two women <text:s/>in the video talk to:</text:p>
        </text:list-item>
      </text:list>
      <text:list xml:id="list809289697118841816" text:style-name="WWNum3">
        <text:list-item>
          <text:p text:style-name="P16">Women </text:p>
        </text:list-item>
        <text:list-item>
          <text:p text:style-name="P16">Men </text:p>
        </text:list-item>
        <text:list-item>
          <text:p text:style-name="P16">The police and other members of the judicial system</text:p>
        </text:list-item>
      </text:list>
      <text:p text:style-name="P7"/>
      <text:list xml:id="list39717785" text:continue-list="list39740325" text:style-name="WWNum1">
        <text:list-item>
          <text:p text:style-name="P14">The video targets:</text:p>
        </text:list-item>
      </text:list>
      <text:list xml:id="list750108774598143653" text:style-name="WWNum4">
        <text:list-item>
          <text:p text:style-name="P17">People who think women and men should be equal in India</text:p>
        </text:list-item>
        <text:list-item>
          <text:p text:style-name="P22"><text:span text:style-name="T5">Stereotypes and inane (</text:span><text:span text:style-name="T6">lacking sense</text:span><text:span text:style-name="T5">) <text:s/>statements made by India’s political and community leaders about the causes of rape</text:span></text:p>
        </text:list-item>
        <text:list-item>
          <text:p text:style-name="P17">Criminals</text:p>
        </text:list-item>
      </text:list>
      <text:p text:style-name="P7"/>
      <text:list xml:id="list39723962" text:continue-list="list39717785" text:style-name="WWNum1">
        <text:list-item>
          <text:p text:style-name="P13"><text:span text:style-name="T5">The video implies (</text:span><text:span text:style-name="T6">sous-entend</text:span><text:span text:style-name="T5">) <text:s/>that in India :</text:span></text:p>
        </text:list-item>
      </text:list>
      <text:list xml:id="list4623006276151083508" text:style-name="WWNum5">
        <text:list-item>
          <text:p text:style-name="P18">Gender has no impact on civil rights </text:p>
        </text:list-item>
        <text:list-item>
          <text:p text:style-name="P18">The police and the judicial system focus too much on crime perpetrators and should look more at the victim ‘s attitude </text:p>
        </text:list-item>
        <text:list-item>
          <text:p text:style-name="P18">Blaming the victim in cases of rape is not uncommon</text:p>
        </text:list-item>
      </text:list>
      <text:p text:style-name="P7"/>
      <text:list xml:id="list39745180" text:continue-list="list39723962" text:style-name="WWNum1">
        <text:list-item>
          <text:p text:style-name="P19">The video has a very specific tone. Circle all the words that could qualify it.</text:p>
        </text:list-item>
      </text:list>
      <text:p text:style-name="P8">didactic <text:s text:c="2"/><text:tab/><text:tab/>formal<text:tab/><text:tab/>cheerful<text:tab/>sarcastic <text:tab/>frightening</text:p>
      <text:p text:style-name="P8">instructional <text:tab/><text:tab/>ironical<text:tab/>admiring<text:tab/>direct<text:tab/><text:tab/>angry</text:p>
      <text:p text:style-name="P8">objective<text:tab/><text:tab/>enraged<text:tab/>grave<text:tab/><text:tab/>reassuring<text:tab/>hostile </text:p>
      <text:p text:style-name="P8">satirical <text:tab/><text:tab/>aggressive <text:tab/>mocking<text:tab/>optimistic<text:tab/>funny</text:p>
      <text:p text:style-name="P8"><text:tab/><text:tab/><text:tab/><text:tab/> </text:p>
      <text:list xml:id="list39717527" text:continue-numbering="true" text:style-name="WWNum1">
        <text:list-item>
          <text:p text:style-name="P14">Summarize the content of the video </text:p>
        </text:list-item>
      </text:list>
      <text:p text:style-name="P8"/>
      <text:p text:style-name="P10"><text:span text:style-name="T7">II. <text:s/>Analysis. Answer the questions</text:span>.</text:p>
      <text:list xml:id="list9172597699791059542" text:style-name="WWNum7">
        <text:list-item>
          <text:p text:style-name="P20">Note 3 elements that contribute to giving a “comic” tone to the video.</text:p>
        </text:list-item>
        <text:list-item>
          <text:p text:style-name="P21">Can mockery induce social change? In what ways does this video contribute to the progress of women’s rights in India (notion of progress).<text:line-break/></text:p>
        </text:list-item>
        <text:list-item>
          <text:p text:style-name="P21">The video targets the reality of “impunity” of male perpetrators v.s. female victims . <text:line-break/>What link do you see between impunity and the exercise of power (forms and seats of power). </text:p>
        </text:list-item>
      </text:list>
      <text:p text:style-name="P9"/>
      <text:p text:style-name="P9"/>
      <text:p text:style-name="P5">Kalki Koechlin “Humour is a fantastic way to deal with a serious subject. You are making people uncomfortable, but at the same time you are not preaching or forcing views down their throat.”</text:p>
      <text:p text:style-name="P9"/>
      <text:p text:style-name="P9"/>
      <text:p text:style-name="P9"/>
      <text:p text:style-name="P9"/>
      <text:p text:style-name="P9">Merci à Gaëlle Babec</text:p>
      <text:p text:style-name="P12"><text:a xlink:type="simple" xlink:href="http://www.franglish.fr/share/index.html" text:style-name="Internet_20_link" text:visited-style-name="Visited_20_Internet_20_Link"><text:span text:style-name="T9">http://www.franglish.fr/share/index.html</text:span></text:a></text:p>
      <text:p text:style-name="Standard"/>
      <text:p text:style-name="Standard"/>
      <text:p text:style-name="Standard">Wikipedia</text:p>
      <text:p text:style-name="Standard"><text:a xlink:type="simple" xlink:href="https://en.wikipedia.org/wiki/It%27s_Your_Fault_(video)?fbclid=IwAR0c1WMApdkaI0Dav-Tdd0yHMyzi3FSDGCJAz7JTKRRgK4xQAVl2jym-K1o" text:style-name="Internet_20_link" text:visited-style-name="Visited_20_Internet_20_Link">https://en.wikipedia.org/wiki/It%27s_Your_Fault_(video)?fbclid=IwAR0c1WMApdkaI0Dav-Tdd0yHMyzi3FSDGCJAz7JTKRRgK4xQAVl2jym-K1o</text:a></text:p>
      <text:p text:style-name="Standard"/>
      <text:p text:style-name="Standard">Kalki Koechlin “Humour is a fantastic way to deal with a serious subject. You are making people uncomfortable, but at the same time you are not preaching or forcing views down their throat.”</text:p>
      <text:p text:style-name="Standard"/>
      <text:p text:style-name="Standard"><text:a xlink:type="simple" xlink:href="http://factsanddetails.com/india/People_and_Life/sub7_3d/entry-4175.html" text:style-name="Internet_20_link" text:visited-style-name="Visited_20_Internet_20_Link">http://factsanddetails.com/india/People_and_Life/sub7_3d/entry-4175.html</text:a></text:p>
      <text:p text:style-name="Standard"/>
      <text:p text:style-name="Standard"><text:a xlink:type="simple" xlink:href="http://myschoolbag.eklablog.com/search?q=india" text:style-name="Internet_20_link" text:visited-style-name="Visited_20_Internet_20_Link">http://myschoolbag.eklablog.com/search?q=india</text:a></text:p>
      <text:p text:style-name="Standard"/>
      <text:p text:style-name="Standard">Script 1</text:p>
      <text:p text:style-name="Standard"><text:a xlink:type="simple" xlink:href="https://lybio.net/aib365-its-your-fault/comedy/?fbclid=IwAR3YZM-cLWMMzubkr1YzoBitFX4X9WFKy5l8NrNJJAlPweMIMVR1TCNJeGA" text:style-name="Internet_20_link" text:visited-style-name="Visited_20_Internet_20_Link">https://lybio.net/aib365-its-your-fault/comedy/?fbclid=IwAR3YZM-cLWMMzubkr1YzoBitFX4X9WFKy5l8NrNJJAlPweMIMVR1TCNJeGA</text:a></text:p>
      <text:p text:style-name="Standard"/>
      <text:p text:style-name="Standard">Script 2</text:p>
      <text:p text:style-name="Standard"><text:a xlink:type="simple" xlink:href="https://www.gender-focus.com/2013/10/04/ffff-its-your-fault/?fbclid=IwAR3f0pusWtqJo6Hxbm8EQzUyNZLfZI_9Vu8Z46QZqKZO61XysCjqTmd5zR8" text:style-name="Internet_20_link" text:visited-style-name="Visited_20_Internet_20_Link">https://www.gender-focus.com/2013/10/04/ffff-its-your-fault/?fbclid=IwAR3f0pusWtqJo6Hxbm8EQzUyNZLfZI_9Vu8Z46QZqKZO61XysCjqTmd5zR8</text:a></text:p>
      <text:p text:style-name="Standard"/>
      <text:p text:style-name="Standard">Commentaire des 2 actrices</text:p>
      <text:p text:style-name="Standard"/>
      <text:p text:style-name="Standard"><text:a xlink:type="simple" xlink:href="https://www.youtube.com/watch?v=VmdWDPhSAVY" text:style-name="Internet_20_link" text:visited-style-name="Visited_20_Internet_20_Link">https://www.youtube.com/watch?v=VmdWDPhSAVY</text:a></text:p>
      <text:p text:style-name="Standard"/>
      <text:p text:style-name="Standard">Padlet Isa</text:p>
      <text:p text:style-name="Standard"><text:a xlink:type="simple" xlink:href="https://fr.padlet.com/isabelle_destat/alandofcontrasts" text:style-name="Internet_20_link" text:visited-style-name="Visited_20_Internet_20_Link">https://fr.padlet.com/isabelle_destat/alandofcontrasts</text:a></text:p>
      <text:p text:style-name="Standard"/>
      <text:p text:style-name="Standard"/>
      <text:p text:style-name="Standard">It's you fault</text:p>
      <text:p text:style-name="Standard"><text:a xlink:type="simple" xlink:href="https://www.youtube.com/watch?v=8hC0Ng_ajpY" text:style-name="Internet_20_link" text:visited-style-name="Visited_20_Internet_20_Link">https://www.youtube.com/watch?v=8hC0Ng_ajpY</text:a></text:p>
      <text:p text:style-name="Standard"/>
      <text:p text:style-name="Standard"/>
      <text:p text:style-name="Standard"><text:a xlink:type="simple" xlink:href="https://www.theguardian.com/world/2018/jan/30/more-than-63-million-women-missing-in-india-statistics-show" text:style-name="Internet_20_link" text:visited-style-name="Visited_20_Internet_20_Link">https://www.theguardian.com/world/2018/jan/30/more-than-63-million-women-missing-in-india-statistics-show</text:a></text:p>
      <text:p text:style-name="Standard"/>
      <text:p text:style-name="Standard"/>
      <text:p text:style-name="Standard">on dalits</text:p>
      <text:p text:style-name="Standard"><text:a xlink:type="simple" xlink:href="https://www.dalitsolidarity.org/dalits-and-untoucchability.html" text:style-name="Internet_20_link" text:visited-style-name="Visited_20_Internet_20_Link">https://www.dalitsolidarity.org/dalits-and-untoucchability.html</text:a></text:p>
      <text:p text:style-name="Standard"/>
      <text:p text:style-name="Standard"/>
      <text:p text:style-name="Standard">on castes</text:p>
      <text:p text:style-name="Standard"><text:a xlink:type="simple" xlink:href="https://www.youtube.com/watch?v=HyCQDIwHlXY" text:style-name="Internet_20_link" text:visited-style-name="Visited_20_Internet_20_Link">https://www.youtube.com/watch?v=HyCQDIwHlXY</text:a></text:p>
      <text:p text:style-name="Standard"/>
      <text:p text:style-name="Standard"/>
      <text:p text:style-name="Standard">gulabi gang</text:p>
      <text:p text:style-name="Standard"><text:a xlink:type="simple" xlink:href="https://www.fairobserver.com/culture/gulabi-gang-sampat-pal-devi-suba-das-theater-india-news-17192/" text:style-name="Internet_20_link" text:visited-style-name="Visited_20_Internet_20_Link">https://www.fairobserver.com/culture/gulabi-gang-sampat-pal-devi-suba-das-theater-india-news-17192/</text:a></text:p>
      <text:p text:style-name="Standard"/>
      <text:p text:style-name="Standard">the plight of women in india</text:p>
      <text:p text:style-name="Standard"><text:a xlink:type="simple" xlink:href="https://www.youtube.com/watch?v=XtHgTf67hzc" text:style-name="Internet_20_link" text:visited-style-name="Visited_20_Internet_20_Link">https://www.youtube.com/watch?v=XtHgTf67hzc</text:a></text:p>
      <text:p text:style-name="Standard"/>
      <text:p text:style-name="Standard">Gang rape</text:p>
      <text:p text:style-name="Standard"><text:a xlink:type="simple" xlink:href="https://www.bbc.com/news/av/world-asia-india-24027476/how-delhi-gang-rape-case-changed-india" text:style-name="Internet_20_link" text:visited-style-name="Visited_20_Internet_20_Link">https://www.bbc.com/news/av/world-asia-india-24027476/how-delhi-gang-rape-case-changed-india</text:a></text:p>
      <text:p text:style-name="Standard"/>
      <text:p text:style-name="Standard">Angry brides</text:p>
      <text:p text:style-name="Standard"><text:soft-page-break/><text:a xlink:type="simple" xlink:href="https://www.youtube.com/watch?v=dTaiYNZfK14&amp;feature=emb_logo" text:style-name="Internet_20_link" text:visited-style-name="Visited_20_Internet_20_Link">https://www.youtube.com/watch?v=dTaiYNZfK14&amp;feature=emb_logo</text:a></text:p>
      <text:p text:style-name="Standard"/>
      <text:p text:style-name="Standard">Florence du perray</text:p>
      <text:p text:style-name="Standard"><text:a xlink:type="simple" xlink:href="http://florenceduperray.free.fr/?s=india&amp;x=0&amp;y=0" text:style-name="Internet_20_link" text:visited-style-name="Visited_20_Internet_20_Link">http://florenceduperray.free.fr/?s=india&amp;x=0&amp;y=0</text:a></text:p>
      <text:p text:style-name="Standard"/>
      <text:p text:style-name="Standard">The Bangladesh wedding busters</text:p>
      <text:p text:style-name="Standard"><text:a xlink:type="simple" xlink:href="https://www.youtube.com/watch?v=3x6AIQdLriQ&amp;fbclid=IwAR3YZM-cLWMMzubkr1YzoBitFX4X9WFKy5l8NrNJJAlPweMIMVR1TCNJeGA" text:style-name="Internet_20_link" text:visited-style-name="Visited_20_Internet_20_Link">https://www.youtube.com/watch?v=3x6AIQdLriQ&amp;fbclid=IwAR3YZM-cLWMMzubkr1YzoBitFX4X9WFKy5l8NrNJJAlPweMIMVR1TCNJeGA</text:a></text:p>
      <text:p text:style-name="Standard"/>
      <text:p text:style-name="Standard">Chaîne humaine de 620 km</text:p>
      <text:p text:style-name="Standard"><text:a xlink:type="simple" xlink:href="https://www.youtube.com/watch?v=FRmDMeOSYoo&amp;fbclid=IwAR1xnZMrwMs-z_CGsW2na11fV4XzpLWexUp1quQGNYt7hsNFatMx6KT9zhM" text:style-name="Internet_20_link" text:visited-style-name="Visited_20_Internet_20_Link">https://www.youtube.com/watch?v=FRmDMeOSYoo&amp;fbclid=IwAR1xnZMrwMs-z_CGsW2na11fV4XzpLWexUp1quQGNYt7hsNFatMx6KT9zhM</text:a></text:p>
      <text:p text:style-name="Standard"/>
      <text:p text:style-name="Standard">Meet Indias Red Brigade The teens fighting back against rape</text:p>
      <text:p text:style-name="Standard"><text:a xlink:type="simple" xlink:href="https://www.youtube.com/watch?v=frK5EVXVgFU" text:style-name="Internet_20_link" text:visited-style-name="Visited_20_Internet_20_Link">https://www.youtube.com/watch?v=frK5EVXVgFU</text:a></text:p>
      <text:p text:style-name="Standard"/>
      <text:p text:style-name="Standard">The plight of women in India</text:p>
      <text:p text:style-name="Standard"><text:a xlink:type="simple" xlink:href="https://www.youtube.com/watch?v=XtHgTf67hzc" text:style-name="Internet_20_link" text:visited-style-name="Visited_20_Internet_20_Link">https://www.youtube.com/watch?v=XtHgTf67hzc</text:a></text:p>
      <text:p text:style-name="Standard"/>
      <text:p text:style-name="Standard"><text:a xlink:type="simple" xlink:href="https://www.youtube.com/watch?v=qQJ3fzsbbcM" text:style-name="Internet_20_link" text:visited-style-name="Visited_20_Internet_20_Link"/></text:p>
      <text:p text:style-name="Standard">RR0214/B India: Dowry Deaths</text:p>
      <text:p text:style-name="Standard"><text:a xlink:type="simple" xlink:href="https://www.youtube.com/watch?v=qQJ3fzsbbcM" text:style-name="Internet_20_link" text:visited-style-name="Visited_20_Internet_20_Link">https://www.youtube.com/watch?v=qQJ3fzsbbcM</text:a></text:p>
      <text:p text:style-name="Standard"/>
      <text:p text:style-name="Standard">India: The most dangerous country in the world to be a girl</text:p>
      <text:p text:style-name="Standard"><text:a xlink:type="simple" xlink:href="https://www.youtube.com/watch?v=XQ_xpyCpEsc" text:style-name="Internet_20_link" text:visited-style-name="Visited_20_Internet_20_Link">https://www.youtube.com/watch?v=XQ_xpyCpEsc</text:a></text:p>
      <text:p text:style-name="Standard"/>
      <text:p text:style-name="Standard">CO anglais baccalauréat women in India</text:p>
      <text:p text:style-name="Standard"><text:a xlink:type="simple" xlink:href="https://www.youtube.com/watch?v=Kgx2-BA5GVM" text:style-name="Internet_20_link" text:visited-style-name="Visited_20_Internet_20_Link">https://www.youtube.com/watch?v=Kgx2-BA5GVM</text:a></text:p>
      <text:p text:style-name="Standard"/>
      <text:p text:style-name="Standard">The Indian Feminist Gang Striking Back Against the Patriarchy</text:p>
      <text:p text:style-name="Standard"><text:a xlink:type="simple" xlink:href="https://www.youtube.com/watch?v=EXwH-kjSUSs" text:style-name="Internet_20_link" text:visited-style-name="Visited_20_Internet_20_Link">https://www.youtube.com/watch?v=EXwH-kjSUSs</text:a></text:p>
      <text:p text:style-name="Standard"/>
      <text:p text:style-name="Standard">Gulabi Gang - The Documentary - Official Theatrical Trailer</text:p>
      <text:p text:style-name="Standard"><text:a xlink:type="simple" xlink:href="https://www.youtube.com/watch?v=Av39YJTnMM8" text:style-name="Internet_20_link" text:visited-style-name="Visited_20_Internet_20_Link">https://www.youtube.com/watch?v=Av39YJTnMM8</text:a></text:p>
      <text:p text:style-name="Standard"/>
      <text:p text:style-name="Standard">"A Brown Girl's Guide to Gender" - Aranya Johar (Women's Day Special)</text:p>
      <text:p text:style-name="Standard"><text:a xlink:type="simple" xlink:href="https://www.youtube.com/watch?v=75Eh5OnNeoY" text:style-name="Internet_20_link" text:visited-style-name="Visited_20_Internet_20_Link">https://www.youtube.com/watch?v=75Eh5OnNeoY</text:a></text:p>
      <text:p text:style-name="Standard">Le nouveau Hit the Road 1ère a une double page sur le sujet (p.68-69) avec deux articles et une affiche de film (lequel est peut-être exploitable ?) du nom de "it's a girl" avec une pierre tombale.</text:p>
      <text:p text:style-name="Standard"/>
      <text:p text:style-name="Standard">Article educate boys</text:p>
      <text:p text:style-name="Standard"><text:a xlink:type="simple" xlink:href="https://www.business-standard.com/article/international/educate-young-boys-on-the-issue-of-women-s-rights-malala-yousafzai-at-wef-118012501219_1.html?fbclid=IwAR3KiUThHgXsvNjt2Bs8Op2TEs1y1ZizgBRIBAmUPrRVLqsq0kq7tA8A92s" text:style-name="Internet_20_link" text:visited-style-name="Visited_20_Internet_20_Link">https://www.business-standard.com/article/international/educate-young-boys-on-the-issue-of-women-s-rights-malala-yousafzai-at-wef-118012501219_1.html?fbclid=IwAR3KiUThHgXsvNjt2Bs8Op2TEs1y1ZizgBRIBAmUPrRVLqsq0kq7tA8A92s</text:a></text:p>
      <text:p text:style-name="Standard"/>
      <text:p text:style-name="P6">Dans hit the road séquence sur les Dalits et notamment les femmes </text:p>
      <text:p text:style-name="P6"/>
      <text:p text:style-name="P6">Dans le manuel New Bridges terminal. Indian girls go missing. Roman another girl dalits. Dowry. Microcredits. </text:p>
      <text:p text:style-name="P6"/>
      <text:p text:style-name="P6">Article amnesty USA</text:p>
      <text:p text:style-name="P6"><text:a xlink:type="simple" xlink:href="https://www.amnestyusa.org/the-worst-place-to-be-a-woman-in-the-g20/" text:style-name="Internet_20_link" text:visited-style-name="Visited_20_Internet_20_Link">https://www.amnestyusa.org/the-worst-place-to-be-a-woman-in-the-g20/</text:a></text:p>
      <text:p text:style-name="P6"/>
      <text:p text:style-name="P6">It's a girl : full documentary</text:p>
      <text:p text:style-name="P6"><text:a xlink:type="simple" xlink:href="https://www.youtube.com/watch?v=azdUcyCkpYI" text:style-name="Internet_20_link" text:visited-style-name="Visited_20_Internet_20_Link">https://www.youtube.com/watch?v=azdUcyCkpYI</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9-11-10T15:45:09.61</meta:creation-date>
    <dc:date>2019-11-13T19:52:57.95</dc:date>
    <dc:creator>Yvan BAPTISTE</dc:creator>
    <meta:editing-duration>PT2H11M57S</meta:editing-duration>
    <meta:editing-cycles>59</meta:editing-cycles>
    <meta:generator>OpenOffice/4.1.3$Win32 OpenOffice.org_project/413m1$Build-9783</meta:generator>
    <meta:document-statistic meta:table-count="0" meta:image-count="0" meta:object-count="0" meta:page-count="4" meta:paragraph-count="114" meta:word-count="1152" meta:character-count="8638"/>
  </office:meta>
</office:document-meta>
</file>