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00%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fo:color="#000000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 fo:break-before="page"/>
      <style:text-properties fo:color="#000000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 fo:break-before="page"/>
    </style:style>
    <style:style style:name="P17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. The problem</text:p>
      <text:p text:style-name="P8"><text:s/><text:a xlink:type="simple" xlink:href="https://www.youtube.com/watch?v=Qnw-hTYOYbk" text:style-name="Internet_20_link" text:visited-style-name="Visited_20_Internet_20_Link">https://www.youtube.com/watch?v=Qnw-hTYOYbk</text:a></text:p>
      <text:p text:style-name="P18"/>
      <text:p text:style-name="P18"/>
      <text:p text:style-name="P18"/>
      <text:p text:style-name="P9">I'm gonna educate you on what's going on with the Earth because I didn't know anything and I learned a little bit.</text:p>
      <text:p text:style-name="P9">We've got a big problem on our hands, guys, ok ?</text:p>
      <text:p text:style-name="P9"/>
      <text:p text:style-name="P9">The problem is driven mostly by our behaviour (<text:span text:style-name="T4">comportement) </text:span>here on Earth.</text:p>
      <text:p text:style-name="P9">We're doing bad s**t : these bad things are causing temperatures to rise (<text:span text:style-name="T4">s'élever, augmenter)</text:span>, it's called global warming (<text:span text:style-name="T4">le réchauffement de la planète)</text:span></text:p>
      <text:p text:style-name="P9">Some people think it's not a real thing. Everyone who disputes (<text:span text:style-name="T4">contester) </text:span>that is a f***ing idiot ( <text:span text:style-name="T4">p*** d'imbécile, abruti)</text:span>. Grow up! (<text:span text:style-name="T5">deviens adulte!</text:span>)</text:p>
      <text:p text:style-name="P9">[He's showing a graph (<text:span text:style-name="T4">un graphique) </text:span>to prove temperatures are rising steadily (<text:span text:style-name="T4">régulièrement) </text:span>over time.]</text:p>
      <text:p text:style-name="P9">A chain reaction of dangers occurs (<text:span text:style-name="T4">se produit) </text:span>that ruins (<text:span text:style-name="T4">abîmer) </text:span>the Earth: the polar ice cap melts (<text:span text:style-name="T4">la calotte glaciaire fond) </text:span>, oceans rise, fishing (<text:span text:style-name="T4">pêcher) </text:span>for food becomes complicated, everything gets f***ed, <text:s/>super storms (<text:span text:style-name="T4">orages) </text:span>start occuring, hurricanes (<text:span text:style-name="T4">ouragans) </text:span>are wiping out (<text:span text:style-name="T4">détruire, rayer de la carte) </text:span><text:s/>cities.<text:line-break/></text:p>
      <text:p text:style-name="P9">The s**t <text:s/>didn't happen 5 hundred years ago at the rate it does now because everything we're doing on Earth is having a chain reaction.</text:p>
      <text:p text:style-name="P9">We can't let the temperature rise 1° celsius more than it is right now.</text:p>
      <text:p text:style-name="P9">Once we do that the damage (<text:span text:style-name="T4">les dégâts, les dommages) </text:span>is completely irreversible and we're just like f***ed! (<text:span text:style-name="T4">fichus, foutus)</text:span></text:p>
      <text:p text:style-name="P9">We have 12 years, I'm being told, to turn this thing around (<text:span text:style-name="T4">renverser la situation)</text:span>.</text:p>
      <text:p text:style-name="P9">I can't be in that f***ing environment, are you kidding me(<text:span text:style-name="T4">Tu te fiches de moi )</text:span>? I don't wanna wear a mask. I'm a model.</text:p>
      <text:p text:style-name="P9"/>
      <text:p text:style-name="P9">The beautiful thing about this whole thing is that we actually can fix (<text:span text:style-name="T4">réparer) </text:span>it : we can save the Earth. <text:line-break/>How cool is that! What an opportunity!</text:p>
      <text:p text:style-name="P9">It's like a basket-ball game: we have the ball, if we don't score (<text:span text:style-name="T4">marquer un but)</text:span>, we lose (DEATH (<text:span text:style-name="T4">la mort)</text:span>), if we score we win (SURVIVAL). Watch the next video, you'll learn.</text:p>
      <text:p text:style-name="P16"><text:span text:style-name="T1">2. The solution - Energy</text:span></text:p>
      <text:p text:style-name="P8"><text:s/><text:a xlink:type="simple" xlink:href="https://www.youtube.com/watch?v=agTMr9qITlI" text:style-name="Internet_20_link" text:visited-style-name="Visited_20_Internet_20_Link">https://www.youtube.com/watch?v=agTMr9qITlI</text:a></text:p>
      <text:p text:style-name="Standard"/>
      <text:p text:style-name="P5"/>
      <text:p text:style-name="P9"/>
      <text:p text:style-name="P9">Welcome to the solution.</text:p>
      <text:p text:style-name="P9"/>
      <text:p text:style-name="P9">The only way we <text:s/>solve (<text:span text:style-name="T4">résoudre) </text:span>this problem is if we change three different things : one, how we create our energy; two, how we can serve and protect nature; three, how we create our food.</text:p>
      <text:p text:style-name="P9">Right now we're doing a pretty bad job on all three of those but with a little bit of a tweak (<text:span text:style-name="T4">ajustement, modification) </text:span>, maybe we can succeed (<text:span text:style-name="T5">réussir</text:span>)</text:p>
      <text:p text:style-name="P9"/>
      <text:p text:style-name="P9">Energy is like how we power (<text:span text:style-name="T4">alimenter en énergie) </text:span>all the machines on Earth and like heat (<text:span text:style-name="T4">chauffer) </text:span>the Earth. </text:p>
      <text:p text:style-name="P9"/>
      <text:p text:style-name="P9">We are burning tons of fossil fuels (<text:span text:style-name="T4">combustibles fossiles)</text:span> : coal (<text:span text:style-name="T4">charbon)</text:span>, oil (<text:span text:style-name="T4">le pétrole) </text:span>and gas (<text:span text:style-name="T4">essence, carburant)</text:span>. That causes carbon (CO2) to go into the air : as a consequence, temperatures rise (<text:span text:style-name="T4">augmenter)</text:span>. </text:p>
      <text:p text:style-name="P9"/>
      <text:p text:style-name="P9">The graph (<text:span text:style-name="T4">graphique) </text:span>is about carbon emissions over the last 800 thousand years of life. The industrial age started it a hundred years ago.</text:p>
      <text:p text:style-name="P9"/>
      <text:p text:style-name="P9">Renewable (<text:span text:style-name="T4">renouvelables) </text:span>energies are the sun and the wind (<text:span text:style-name="T4">le vent)</text:span>.</text:p>
      <text:p text:style-name="P9">How can I help? I'm not a solar panel (<text:span text:style-name="T4">un panneau solaire)</text:span>, I'n not a wind mill (<text:span text:style-name="T4">une éolienne)</text:span>.</text:p>
      <text:p text:style-name="P9">You are human, aren't you? You have the right to vote. Vote for someone who cares about (<text:span text:style-name="T4">se soucier de)</text:span> the environment.</text:p>
      <text:p text:style-name="P9"/>
      <text:p text:style-name="P9">Together we can turn this planet into (<text:span text:style-name="T4">transformer) </text:span>a 100% renewable energy planet.</text:p>
      <text:p text:style-name="P9">It just takes like caring. Do you care or are you just cool with death (<text:span text:style-name="T4">la mort)</text:span>?</text:p>
      <text:p text:style-name="P9">There's so many things that you can do : there's a petition in there, click and you'll find out.</text:p>
      <text:p text:style-name="P16"><text:span text:style-name="T1">3. Solution Nature</text:span></text:p>
      <text:p text:style-name="P8"><text:a xlink:type="simple" xlink:href="https://www.youtube.com/watch?v=kS_gGhLnq4M" text:style-name="Internet_20_link" text:visited-style-name="Visited_20_Internet_20_Link">https://www.youtube.com/watch?v=kS_gGhLnq4M</text:a></text:p>
      <text:p text:style-name="Standard"/>
      <text:p text:style-name="P7"><text:s/></text:p>
      <text:p text:style-name="P9">The way that we're treating nature here on earth is flat-out (<text:span text:style-name="T5">absolument</text:span>) disgusting.</text:p>
      <text:p text:style-name="P9"/>
      <text:p text:style-name="P9">Every second, a football field (<text:span text:style-name="T5">un terrain de football) </text:span>worth of rain forest (<text:span text:style-name="T5">la forêt tropicale) </text:span>is being cut down (<text:span text:style-name="T5">abattu</text:span>), every single second.</text:p>
      <text:p text:style-name="P9">« Hey, I live in the city, what do I care about (<text:span text:style-name="T5">rien à faire de</text:span>) the rainforest? » You're an idiot (<text:span text:style-name="T5">un crétin</text:span>) .</text:p>
      <text:p text:style-name="P9"/>
      <text:p text:style-name="P9">Rain forest actually has half <text:s/>(¼! ) of the carbon on earth and actually soaks it (<text:span text:style-name="T5">absorbe) </text:span>all in.</text:p>
      <text:p text:style-name="P9">If we cut up all these rain forests down, carbon is gonna spew (<text:span text:style-name="T5">se déverser) </text:span>into the atmosphere, the temperatures are gonna rise (<text:span text:style-name="T5">augmenter) </text:span>, then the chain reaction occurs (<text:span text:style-name="T5">se produit) </text:span>and we all get f***ed (<text:span text:style-name="T5">fichus, foutus) </text:span>. <text:s/>So, rethink your position on rainforest, amigo.</text:p>
      <text:p text:style-name="P9"/>
      <text:p text:style-name="P9">Another element is wildlife (<text:span text:style-name="T5">la faune) </text:span>, animals. Oh my God, how I love animals.</text:p>
      <text:p text:style-name="P9">You might think who cares if they all die? We've already got the images and the pictures, and the stuffed (<text:span text:style-name="T5">empaillés) </text:span>animals.</text:p>
      <text:p text:style-name="P9"/>
      <text:p text:style-name="P9"><text:s/>If tigers die then their prey (<text:span text:style-name="T5">proie</text:span>) is not kept unchecked (<text:span text:style-name="T5">non contrôlé)</text:span>, eating all the plants, … <text:line-break/>It's all connected, that circle of life (<text:span text:style-name="T5">le cycle de la vie) </text:span>s**t that <text:s/>you hear as a child is a real thing. </text:p>
      <text:p text:style-name="P9"/>
      <text:p text:style-name="P9">If we succeed in (<text:span text:style-name="T5">réussir à</text:span>) protecting the animals and protecting nature, we're gonna soak up (<text:span text:style-name="T5">absorber</text:span>) <text:s/>billions of tons of carbon. </text:p>
      <text:p text:style-name="P9"/>
      <text:p text:style-name="P9">It will keep us below (<text:span text:style-name="T5">en dessous de</text:span>) that 1 degree celsius rise (<text:span text:style-name="T5">augmentation</text:span>) from present day that we're all so scared of (<text:span text:style-name="T5">effrayés</text:span>).</text:p>
      <text:p text:style-name="P9"/>
      <text:p text:style-name="P9">Once that happens, the damage is done. We've gotta keep these f***ing (<text:span text:style-name="T5">p*** de</text:span>) trees and these f***ing animals alive (<text:span text:style-name="T5">en vie</text:span>). I shouldn't curse (<text:span text:style-name="T5">jurer, dire des gros mots) </text:span>this much, but I'm so angry, it's all about the carbon. </text:p>
      <text:p text:style-name="P16"><text:span text:style-name="T1">4. Solution Food</text:span></text:p>
      <text:p text:style-name="P8"><text:s/><text:a xlink:type="simple" xlink:href="https://www.youtube.com/watch?v=sjW14gHsrtY" text:style-name="Internet_20_link" text:visited-style-name="Visited_20_Internet_20_Link">https://www.youtube.com/watch?v=sjW14gHsrtY</text:a></text:p>
      <text:p text:style-name="P7"><text:s/></text:p>
      <text:p text:style-name="P21"/>
      <text:p text:style-name="P9"><text:span text:style-name="T2">Now, let's talk about my favourite theme : food. (</text:span><text:span text:style-name="T3">la nourriture</text:span><text:span text:style-name="T2">)</text:span></text:p>
      <text:p text:style-name="P9"><text:span text:style-name="T2"/></text:p>
      <text:p text:style-name="P4">The way we are creating and consuming food on Earth is incredibly problematic.</text:p>
      <text:p text:style-name="P4"/>
      <text:p text:style-name="P4">Let's start with agriculture which is how we're growing (<text:span text:style-name="T5">produisons</text:span>) our food.</text:p>
      <text:p text:style-name="P4">Rignt now we're using these intense machines and these weird (<text:span text:style-name="T5">chelous</text:span>) chemicals (<text:span text:style-name="T4">produits chimiques)</text:span>, not really taking the environment into account (<text:span text:style-name="T5">prendre en compte</text:span>) , it's a very polluting (<text:span text:style-name="T5">polluant</text:span>) business.</text:p>
      <text:p text:style-name="P4"/>
      <text:p text:style-name="P4">There's tons of carbon going into the air, tons of greenhouse gases (<text:span text:style-name="T5">gaz à effet de serre</text:span>), there's pesticides killing the soil (<text:span text:style-name="T4">la terre, le sol)</text:span>.</text:p>
      <text:p text:style-name="P4"/>
      <text:p text:style-name="P4">Other species (<text:span text:style-name="T5">espèces</text:span>) are affected like butterflies (<text:span text:style-name="T5">papillons</text:span>), bats (<text:span text:style-name="T5">chauve-souris</text:span>), bees (<text:span text:style-name="T5">abeilles</text:span>) which pollinate (<text:span text:style-name="T4">pollinisent) </text:span>a third of what we eat. If those things die, then so much food is off the table (<text:span text:style-name="T4">disparaître de nos assiettes) </text:span>.</text:p>
      <text:p text:style-name="P4"/>
      <text:p text:style-name="P4">At some point we're gonna have a shortage (<text:span text:style-name="T4">manque, pénurie) </text:span>here on Earth.</text:p>
      <text:p text:style-name="P4"/>
      <text:p text:style-name="P4">Red meat (<text:span text:style-name="T4">la viande rouge) </text:span>consumption (<text:span text:style-name="T5">consommation</text:span>) is one of the biggest environmental issues (<text:span text:style-name="T5">problèmes</text:span>) <text:s/>we have here on our planet.</text:p>
      <text:p text:style-name="P4"/>
      <text:p text:style-name="P4">We eat so godam much of it. We've got all these cows (<text:span text:style-name="T5">vaches</text:span>) , they're burping (<text:span text:style-name="T5">roter</text:span>) and shitting (<text:span text:style-name="T5">défèquer</text:span>) and farting (<text:span text:style-name="T5">péter</text:span>) which puts methane into the air, which is 27 times more polluting than even carbon.</text:p>
      <text:p text:style-name="P4"/>
      <text:p text:style-name="P2">Am I gonna stop eating steaks and burgers? Of course not</text:p>
      <text:p text:style-name="P2">Am I gonna eat it way less (<text:span text:style-name="T5">beaucoup moins</text:span>) ? Yeah</text:p>
      <text:p text:style-name="P2">Instead of (<text:span text:style-name="T5">au lieu de</text:span>) having (<text:span text:style-name="T5">consommer</text:span>) it four times a week, <text:s/>have it once a week. Cheese (<text:span text:style-name="T5">fromage</text:span>)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5-03T15:18:49.88</meta:creation-date>
    <dc:date>2019-11-30T10:06:43</dc:date>
    <dc:creator>Yvan BAPTISTE</dc:creator>
    <meta:editing-duration>PT2H41M12S</meta:editing-duration>
    <meta:editing-cycles>60</meta:editing-cycles>
    <meta:generator>OpenOffice/4.1.3$Win32 OpenOffice.org_project/413m1$Build-9783</meta:generator>
    <meta:document-statistic meta:table-count="0" meta:image-count="0" meta:object-count="0" meta:page-count="4" meta:paragraph-count="60" meta:word-count="1127" meta:character-count="6602"/>
  </office:meta>
</office:document-meta>
</file>