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tyle="italic" style:font-style-asian="italic" style:font-style-complex="italic"/>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0pt" fo:font-style="italic" style:font-size-asian="10pt" style:font-style-asian="italic" style:font-size-complex="10pt" style:font-style-complex="italic"/>
    </style:style>
    <style:style style:name="P4"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fo:break-before="page"/>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captains – Worksheet – Fill the blanks</text:p>
      <text:p text:style-name="P5"/>
      <text:p text:style-name="P5">We have here two different documents : what do they have in ____________________?</text:p>
      <text:p text:style-name="P5"/>
      <text:p text:style-name="P6">1. Type of document</text:p>
      <text:p text:style-name="P5">Document number 1 is the front ____________________ of the very first issue of an American comic book published in March 1941 during ____________________ (the second world war). </text:p>
      <text:p text:style-name="P5">The document on the right is a ____________________ for a ____________________ released in July 2011.</text:p>
      <text:p text:style-name="P5">____________________ documents are about the same superhero : Captain America. We can imagine the two were created in the USA by ____________________ artists.</text:p>
      <text:p text:style-name="P5"/>
      <text:p text:style-name="P3">American – Both - common  - cover – movie – poster – WWII</text:p>
      <text:p text:style-name="P5"/>
      <text:p text:style-name="P5"/>
      <text:p text:style-name="P6">2. Description</text:p>
      <text:p text:style-name="P5">The first document is a ____________________ in colour, mainly blue, red and white, the colours of the Star-Spangled banner (aka. Stars and Stripes), the American ____________________.. here is a large title at the ____________________ with the name of the superhero in large yellow ____________________ letters. Captain America stands in the ____________________ of the picture, he is punching Adolf Hitler. He is ____________________ his famous costume and ____________________ a shield, his only weapon. The ____________________ is meant to hide his secret identity. Our hero seems to be invincible. We can see Nazi soldiers - the ____________________ - in the background, on the left and on the right : they're ____________________ at CA. At the bottom of the cover, there's a picture of Bucky, the hero's ____________________. The comic book cost 10 cents (a dime). The map of the USA on the left implies the Nazis are planning to invade the country.</text:p>
      <text:p text:style-name="P5"/>
      <text:p text:style-name="P3">block – common - drawing – flag – holding – invade – mask – middle – shooting – sidekick – top – villains - wearing</text:p>
      <text:p text:style-name="P5"/>
      <text:p text:style-name="P5">Contrary to the first document, the poster on the right is a ____________________ of different photographs. CA stands in the center : he's looking at the spectators while holding his new ____________________. He's still wearing his costume but not his mask anymore. In the ____________________, we can see various characters including CA's girlfriend (top left) and CA's ____________________. The American flag is visible in the background along with a menacing red ____________________. The title of the movie is written at the ____________________: it reads 'CA the first avenger'.</text:p>
      <text:p text:style-name="P5">We have too the cast (list of actors) and other details in the ____________________ at the bottom. This new action movie, this new blockbuster was out in July 2011, ten years after ____________________. </text:p>
      <text:p text:style-name="P5"/>
      <text:p text:style-name="P3">9/11 – allies – background - bottom  - credits – face – montage - shield</text:p>
      <text:p text:style-name="P5"/>
      <text:p text:style-name="P6"/>
      <text:p text:style-name="P6">3. Interpretation</text:p>
      <text:p text:style-name="P5">We may ____________________ what the aim of the documents was. </text:p>
      <text:p text:style-name="P5"/>
      <text:p text:style-name="P5">The comic book was ____________________ at American soldiers and children. The idea was to give them courage in times of ____________________ and to promote patriotic values at a time when America was ____________________ (menaced) . The country needed heroes to support its citizens.</text:p>
      <text:p text:style-name="P5"/>
      <text:p text:style-name="P5">The movie, which is part of a ____________________ of movies released <text:s/>over recent years, shares the same values at a time when the country feels menaced again, by ____________________ enemies though. This type of movie is very popular with ____________________ and adults throughout the world. 60 years have gone but America still needs strong characters who ____________________ courage, strength and loyalty.</text:p>
      <text:p text:style-name="P5"/>
      <text:p text:style-name="P5">People need superheroes they can look up to or ____________________ with. Superheroes continue to make people ____________________. </text:p>
      <text:p text:style-name="P3">different – dream – embody – identify – series – targeted – teenagers – threatened – war - wonder</text:p>
      <text:p text:style-name="Standard"/>
      <text:p text:style-name="Standard"/>
      <text:p text:style-name="Standard"/>
      <text:p text:style-name="Standard"/>
      <text:p text:style-name="Standard"/>
      <text:p text:style-name="P1"/>
      <text:p text:style-name="P7">2 captains – Worksheet – Fill the blanks</text:p>
      <text:p text:style-name="Standard"/>
      <text:p text:style-name="Standard">We have here two different documents : what do they have in common ?</text:p>
      <text:p text:style-name="Standard"/>
      <text:p text:style-name="P2">1. Type of document</text:p>
      <text:p text:style-name="Standard">Document number 1 is the front cover of the very first issue of an American comic book published in March 1941 during WWII (the second world war). </text:p>
      <text:p text:style-name="Standard">The document on the left is a poster for a movie released in July 2011.</text:p>
      <text:p text:style-name="Standard">Both documents are about the same superhero : Captain America. We can imagine the two were created in the USA by American artists.</text:p>
      <text:p text:style-name="Standard"/>
      <text:p text:style-name="P2">2. Description</text:p>
      <text:p text:style-name="Standard">The first document is a drawing in colour, mainly blue, red and white, the colours of the Star-Spangled banner (aka. Stars and Stripes), the American flag. There is a large title at the top with the name of the superhero in large yellow block letters. Captain America stands in the middle of the picture, he is punching Adolf Hitler. He is wearing his famous costume and holding a shield, his only weapon. The mask is meant to hide his secret identity. Our hero seems to be invincible. We can see Nazi soldiers - the villains - in the background, on the left and on the right : they're shooting at CA. At the bottom of the cover, there's a picture of Bucky, the hero's sidekick. The comic book cost 10 cents (a dime). The map of the USA on the left implies the Nazis are planning to invade the country.</text:p>
      <text:p text:style-name="Standard"/>
      <text:p text:style-name="Standard">Contrary to the first document, the poster on the right is a montage of different photographs. CA stands in the center : he's looking at the spectators while holding his new shield. He's still wearing his costume but not his mask anymore. In the background, we can see various characters including CA's girlfriend (top left) and CA's allies. The American flag is visible in the background along with a menacing red face. The title of the movie is written at the bottom : it reads 'CA the first avenger'.</text:p>
      <text:p text:style-name="Standard">We have too the cast (list of actors) and other details in the credits at the bottom. This new action movie, this new blockbuster was out in July 2011, ten years after 9/11. </text:p>
      <text:p text:style-name="Standard"/>
      <text:p text:style-name="P2">3. Interpretation</text:p>
      <text:p text:style-name="Standard"/>
      <text:p text:style-name="Standard">We may wonder what the aim of the documents was. </text:p>
      <text:p text:style-name="Standard"/>
      <text:p text:style-name="Standard">The comic book was targeted at American soldiers and children. The idea was to give them courage in times of war and to promote patriotic values at a time when America was threatened. The country needed heroes to support its citizens and </text:p>
      <text:p text:style-name="Standard"/>
      <text:p text:style-name="Standard">The movie, which is part of a series of movies released <text:s/>over recent years, shares the same values at a time the country feels menaced again, by different enemies though. This type of movie is very popular with teenagers and adults throughout the world. 60 years have gone but America still needs strong characters who embody courage, strength and loyalty.</text:p>
      <text:p text:style-name="Standard"/>
      <text:p text:style-name="Standard">People need superheroes they can look up to or identify with. Superheroes contienue to make people dream. </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3-10T15:16:21.64</meta:creation-date>
    <dc:date>2016-03-23T16:41:44.68</dc:date>
    <meta:editing-duration>PT46M27S</meta:editing-duration>
    <meta:editing-cycles>9</meta:editing-cycles>
    <meta:generator>OpenOffice.org/3.2$Unix OpenOffice.org_project/320m18$Build-9502</meta:generator>
    <dc:creator>Yvan  BAPTISTE</dc:creator>
    <meta:document-statistic meta:table-count="0" meta:image-count="0" meta:object-count="0" meta:page-count="2" meta:paragraph-count="34" meta:word-count="1064" meta:character-count="6314"/>
  </office:meta>
</office:document-meta>
</file>