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2 types of people in class<text:line-break/><text:line-break/></text:span><text:span text:style-name="T2"><text:tab/></text:span><text:a xlink:type="simple" xlink:href="https://www.youtube.com/watch?v=SisP763n0zY" text:style-name="Internet_20_link" text:visited-style-name="Visited_20_Internet_20_Link"><text:span text:style-name="T2">https://www.youtube.com/watch?v=SisP763n0zY</text:span></text:a></text:p>
      <text:p text:style-name="P4"><text:span text:style-name="T2"><text:tab/><text:tab/></text:span></text:p>
      <text:p text:style-name="P1"/>
      <text:p text:style-name="P1">1. Put back the different types by order of appearance on the screen</text:p>
      <text:p text:style-name="Standard"/>
      <text:p text:style-name="Standard">Always late / Arguer / Best friends / Finishes early / Forgets everything / Gum holder <text:line-break/>Nerd / Never gets it / Pees every 10min / Question? / Sleeper / Texter</text:p>
      <text:p text:style-name="Standard"/>
      <text:section text:style-name="Sect1" text:name="Section1">
        <text:p text:style-name="P2">1<text:line-break/>2<text:line-break/>3<text:line-break/>4<text:line-break/>5<text:line-break/>6<text:line-break/>7<text:line-break/>8<text:line-break/>9<text:line-break/>10<text:line-break/>11<text:line-break/>12</text:p>
      </text:section>
      <text:p text:style-name="Standard"><text:line-break/></text:p>
      <text:p text:style-name="Standard"/>
      <text:p text:style-name="P1">2. Who says what? Copy their lines from the list below</text:p>
      <text:p text:style-name="Standard"/>
      <text:p text:style-name="P2">The one who is never on time  :<text:tab/>__________________________________________________________</text:p>
      <text:p text:style-name="P2">The one who argues all the time  : <text:tab/>__________________________________________________________</text:p>
      <text:p text:style-name="P2">The best friends :<text:tab/><text:tab/><text:tab/>__________________________________________________________</text:p>
      <text:p text:style-name="P2">The one who finishes before the others :<text:tab/>____________________________________________________</text:p>
      <text:p text:style-name="P2">The one who forgets everything :<text:tab/><text:tab/>____________________________________________________</text:p>
      <text:p text:style-name="P2">The one who always carries gum : <text:tab/><text:tab/>____________________________________________________</text:p>
      <text:p text:style-name="P2">The 'good student' :<text:tab/><text:tab/><text:tab/><text:tab/>____________________________________________________<text:tab/></text:p>
      <text:p text:style-name="P2">The one who never understands anything :<text:tab/>____________________________________________________</text:p>
      <text:p text:style-name="P2">The one who needs to go to the toilets every 10min :<text:tab/>________________________________________<text:tab/></text:p>
      <text:p text:style-name="P2">The one who keeps asking questions : <text:tab/>____________________________________________________</text:p>
      <text:p text:style-name="P2">The one who sleeps in class :<text:tab/><text:tab/><text:tab/>____________________________________________________</text:p>
      <text:p text:style-name="P2">The one who keeps sending text messages : <text:tab/>____________________________________________________</text:p>
      <text:p text:style-name="P2"/>
      <text:p text:style-name="P3">Back up off me!</text:p>
      <text:p text:style-name="P3">Can I go to the bathroom?</text:p>
      <text:p text:style-name="P3">Do you have a spare pencil by any chance?</text:p>
      <text:p text:style-name="P3">Done!</text:p>
      <text:p text:style-name="P3">How much time do we have?</text:p>
      <text:p text:style-name="P3">I love this topic</text:p>
      <text:p text:style-name="P3">I'm just using the calculator</text:p>
      <text:p text:style-name="P3">If Jonathan has 5 dolphins ...</text:p>
      <text:p text:style-name="P3">Is that you?</text:p>
      <text:p text:style-name="P3">It just doesn't make any sense.</text:p>
      <text:p text:style-name="P3">Oh, yes, yes, here , 24, no?</text:p>
      <text:p text:style-name="P3">Yo, I'm so sorry</text:p>
      <text:p text:style-name="Standard"/>
      <text:p text:style-name="P6"/>
      <text:p text:style-name="P1">3. School vocabulary - Match English / French by copying the English terms</text:p>
      <text:p text:style-name="P1"/>
      <text:section text:style-name="Sect2" text:name="Section2">
        <text:p text:style-name="Standard">the topic</text:p>
        <text:p text:style-name="Standard">a bathroom break</text:p>
        <text:p text:style-name="Standard">done</text:p>
        <text:p text:style-name="Standard">a calculator</text:p>
        <text:p text:style-name="Standard">a dolphin</text:p>
        <text:p text:style-name="Standard">it doesn't make sense</text:p>
        <text:p text:style-name="Standard">talk back at</text:p>
        <text:p text:style-name="Standard">the principal</text:p>
        <text:p text:style-name="Standard">an office</text:p>
        <text:p text:style-name="Standard">a pen</text:p>
        <text:p text:style-name="Standard">a pencil</text:p>
        <text:p text:style-name="Standard">an answer</text:p>
        <text:p text:style-name="Standard">hey</text:p>
        <text:p text:style-name="Standard">back up off me</text:p>
        <text:p text:style-name="Standard">gum</text:p>
        <text:p text:style-name="Standard">only one left</text:p>
        <text:p text:style-name="Standard">oh my gawd</text:p>
        <text:p text:style-name="Standard">the bathroom</text:p>
        <text:p text:style-name="Standard">pee</text:p>
        <text:p text:style-name="Standard">a small bladder</text:p>
        <text:p text:style-name="Standard">dude</text:p>
        <text:p text:style-name="Standard">hold on</text:p>
        <text:p text:style-name="Standard">yo</text:p>
        <text:p text:style-name="Standard">sorry</text:p>
        <text:p text:style-name="Standard">late</text:p>
        <text:p text:style-name="Standard">quit whining</text:p>
        <text:p text:style-name="Standard">homework</text:p>
        <text:p text:style-name="Standard">a spare pencil</text:p>
        <text:p text:style-name="Standard">a sharpener</text:p>
        <text:p text:style-name="Standard">sharpen</text:p>
        <text:p text:style-name="Standard">notebook</text:p>
        <text:p text:style-name="Standard">omg</text:p>
        <text:p text:style-name="Standard">move seats</text:p>
        <text:p text:style-name="Standard">cya</text:p>
        <text:p text:style-name="Standard"><text:span text:style-name="T3">à tout' =</text:span><text:span text:style-name="T4">cya</text:span></text:p>
        <text:p text:style-name="P3">arrête ça =</text:p>
        <text:p text:style-name="P3">arrêtez de râler =</text:p>
        <text:p text:style-name="P3">cahier =</text:p>
        <text:p text:style-name="P3">cela ne veut rien dire =</text:p>
        <text:p text:style-name="P3">changer de place =</text:p>
        <text:p text:style-name="P3">désolé / je m'excuse =</text:p>
        <text:p text:style-name="P3">en retard =</text:p>
        <text:p text:style-name="P3">exclamation de surprise =</text:p>
        <text:p text:style-name="P3">faire pipi =</text:p>
        <text:p text:style-name="P3">il n'en reste plus qu'un =</text:p>
        <text:p text:style-name="P3">Je le crois pas ! J'hallucine !=</text:p>
        <text:p text:style-name="P3">la réponse = </text:p>
        <text:p text:style-name="P3">lâchez-moi =</text:p>
        <text:p text:style-name="P3">le bureau (une pièce) =</text:p>
        <text:p text:style-name="P3">le proviseur =</text:p>
        <text:p text:style-name="P3">le sujet/thème = </text:p>
        <text:p text:style-name="P3">le travail à faire/rendre = </text:p>
        <text:p text:style-name="P3">les toilettes =</text:p>
        <text:p text:style-name="P3">mec =</text:p>
        <text:p text:style-name="P3">répondre ( manque de respect) =</text:p>
        <text:p text:style-name="P3">salut =</text:p>
        <text:p text:style-name="P3">salut =</text:p>
        <text:p text:style-name="P3">terminé =</text:p>
        <text:p text:style-name="P3">du chewing-gum =</text:p>
        <text:p text:style-name="P3">un crayon =</text:p>
        <text:p text:style-name="P3">un crayon en rabe =</text:p>
        <text:p text:style-name="P3">un dauphin =</text:p>
        <text:p text:style-name="P3">un stylo =</text:p>
        <text:p text:style-name="P3">un taille-crayon =</text:p>
        <text:p text:style-name="P3">une calculatrice =</text:p>
        <text:p text:style-name="P3">une pause pipi =</text:p>
        <text:p text:style-name="P3">une petite vessie =</text:p>
      </text:section>
      <text:p text:style-name="Standard"/>
      <text:p text:style-name="Standard"/>
      <text:p text:style-name="Standard"/>
      <text:p text:style-name="Standard"><text:span text:style-name="T2">4.</text:span><text:line-break/><text:line-break/>Can you think of other types of people in your class?<text:line-break/><text:line-break/><text:tab/><text:tab/>The one who ...</text:p>
      <text:p text:style-name="Standard"><text:line-break/><text:line-break/>Which is your favourite type of student? Why?<text:line-break/><text:line-break/></text:p>
      <text:p text:style-name="Standard">Who do you identify with?<text:line-break/><text:line-break/></text:p>
      <text:p text:style-name="P5">Who is the one that teachers in general prefer / dislike? </text:p>
      <text:p text:style-name="P7">12 types of people in class<text:tab/><text:tab/><text:tab/>PROF</text:p>
      <text:p text:style-name="Standard"/>
      <text:p text:style-name="Standard">1. Nerd</text:p>
      <text:p text:style-name="Standard"/>
      <text:p text:style-name="Standard">2. Finishes early</text:p>
      <text:p text:style-name="Standard"/>
      <text:p text:style-name="Standard">3. Texter</text:p>
      <text:p text:style-name="Standard"/>
      <text:p text:style-name="Standard">4. Never gets it</text:p>
      <text:p text:style-name="Standard"/>
      <text:p text:style-name="Standard">5. Sleeper</text:p>
      <text:p text:style-name="Standard"/>
      <text:p text:style-name="Standard">6. Arguer</text:p>
      <text:p text:style-name="Standard"/>
      <text:p text:style-name="Standard">7. Question?</text:p>
      <text:p text:style-name="Standard"/>
      <text:p text:style-name="Standard">8. Gum holder</text:p>
      <text:p text:style-name="Standard"/>
      <text:p text:style-name="Standard">9. Pees every 10min</text:p>
      <text:p text:style-name="Standard"/>
      <text:p text:style-name="Standard">10. Best friends</text:p>
      <text:p text:style-name="Standard"/>
      <text:p text:style-name="Standard">11. Always late</text:p>
      <text:p text:style-name="Standard"/>
      <text:p text:style-name="Standard">12. Forgets everything</text:p>
      <text:p text:style-name="Standard"/>
      <text:p text:style-name="Standard"/>
      <text:p text:style-name="Standard">Who says what?</text:p>
      <text:p text:style-name="Standard"/>
      <text:p text:style-name="Standard">1. I love this topic</text:p>
      <text:p text:style-name="Standard">2. Done!</text:p>
      <text:p text:style-name="Standard">3. I'm just using the calculator</text:p>
      <text:p text:style-name="Standard">4. If Jonathan has 5 dolphins ...</text:p>
      <text:p text:style-name="Standard">5. Oh, yes, yes, here , 24, no?</text:p>
      <text:p text:style-name="Standard">6. It just doesn't make any sense.</text:p>
      <text:p text:style-name="Standard">7. How much time do we have?</text:p>
      <text:p text:style-name="Standard">8. Back up off me!</text:p>
      <text:p text:style-name="Standard">9. Can I go to the bathroom?</text:p>
      <text:p text:style-name="Standard">10. Is that you?</text:p>
      <text:p text:style-name="Standard">11. Yo, I'm soo sorry</text:p>
      <text:p text:style-name="Standard">12. Do you have a spare pencil by any chance?</text:p>
      <text:p text:style-name="Standard"/>
      <text:p text:style-name="Standard">School vocabulary - Match English / French</text:p>
      <text:p text:style-name="Standard">topic</text:p>
      <text:p text:style-name="Standard">a bathroom break</text:p>
      <text:p text:style-name="Standard">done</text:p>
      <text:p text:style-name="Standard">calculator</text:p>
      <text:p text:style-name="Standard">dolphin</text:p>
      <text:p text:style-name="Standard">doesn't make sense</text:p>
      <text:p text:style-name="Standard">talk back at</text:p>
      <text:p text:style-name="Standard">principal</text:p>
      <text:p text:style-name="Standard">office</text:p>
      <text:p text:style-name="Standard">pen</text:p>
      <text:p text:style-name="Standard">pencil</text:p>
      <text:p text:style-name="Standard">answer</text:p>
      <text:p text:style-name="Standard">hey</text:p>
      <text:p text:style-name="Standard"><text:soft-page-break/>back up off me</text:p>
      <text:p text:style-name="Standard">gum</text:p>
      <text:p text:style-name="Standard">only one left</text:p>
      <text:p text:style-name="Standard">oh my gawd</text:p>
      <text:p text:style-name="Standard">bathroom</text:p>
      <text:p text:style-name="Standard">pee</text:p>
      <text:p text:style-name="Standard">small bladder</text:p>
      <text:p text:style-name="Standard">dude</text:p>
      <text:p text:style-name="Standard">hold on</text:p>
      <text:p text:style-name="Standard">yo</text:p>
      <text:p text:style-name="Standard">sorry</text:p>
      <text:p text:style-name="Standard">late</text:p>
      <text:p text:style-name="Standard">quit whining</text:p>
      <text:p text:style-name="Standard">homework</text:p>
      <text:p text:style-name="Standard">a spare pencil</text:p>
      <text:p text:style-name="Standard">sharpener</text:p>
      <text:p text:style-name="Standard">sharpen</text:p>
      <text:p text:style-name="Standard">notebook</text:p>
      <text:p text:style-name="Standard">omg</text:p>
      <text:p text:style-name="Standard">move seats</text:p>
      <text:p text:style-name="Standard">cya</text:p>
      <text:p text:style-name="Standard"/>
      <text:p text:style-name="Standard">le sujet/thème</text:p>
      <text:p text:style-name="Standard">une pause pipi</text:p>
      <text:p text:style-name="Standard">terminé</text:p>
      <text:p text:style-name="Standard">une calculatrice</text:p>
      <text:p text:style-name="Standard">un dauphin</text:p>
      <text:p text:style-name="Standard">cela ne veut rien dire</text:p>
      <text:p text:style-name="Standard">répondre ( manque de respect)</text:p>
      <text:p text:style-name="Standard">le proviseur</text:p>
      <text:p text:style-name="Standard">le bureau (une pièce)</text:p>
      <text:p text:style-name="Standard">un stylo</text:p>
      <text:p text:style-name="Standard">un crayon</text:p>
      <text:p text:style-name="Standard">la réponse</text:p>
      <text:p text:style-name="Standard">salut</text:p>
      <text:p text:style-name="Standard">lâchez-moi</text:p>
      <text:p text:style-name="Standard">un chewing-gum</text:p>
      <text:p text:style-name="Standard">il n'en reste plus qu'un</text:p>
      <text:p text:style-name="Standard">Je le crois pas!</text:p>
      <text:p text:style-name="Standard">les toilettes</text:p>
      <text:p text:style-name="Standard">faire pipi</text:p>
      <text:p text:style-name="Standard">une petite vessie</text:p>
      <text:p text:style-name="Standard">mec</text:p>
      <text:p text:style-name="Standard">arrête ça</text:p>
      <text:p text:style-name="Standard">salut</text:p>
      <text:p text:style-name="Standard">désolé / je m'excuse</text:p>
      <text:p text:style-name="Standard">en retard</text:p>
      <text:p text:style-name="Standard">arrêtez de râler</text:p>
      <text:p text:style-name="Standard">le travail à faire/rendre</text:p>
      <text:p text:style-name="Standard">un crayon en rabe</text:p>
      <text:p text:style-name="Standard">un taille-crayon</text:p>
      <text:p text:style-name="Standard">cahier</text:p>
      <text:p text:style-name="Standard">exclamation de surprise</text:p>
      <text:p text:style-name="Standard">changer de place</text:p>
      <text:p text:style-name="Standard">à tout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09-08T14:20:37.19</meta:creation-date>
    <dc:date>2018-09-08T14:55:18.89</dc:date>
    <dc:creator>Yvan BAPTISTE</dc:creator>
    <meta:editing-duration>PT32M41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4" meta:paragraph-count="197" meta:word-count="730" meta:character-count="4126"/>
  </office:meta>
</office:document-meta>
</file>