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text-properties fo:color="#000000"/>
    </style:style>
    <style:style style:name="P9" style:family="paragraph" style:parent-style-name="Standard">
      <style:text-properties fo:color="#000000" style:text-underline-style="none"/>
    </style:style>
    <style:style style:name="P10" style:family="paragraph" style:parent-style-name="Standard">
      <style:text-properties fo:color="#000000" style:text-underline-style="solid" style:text-underline-width="auto" style:text-underline-color="font-color"/>
    </style:style>
    <style:style style:name="P11" style:family="paragraph" style:parent-style-name="Standard">
      <style:text-properties fo:color="#000000" fo:font-size="12pt"/>
    </style:style>
    <style:style style:name="P12" style:family="paragraph" style:parent-style-name="Standard">
      <style:text-properties fo:font-size="15pt" fo:language="fr" fo:country="FR" fo:font-weight="bold" style:font-size-asian="15pt" style:font-weight-asian="bold" style:font-size-complex="15pt" style:font-weight-complex="bold"/>
    </style:style>
    <style:style style:name="P13" style:family="paragraph" style:parent-style-name="Standard">
      <style:paragraph-properties fo:text-align="end" style:justify-single-word="false"/>
      <style:text-properties fo:font-size="15pt" fo:language="fr" fo:country="FR" fo:font-weight="bold" style:font-size-asian="15pt" style:font-weight-asian="bold" style:font-size-complex="15pt" style:font-weight-complex="bold"/>
    </style:style>
    <style:style style:name="P14" style:family="paragraph" style:parent-style-name="Standard">
      <style:text-properties fo:font-size="12pt" fo:language="fr" fo:country="FR" fo:font-weight="bold" style:font-size-asian="12pt" style:font-weight-asian="bold" style:font-size-complex="12pt" style:font-weight-complex="bold"/>
    </style:style>
    <style:style style:name="P15" style:family="paragraph" style:parent-style-name="Standard">
      <style:paragraph-properties fo:line-height="200%"/>
      <style:text-properties fo:font-size="12pt" fo:language="fr" fo:country="FR" fo:font-weight="normal" style:font-size-asian="12pt" style:font-weight-asian="normal" style:font-size-complex="12pt" style:font-weight-complex="normal"/>
    </style:style>
    <style:style style:name="P16" style:family="paragraph" style:parent-style-name="Standard">
      <style:paragraph-properties fo:break-before="page"/>
    </style:style>
    <style:style style:name="P17" style:family="paragraph" style:parent-style-name="Standard">
      <style:paragraph-properties fo:line-height="200%"/>
      <style:text-properties fo:font-size="12pt" fo:language="fr" fo:country="FR" fo:font-weight="normal" style:font-size-asian="12pt" style:font-weight-asian="normal" style:font-size-complex="12pt" style:font-weight-complex="normal"/>
    </style:style>
    <style:style style:name="P18" style:family="paragraph" style:parent-style-name="Standard">
      <style:text-properties fo:font-size="12pt" fo:language="fr" fo:country="F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8pt" style:font-size-asian="8pt" style:font-size-complex="8pt"/>
    </style:style>
    <style:style style:name="T5" style:family="text">
      <style:text-properties style:text-underline-style="none" fo:font-weight="normal" style:font-weight-asian="normal" style:font-weight-complex="normal"/>
    </style:style>
    <style:style style:name="T6" style:family="text">
      <style:text-properties fo:font-size="12pt"/>
    </style:style>
    <style:style style:name="T7" style:family="text">
      <style:text-properties fo:color="#000000" fo:font-weight="normal" style:font-weight-asian="normal" style:font-weight-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youtube.com/watch?v=-AHhc7DTIsg" text:style-name="Internet_20_link" text:visited-style-name="Visited_20_Internet_20_Link">https://www.youtube.com/watch?v=-AHhc7DTIsg</text:a></text:p>
      <text:p text:style-name="Standard"/>
      <text:p text:style-name="P2">Soulignez les mots qui vous semblent mal prononcés. <text:line-break/></text:p>
      <text:p text:style-name="P5"><text:span text:style-name="T1">Entourez les syllabes où le phonème* est déformé.</text:span> </text:p>
      <text:p text:style-name="P4"><text:line-break/>* <text:span text:style-name="T4">En phonologie, domaine de la linguistique, un phonème est la plus petite unité discrète ou distinctive (c'est-à-dire permettant de distinguer des mots les uns des autres) que l'on puisse isoler par segmentation dans la chaîne parlée</text:span></text:p>
      <text:p text:style-name="P3"/>
      <text:p text:style-name="Standard"/>
      <text:p text:style-name="Standard">Hello to everyone this is a message for American researchers, entrepreneurs, engineers working on climate change.</text:p>
      <text:p text:style-name="Standard"/>
      <text:p text:style-name="Standard">Last Saturday I invited you to come to France and join European and French researchers to work on climate change here. Because here you are welcome.</text:p>
      <text:p text:style-name="Standard"/>
      <text:p text:style-name="Standard">I do know how your new president now has decided to jeopardize your budget, your initiatives as he is extremely skeptical about climate change.</text:p>
      <text:p text:style-name="Standard"/>
      <text:p text:style-name="Standard">I have no doubt about climate change and how committed we have to be regarding this issue.</text:p>
      <text:p text:style-name="Standard"/>
      <text:p text:style-name="Standard">So I have two messages. </text:p>
      <text:p text:style-name="Standard"/>
      <text:p text:style-name="Standard">The very first one for the French and European researchers : we will preserve our budgets, we will reinforce our investment, our public and private investment in order to do more and accelerate our initiative in order to deliver in line with COP21.</text:p>
      <text:p text:style-name="Standard"/>
      <text:p text:style-name="Standard">And second a message for you guys: <text:s/>please come to France, you are welcome, it's your nation. We like innovation. We want innovative people. We want people working on climate change, energy, renewables and new technologies.</text:p>
      <text:p text:style-name="Standard"/>
      <text:p text:style-name="Standard">France is your nation. Thanks</text:p>
      <text:p text:style-name="Standard"/>
      <text:p text:style-name="Standard"/>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text:a xlink:type="simple" xlink:href="http://www.franglish.fr/" text:style-name="Internet_20_link" text:visited-style-name="Visited_20_Internet_20_Link"/></text:p>
      <text:p text:style-name="P12"/>
      <text:p text:style-name="P12"/>
      <text:p text:style-name="P12"/>
      <text:p text:style-name="P12"/>
      <text:p text:style-name="P12"/>
      <text:p text:style-name="P12"/>
      <text:p text:style-name="P12"/>
      <text:p text:style-name="P12"/>
      <text:p text:style-name="P12"/>
      <text:p text:style-name="P12"><text:a xlink:type="simple" xlink:href="http://www.franglish.fr/" text:style-name="Internet_20_link" text:visited-style-name="Visited_20_Internet_20_Link"/></text:p>
      <text:p text:style-name="P13"><text:a xlink:type="simple" xlink:href="http://www.franglish.fr/" text:style-name="Internet_20_link" text:visited-style-name="Visited_20_Internet_20_Link"><text:span text:style-name="T7">www.franglish.fr</text:span></text:a></text:p>
      <text:p text:style-name="P12"><text:soft-page-break/>PROF</text:p>
      <text:p text:style-name="Standard"/>
      <text:p text:style-name="Standard">Hell<text:span text:style-name="T3">o</text:span> to everyone this is a mess<text:span text:style-name="T3">a</text:span>ge for American re<text:span text:style-name="T3">s</text:span>earchers, ent<text:span text:style-name="T3">r</text:span>epreneurs, eng<text:span text:style-name="T3">i</text:span>neers working on climate change.</text:p>
      <text:p text:style-name="Standard"/>
      <text:p text:style-name="Standard">Last Saturday I invited you to come to Fr<text:span text:style-name="T3">a</text:span>nce and join <text:span text:style-name="T2">European</text:span> and French re<text:span text:style-name="T3">s</text:span>earchers to work on climate change here. Because here you are welcome.</text:p>
      <text:p text:style-name="Standard"/>
      <text:p text:style-name="Standard">I do know how your new president now has decided to j<text:span text:style-name="T3">eo</text:span>pardize your b<text:span text:style-name="T3">u</text:span>dget, your initiatives <text:span text:style-name="T3">a</text:span>s he is extremely skeptical about climate change.</text:p>
      <text:p text:style-name="Standard"/>
      <text:p text:style-name="Standard">I have no d<text:span text:style-name="T3">oubt</text:span> about climate change and how committed we have to be regarding <text:span text:style-name="T3">th</text:span>is issue.</text:p>
      <text:p text:style-name="Standard"/>
      <text:p text:style-name="Standard">So I have two message<text:span text:style-name="T3">s</text:span>. </text:p>
      <text:p text:style-name="Standard"/>
      <text:p text:style-name="Standard">The v<text:span text:style-name="T3">e</text:span>ry first one for the French and <text:span text:style-name="T3">European</text:span> researchers : we will preserve our b<text:span text:style-name="T3">u</text:span>dget, we will reinforce <text:span text:style-name="T3">our</text:span> inv<text:span text:style-name="T3">es</text:span>tment, our p<text:span text:style-name="T3">u</text:span>blic and private investment in order to do more and <text:span text:style-name="T2">accelerate</text:span> our initiative in order to <text:span text:style-name="T2">deliver</text:span> in line wi<text:span text:style-name="T3">th</text:span> COP21.</text:p>
      <text:p text:style-name="Standard"/>
      <text:p text:style-name="Standard">And se<text:span text:style-name="T3">c</text:span>ond a mess<text:span text:style-name="T3">a</text:span>ge for you guys: <text:s/>pl<text:span text:style-name="T3">ea</text:span>se come to France, you are welcome, it's your nation. We like innovation. We want <text:span text:style-name="T3">innovative</text:span> people. We want p<text:span text:style-name="T3">eo</text:span>ple working on climate change, <text:span text:style-name="T3">e</text:span>nergy, renewables and new technologies.</text:p>
      <text:p text:style-name="Standard"/>
      <text:p text:style-name="Standard">Fr<text:span text:style-name="T3">a</text:span>nce is your nation. <text:span text:style-name="T3">Th</text:span>anks</text:p>
      <text:p text:style-name="Standard"/>
      <text:p text:style-name="P6">The 2015 United Nations Climate Change Conference, COP 21 or CMP 11 was held in Paris, France, from 30 November to 12 December 2015. It was the 21st yearly session of the Conference of the Parties (COP) to the 1992 United Nations Framework Convention on Climate Change (UNFCCC) and the 11th session of the Conference of the Parties (CMP) to the 1997 Kyoto Protocol.</text:p>
      <text:p text:style-name="Standard"/>
      <text:p text:style-name="Standard">Type of document <text:tab/><text:tab/>a video / an address / a message</text:p>
      <text:p text:style-name="Standard"/>
      <text:p text:style-name="Standard">1 Speaker / 2 Targets<text:tab/><text:tab/><text:span text:style-name="T5">the new French President <text:line-break/><text:tab/><text:tab/><text:tab/><text:tab/>to <text:s/>American researchers, entrepreneurs, engineers</text:span></text:p>
      <text:p text:style-name="P7"><text:tab/><text:tab/><text:tab/><text:tab/>to <text:s/>the French and European researchers</text:p>
      <text:p text:style-name="Standard"/>
      <text:p text:style-name="Standard">One president mentioned<text:tab/><text:tab/>President Donald Trump</text:p>
      <text:p text:style-name="Standard"/>
      <text:p text:style-name="Standard">A world issue<text:tab/><text:tab/><text:tab/><text:tab/>climate change</text:p>
      <text:p text:style-name="Standard"/>
      <text:p text:style-name="Standard">The president's attitude to this issue<text:tab/><text:tab/>skeptical / committed</text:p>
      <text:p text:style-name="Standard"/>
      <text:p text:style-name="Standard">Aim of this address<text:tab/><text:tab/><text:tab/>attract entrepreneurs to France, convince people that ...</text:p>
      <text:p text:style-name="Standard"/>
      <text:p text:style-name="Standard"/>
      <text:p text:style-name="P14">accents toniques principaux (' avant la syllabe accentuée ou soulignez) </text:p>
      <text:p text:style-name="P14"/>
      <text:p text:style-name="P15"><text:span text:style-name="T3">'me</text:span>ssage - A'<text:span text:style-name="T3">me</text:span>rican - <text:s/>re'<text:span text:style-name="T3">sear</text:span>chers - <text:s/>entrepre'<text:span text:style-name="T3">neur</text:span> - <text:s/>engi'<text:span text:style-name="T3">neer</text:span> - <text:s/>Euro'<text:span text:style-name="T3">pe</text:span>an - <text:s/><text:span text:style-name="T3">'pre</text:span>sident - <text:s/><text:span text:style-name="T3">'jeo</text:span>pardize - <text:s/>i'<text:span text:style-name="T3">ni</text:span>tiative - <text:span text:style-name="T3">'skep</text:span>tical - <text:s/>com<text:span text:style-name="T3">'mi</text:span>tted - <text:s/>re<text:span text:style-name="T3">'gar</text:span>ding - <text:s/>pre<text:span text:style-name="T3">'ser</text:span>ve - <text:s/>rein<text:span text:style-name="T3">'for</text:span>ce - <text:s/>in<text:span text:style-name="T3">'vest</text:span>ment - <text:s/><text:span text:style-name="T3">'pri</text:span>vate - <text:s/>ac<text:span text:style-name="T3">'ce</text:span>lerate - de<text:span text:style-name="T3">'li</text:span>ver - <text:s/><text:span text:style-name="T3">'in</text:span>novative - inno<text:span text:style-name="T3">'va</text:span>tion - <text:span text:style-name="T3">'e</text:span>nergy - re<text:span text:style-name="T3">'new</text:span>able - tech<text:span text:style-name="T3">'no</text:span>logy</text:p>
      <text:p text:style-name="P16">Type of document</text:p>
      <text:p text:style-name="Standard"/>
      <text:p text:style-name="Standard"/>
      <text:p text:style-name="Standard">1 Speaker / 2 Targets</text:p>
      <text:p text:style-name="Standard"/>
      <text:p text:style-name="Standard"/>
      <text:p text:style-name="Standard">One president mentioned</text:p>
      <text:p text:style-name="Standard"/>
      <text:p text:style-name="Standard"/>
      <text:p text:style-name="Standard">A world issue</text:p>
      <text:p text:style-name="Standard"/>
      <text:p text:style-name="Standard"/>
      <text:p text:style-name="Standard">The president's attitude to this issue</text:p>
      <text:p text:style-name="Standard"/>
      <text:p text:style-name="Standard"/>
      <text:p text:style-name="Standard">Aim of this address</text:p>
      <text:p text:style-name="Standard"/>
      <text:p text:style-name="Standard"/>
      <text:p text:style-name="Standard"/>
      <text:p text:style-name="Standard"/>
      <text:p text:style-name="P1">Ecrire les mots suivants en anglais 'standard'</text:p>
      <text:p text:style-name="Standard"/>
      <text:section text:style-name="Sect1" text:name="Section2">
        <text:p text:style-name="P8"><text:span text:style-name="T6">/ˈmɛsɪdʒ/</text:span> </text:p>
        <text:p text:style-name="P8"/>
        <text:p text:style-name="P8"><text:span text:style-name="T6">/rɪˈs3ːtʃ/</text:span> </text:p>
        <text:p text:style-name="P8"/>
        <text:p text:style-name="P8"><text:bookmark text:name="pronWR131"/><text:span text:style-name="T6">/rɪˈs3ːtʃəʳ/</text:span> </text:p>
        <text:p text:style-name="P8"/>
        <text:p text:style-name="P8"><text:bookmark text:name="pronWR211"/><text:span text:style-name="T6">/ˌɒntrəprəˈnɜː/</text:span> </text:p>
        <text:p text:style-name="P8"/>
        <text:p text:style-name="P8"><text:bookmark text:name="pronWR311"/><text:span text:style-name="T6">/ˌɛndʒɪˈnɪə/</text:span> </text:p>
        <text:p text:style-name="P11"/>
        <text:p text:style-name="P8"><text:bookmark text:name="pronWR7"/><text:span text:style-name="T6">/ˈklaɪmɪt/</text:span> </text:p>
        <text:p text:style-name="P8"/>
        <text:p text:style-name="P8"><text:bookmark text:name="pronWR411"/><text:span text:style-name="T6">/ˌjʊərəˈpɪən/</text:span> </text:p>
        <text:p text:style-name="P8"/>
        <text:p text:style-name="P8"><text:bookmark text:name="pronWR511"/><text:span text:style-name="T6">/ˈdʒɛpəˌdaɪz/</text:span> </text:p>
        <text:p text:style-name="P8"/>
        <text:p text:style-name="P8"><text:bookmark text:name="pronWR611"/><text:span text:style-name="T6">/ˈbʌdʒɪt/</text:span> </text:p>
        <text:p text:style-name="P11"/>
        <text:p text:style-name="P8"><text:bookmark text:name="pronWR11"/><text:span text:style-name="T6">/ɪˈnɪʃɪətɪv/</text:span> </text:p>
        <text:p text:style-name="P8"/>
        <text:p text:style-name="P8">/ˈskɛptɪkəl/ </text:p>
        <text:p text:style-name="P8"/>
        <text:p text:style-name="P8"><text:bookmark text:name="pronWR711"/><text:span text:style-name="T6">/daʊt/</text:span> </text:p>
        <text:p text:style-name="P8"/>
        <text:p text:style-name="P8"><text:bookmark text:name="pronWR22"/><text:span text:style-name="T6">/kəˈmɪtɪd/</text:span> </text:p>
        <text:p text:style-name="P8"/>
        <text:p text:style-name="P8"><text:bookmark text:name="pronWR32"/><text:span text:style-name="T6">/ˈɪʃuː/</text:span> </text:p>
        <text:p text:style-name="P8"/>
        <text:p text:style-name="P8"><text:bookmark text:name="pronWR811"/><text:span text:style-name="T6">/ˈpʌblɪk/</text:span> </text:p>
        <text:p text:style-name="P8"/>
        <text:p text:style-name="P9"><text:bookmark text:name="pronWR911"/><text:span text:style-name="T6">/ækˈsɛləˌreɪt/</text:span> </text:p>
        <text:p text:style-name="P10"/>
        <text:p text:style-name="P9"><text:bookmark text:name="pronWR1011"/><text:span text:style-name="T6">/dɪˈlɪvə/</text:span> </text:p>
        <text:p text:style-name="P9"/>
        <text:p text:style-name="P9"><text:bookmark text:name="pronWR42"/><text:span text:style-name="T6">/ˈsɛkənd/</text:span> </text:p>
        <text:p text:style-name="P8"/>
        <text:p text:style-name="P8"><text:bookmark text:name="pronWR1111"/><text:span text:style-name="T6">/ˈɪnəʊˌveɪtɪv/</text:span> </text:p>
        <text:p text:style-name="P11"/>
        <text:p text:style-name="P8"><text:bookmark text:name="pronWR1211"/><text:span text:style-name="T6">/ˈɛnədʒɪ/</text:span> </text:p>
        <text:p text:style-name="P8"/>
        <text:p text:style-name="P8"><text:bookmark text:name="pronWR52"/><text:span text:style-name="T6">/rɪˈnjuːəbl/</text:span> </text:p>
        <text:p text:style-name="P8"/>
        <text:p text:style-name="P8"><text:bookmark text:name="pronWR62"/><text:span text:style-name="T6">/tɛkˈnɒlədʒɪ/</text:span> </text:p>
        <text:p text:style-name="Standard"/>
      </text:section>
      <text:p text:style-name="P12"/>
      <text:p text:style-name="P12"/>
      <text:p text:style-name="P12"/>
      <text:p text:style-name="P14">Placez les accents toniques principaux (' avant la syllabe accentuée ou soulignez) </text:p>
      <text:p text:style-name="P14"/>
      <text:p text:style-name="P15">message - American - <text:s/>researchers - <text:s/>entrepreneur - <text:s/>engineer - <text:s/>European - <text:s/>president - <text:s/>jeopardize - </text:p>
      <text:p text:style-name="P15">initiative - skeptical - <text:s/>committed - <text:s/>regarding - <text:s/>preserve - <text:s/>reinforce - <text:s/>investment - <text:s/>private - <text:s/>accelerate - deliver - <text:s/>innovative - innovation - energy - renewable - techn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05-09T19:00:49.90</meta:creation-date>
    <dc:date>2017-05-13T09:54:07.85</dc:date>
    <dc:creator>Yvan BAPTISTE</dc:creator>
    <meta:editing-duration>PT1H14M29S</meta:editing-duration>
    <meta:editing-cycles>39</meta:editing-cycles>
    <meta:generator>OpenOffice/4.1.2$Win32 OpenOffice.org_project/412m3$Build-9782</meta:generator>
    <meta:document-statistic meta:table-count="0" meta:image-count="0" meta:object-count="0" meta:page-count="3" meta:paragraph-count="64" meta:word-count="692" meta:character-count="4404"/>
  </office:meta>
</office:document-meta>
</file>