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www.franglish.fr/" text:style-name="Internet_20_link" text:visited-style-name="Visited_20_Internet_20_Link">www.franglish.fr</text:a><text:line-break/></text:p>
      <text:p text:style-name="P2">xxxxxxxxx <text:line-break/>Flashez le QR-Code avec votre téléphone pour écouter l'audio</text:p>
      <text:p text:style-name="P2"/>
      <text:section text:style-name="Sect1" text:name="Section1">
        <text:p text:style-name="P1">1. xxxxxxxxxxxxxxxxxxxxxxxxxxxxx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/>
        <text:p text:style-name="P1">2. xxxxxxxxxxxxxxxxxxxxxxxxxxxxx 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/>
        <text:p text:style-name="P1">3. xxxxxxxxxxxxxxxxxxxxxxxxxxxxx</text:p>
        <text:p text:style-name="Standard">zzzzzzzzzzzzzzzzzzzzzzzzzzzzz</text:p>
        <text:p text:style-name="Standard">zzzzzzzzzzzzzzzzzzzzzzzzzzzzz</text:p>
        <text:p text:style-name="P4">zzzzzzzzzzzzzzzzzzzzzzzzzzzzz</text:p>
        <text:p text:style-name="Standard"/>
        <text:p text:style-name="Standard"><text:span text:style-name="T1">4. xxxxxxxxxxxxxxxxxxxxxxxxxxxxx</text:span>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/>
        <text:p text:style-name="Standard"><text:span text:style-name="T1">5. xxxxxxxxxxxxxxxxxxxxxxxxxxxxx</text:span>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/>
        <text:p text:style-name="Standard"><text:span text:style-name="T1">6. xxxxxxxxxxxxxxxxxxxxxxxxxxxxx<text:line-break/></text:span><text:span text:style-name="T2">zzzzzzzzzzzzzzzzzzzzzzzzzzzzz</text:span></text:p>
        <text:p text:style-name="P4">zzzzzzzzzzzzzzzzzzzzzzzzzzzzz</text:p>
        <text:p text:style-name="P4">zzzzzzzzzzzzzzzzzzzzzzzzzzzzz</text:p>
        <text:p text:style-name="Standard"/>
        <text:p text:style-name="Standard"><text:span text:style-name="T1">7. xxxxxxxxxxxxxxxxxxxxxxxxxxxxx<text:line-break/></text:span><text:span text:style-name="T2">zzzzzzzzzzzzzzzzzzzzzzzzzzzzz</text:span></text:p>
        <text:p text:style-name="P4">zzzzzzzzzzzzzzzzzzzzzzzzzzzzz</text:p>
        <text:p text:style-name="P4">zzzzzzzzzzzzzzzzzzzzzzzzzzzzz</text:p>
        <text:p text:style-name="Standard"/>
        <text:p text:style-name="P1">8. xxxxxxxxxxxxxxxxxxxxxxxxxxxxx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/>
        <text:p text:style-name="P1">9. xxxxxxxxxxxxxxxxxxxxxxxxxxxxx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/>
        <text:p text:style-name="P1">10. xxxxxxxxxxxxxxxxxxxxxxxxxxxxx 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><text:line-break/><text:span text:style-name="T1">11. xxxxxxxxxxxxxxxxxxxxxxxxxxxxx </text:span>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><text:line-break/><text:span text:style-name="T1">12. xxxxxxxxxxxxxxxxxxxxxxxxxxxxx</text:span>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/>
        <text:p text:style-name="P1">13. xxxxxxxxxxxxxxxxxxxxxxxxxxxxx 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/>
        <text:p text:style-name="P1">14. xxxxxxxxxxxxxxxxxxxxxxxxxxxxx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/>
        <text:p text:style-name="P1">15. xxxxxxxxxxxxxxxxxxxxxxxxxxxxx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/>
        <text:p text:style-name="P1">16. xxxxxxxxxxxxxxxxxxxxxxxxxxxxx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/>
        <text:p text:style-name="P1">17. xxxxxxxxxxxxxxxxxxxxxxxxxxxxx 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P1"><text:line-break/>18. xxxxxxxxxxxxxxxxxxxxxxxxxxxxx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/>
        <text:p text:style-name="P1">19. xxxxxxxxxxxxxxxxxxxxxxxxxxxxx</text:p>
        <text:p text:style-name="Standard">zzzzzzzzzzzzzzzzzzzzzzzzzzzzz</text:p>
        <text:p text:style-name="Standard">zzzzzzzzzzzzzzzzzzzzzzzzzzzzz</text:p>
        <text:p text:style-name="Standard">zzzzzzzzzzzzzzzzzzzzzzzzzzzzz</text:p>
        <text:p text:style-name="Standard"/>
        <text:p text:style-name="P1">20. xxxxxxxxxxxxxxxxxxxxxxxxxxxxx </text:p>
        <text:p text:style-name="Standard">zzzzzzzzzzzzzzzzzzzzzzzzzzzzz</text:p>
        <text:p text:style-name="Standard">zzzzzzzzzzzzzzzzzzzzzzzzzzzzz</text:p>
        <text:p text:style-name="Standard">zzzzzzzzzzzzzzzzzzzzzzzzzzzzz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20-01-02T08:43:43.47</meta:creation-date>
    <dc:date>2020-01-06T06:43:48.15</dc:date>
    <dc:creator>Yvan BAPTISTE</dc:creator>
    <meta:editing-duration>PT48M6S</meta:editing-duration>
    <meta:editing-cycles>19</meta:editing-cycles>
    <meta:generator>OpenOffice/4.1.3$Win32 OpenOffice.org_project/413m1$Build-9783</meta:generator>
    <meta:document-statistic meta:table-count="0" meta:image-count="0" meta:object-count="0" meta:page-count="1" meta:paragraph-count="80" meta:word-count="111" meta:character-count="2490"/>
  </office:meta>
</office:document-meta>
</file>