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4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accep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ccou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ccu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dd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dm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dvi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ff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gre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i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i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l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ma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aly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ou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nno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nswer <text:s text:c="2"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ologi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ppea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pe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pl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ppro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gu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rran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rre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rri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ham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sk <text:s text:c="2"/>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ssi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ston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tta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tta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ttemp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att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ver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voi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a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a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k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al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an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ath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eg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ie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lon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ra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ett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i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am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l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ar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oo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ore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rr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tt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ox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an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ra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reath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d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ef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ru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u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uzz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l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m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a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nce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r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a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aus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ent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an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a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h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he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irc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i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lai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a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lea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e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i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limb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lo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ll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lou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b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f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ma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m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munic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a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pens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e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l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ple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lic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mpromi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nce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dem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fi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gratul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n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sid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inu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tro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ve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nvi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o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oo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ope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p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rr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u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v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re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ed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ru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ry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u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am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a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bat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cide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cla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cre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fe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f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f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la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ma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monst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n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p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eplo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p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escrib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se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eser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sig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s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stro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ta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term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evelop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r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sappe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appoi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sa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cov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scu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spu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ist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ivide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oub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rag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a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ro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dru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u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a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a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uc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ff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mbarra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mplo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mpt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d <text:s text:c="4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nfor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njo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nt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rase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scap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stabl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stim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vapo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am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aspe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chan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ci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cu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xecu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erci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xi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i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a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ect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erie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xperim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l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plo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xplor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xp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xp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ext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y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a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st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ax <text:s/>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e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et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eld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g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n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x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izz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la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latt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o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low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luff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ocu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l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oll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o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orward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e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right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fue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rd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ath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if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li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ove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ab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ee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round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ou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uar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u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gui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l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app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a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hea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e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el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ijack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i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p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hou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ug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hu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ur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dentif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magi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mp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mpro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clu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cre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f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f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fl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flue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info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j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j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se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sp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sul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tere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terfe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nva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nv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ve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vestig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nvol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o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rit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issu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o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udg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m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kick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i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and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a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augh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eak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a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eve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f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gh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ke <text:s text:c="2"/>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m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n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st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ist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i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a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oan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ck <text:s text:c="2"/>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ong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oo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ov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n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r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as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at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as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i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ix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uth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o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ow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ltiply <text:s text:c="2"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urd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m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arr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ee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min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o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umb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bj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bli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bser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ccup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ccu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ff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pe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opp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ord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organi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w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ck <text:s text:c="2"/>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a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g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i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ra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s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erfo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ermit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i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ict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ilo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la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lay <text:s text:c="2"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ea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lough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i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llu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o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ortra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sitio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ss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ostpon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u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ow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acti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ai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a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ece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res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ev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i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du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f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gra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po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ot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o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rovid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bl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uff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u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uni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urch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u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uzz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estio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quizz <text:s/>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ai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ai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ach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a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aso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ass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cei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cogni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cor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cov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duc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efu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gard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gre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j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lea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elie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l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emb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mo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pai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pe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pl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p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prese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quest <text:s text:c="2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qu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cu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earch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esig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si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sul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et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tu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eward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is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b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ro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oma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rou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b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ru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bot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crifi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ai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l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and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tisf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a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ca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ar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em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iz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s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nten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par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er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ervi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ett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ap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ha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hi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ho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ho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hou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h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gh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g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igna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k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i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lid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li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l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as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me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i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mok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mooth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eez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niff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no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a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ol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ou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el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p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qua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ar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a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ep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i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ipul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o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o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o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ructu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ud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ccee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ff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gge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pl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pp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ppo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ppress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urpri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rrend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rrou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rviv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uspec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spe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al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ap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arge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s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ax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eem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est <text:s text:c="4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han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h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reate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m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p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ta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ou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a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trai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ansl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nspor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ap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ravel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ea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i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oubl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rus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ype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ni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r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u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to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ew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ola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si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oice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vote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de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age </text:p>
          </table:table-cell>
          <table:table-cell office:value-type="string">
            <text:p><text:s text:c="2"/>/ d / </text:p>
          </table:table-cell>
          <table:table-cell office:value-type="string">
            <text:p><text:s/>/ iz /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ait <text:s text:c="4"/>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l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ant </text:p>
          </table:table-cell>
          <table:table-cell office:value-type="string">
            <text:p><text:s text:c="2"/>/ id / </text:p>
          </table:table-cell>
          <table:table-cell office:value-type="string">
            <text:p><text:s/>/ s /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warm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rn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ash <text:s/>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atch 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ave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igh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lcom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el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heel <text:s/>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re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ish <text:s text:c="2"/></text:p>
          </table:table-cell>
          <table:table-cell office:value-type="string">
            <text:p><text:s text:c="2"/>/ t / </text:p>
          </table:table-cell>
          <table:table-cell office:value-type="string">
            <text:p><text:s/>/ iz /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wonder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r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or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worry </text:p>
          </table:table-cell>
          <table:table-cell office:value-type="string">
            <text:p><text:s text:c="2"/>/ d / </text:p>
          </table:table-cell>
          <table:table-cell office:value-type="string">
            <text:p><text:s/>/ z /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und </text:p>
          </table:table-cell>
          <table:table-cell office:value-type="string">
            <text:p><text:s text:c="2"/>/ id / </text:p>
          </table:table-cell>
          <table:table-cell office:value-type="string">
            <text:p><text:s/>/ z /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wreck </text:p>
          </table:table-cell>
          <table:table-cell office:value-type="string">
            <text:p><text:s text:c="2"/>/ t / </text:p>
          </table:table-cell>
          <table:table-cell office:value-type="string">
            <text:p><text:s/>/ s / </text:p>
          </table:table-cell>
          <table:table-cell office:value-type="float" office:value="6">
            <text:p>6</text:p>
          </table:table-cell>
        </table:table-row>
        <table:table-row table:style-name="ro1" table:number-rows-repeated="1047963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Feuille1.A1:Feuille1.AMJ1048576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2016-02-28</text:date>, <text:time>10:0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0T11:34:05.54</dc:date>
    <dc:creator>Yvan  BAPTISTE</dc:creator>
    <meta:generator>OpenOffice/4.1.1$Win32 OpenOffice.org_project/411m6$Build-9775</meta:generator>
    <meta:editing-duration>PT3H13M13S</meta:editing-duration>
    <meta:editing-cycles>9</meta:editing-cycles>
    <meta:document-statistic meta:table-count="1" meta:cell-count="2448" meta:object-count="0"/>
  </office:meta>
</office:document-meta>
</file>