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9.327cm"/>
    </style:style>
    <style:style style:name="co3" style:family="table-column">
      <style:table-column-properties fo:break-before="auto" style:column-width="28.115cm"/>
    </style:style>
    <style:style style:name="co4" style:family="table-column">
      <style:table-column-properties fo:break-before="auto" style:column-width="14.323cm"/>
    </style:style>
    <style:style style:name="co5" style:family="table-column">
      <style:table-column-properties fo:break-before="auto" style:column-width="18.902cm"/>
    </style:style>
    <style:style style:name="co6" style:family="table-column">
      <style:table-column-properties fo:break-before="auto" style:column-width="13.658cm"/>
    </style:style>
    <style:style style:name="co7" style:family="table-column">
      <style:table-column-properties fo:break-before="auto" style:column-width="50.871cm"/>
    </style:style>
    <style:style style:name="co8" style:family="table-column">
      <style:table-column-properties fo:break-before="auto" style:column-width="11.494cm"/>
    </style:style>
    <style:style style:name="co9" style:family="table-column">
      <style:table-column-properties fo:break-before="auto" style:column-width="14.157cm"/>
    </style:style>
    <style:style style:name="co10" style:family="table-column">
      <style:table-column-properties fo:break-before="auto" style:column-width="11.271cm"/>
    </style:style>
    <style:style style:name="co11" style:family="table-column">
      <style:table-column-properties fo:break-before="auto" style:column-width="14.49cm"/>
    </style:style>
    <style:style style:name="co12" style:family="table-column">
      <style:table-column-properties fo:break-before="auto" style:column-width="7.191cm"/>
    </style:style>
    <style:style style:name="co13" style:family="table-column">
      <style:table-column-properties fo:break-before="auto" style:column-width="8.55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 office:value-type="string">
            <text:p>MODAL</text:p>
          </table:table-cell>
          <table:table-cell office:value-type="string">
            <text:p>SENS</text:p>
          </table:table-cell>
          <table:table-cell office:value-type="string">
            <text:p>GLOSE</text:p>
          </table:table-cell>
          <table:table-cell office:value-type="string">
            <text:p>EXEMPLE 1</text:p>
          </table:table-cell>
          <table:table-cell office:value-type="string">
            <text:p>EXEMPLE 1 FR</text:p>
          </table:table-cell>
          <table:table-cell office:value-type="string">
            <text:p>EXEMPLE 2</text:p>
          </table:table-cell>
          <table:table-cell office:value-type="string">
            <text:p>EXEMPLE 2 FR</text:p>
          </table:table-cell>
          <table:table-cell office:value-type="string">
            <text:p>EXEMPLE 3</text:p>
          </table:table-cell>
          <table:table-cell office:value-type="string">
            <text:p>EXEMPLE 3 FR</text:p>
          </table:table-cell>
          <table:table-cell office:value-type="string">
            <text:p>EXEMPLE 4</text:p>
          </table:table-cell>
          <table:table-cell office:value-type="string">
            <text:p>EXEMPLE 4 FR</text:p>
          </table:table-cell>
          <table:table-cell table:number-columns-repeated="1013"/>
        </table:table-row>
        <table:table-row table:style-name="ro1">
          <table:table-cell office:value-type="string">
            <text:p>be able to</text:p>
          </table:table-cell>
          <table:table-cell office:value-type="string">
            <text:p>capacité</text:p>
          </table:table-cell>
          <table:table-cell office:value-type="string">
            <text:p>ABLE rappelle « capable » et est un adjectif, comme happy ou rich</text:p>
          </table:table-cell>
          <table:table-cell office:value-type="string">
            <text:p>Next time, I will have my mobile, and I will be able to phone him </text:p>
          </table:table-cell>
          <table:table-cell office:value-type="string">
            <text:p><text:s/>La prochaine fois, j'aurai mon portable, et je pourrai lui téléphoner</text:p>
          </table:table-cell>
          <table:table-cell office:value-type="string">
            <text:p>He was able to marry, to have a family, and to send his three children to university. </text:p>
          </table:table-cell>
          <table:table-cell office:value-type="string">
            <text:p><text:s/>Il parvint / il réussit <text:s/>à se marier, à fonder une famille, et à envoyer ses trois enfants à l’université.</text:p>
          </table:table-cell>
          <table:table-cell office:value-type="string">
            <text:p>Do you think he will be able to see her? </text:p>
          </table:table-cell>
          <table:table-cell office:value-type="string">
            <text:p><text:s/>Tu crois qu’il va réussir à la voir ?</text:p>
          </table:table-cell>
          <table:table-cell office:value-type="string">
            <text:p>You won’t be able to get there. There is too much snow. </text:p>
          </table:table-cell>
          <table:table-cell office:value-type="string">
            <text:p><text:s/>Tu ne réussiras pas à y aller. Il y a trop de neige.</text:p>
          </table:table-cell>
          <table:table-cell table:number-columns-repeated="1013"/>
        </table:table-row>
        <table:table-row table:style-name="ro1">
          <table:table-cell office:value-type="string">
            <text:p>be about to</text:p>
          </table:table-cell>
          <table:table-cell office:value-type="string">
            <text:p>immédiateté</text:p>
          </table:table-cell>
          <table:table-cell/>
          <table:table-cell office:value-type="string">
            <text:p>We are about to have dinner </text:p>
          </table:table-cell>
          <table:table-cell office:value-type="string">
            <text:p><text:s/>Nous sommes sur le point de dîner</text:p>
          </table:table-cell>
          <table:table-cell table:number-columns-repeated="1019"/>
        </table:table-row>
        <table:table-row table:style-name="ro1">
          <table:table-cell office:value-type="string">
            <text:p>be allowed to</text:p>
          </table:table-cell>
          <table:table-cell office:value-type="string">
            <text:p>autorisation</text:p>
          </table:table-cell>
          <table:table-cell/>
          <table:table-cell office:value-type="string">
            <text:p>I wasn't allowed to smoke until I was 16 </text:p>
          </table:table-cell>
          <table:table-cell office:value-type="string">
            <text:p><text:s/>On ne m'a pas permis de fumer avant 16 ans</text:p>
          </table:table-cell>
          <table:table-cell office:value-type="string">
            <text:p>I was allowed to go </text:p>
          </table:table-cell>
          <table:table-cell office:value-type="string">
            <text:p><text:s/>J’ai été autorisé à partir</text:p>
          </table:table-cell>
          <table:table-cell office:value-type="string">
            <text:p>Am I allowed to smoke? </text:p>
          </table:table-cell>
          <table:table-cell office:value-type="string">
            <text:p><text:s/>Est-ce que j’ai le droit de fumer ?</text:p>
          </table:table-cell>
          <table:table-cell office:value-type="string">
            <text:p>Are we allowed to take pictures? </text:p>
          </table:table-cell>
          <table:table-cell office:value-type="string">
            <text:p><text:s/>Est-ce qu’on a le droit de prendre des photos ?</text:p>
          </table:table-cell>
          <table:table-cell table:number-columns-repeated="1013"/>
        </table:table-row>
        <table:table-row table:style-name="ro1">
          <table:table-cell office:value-type="string">
            <text:p>be bound to</text:p>
          </table:table-cell>
          <table:table-cell office:value-type="string">
            <text:p>inéluctable</text:p>
          </table:table-cell>
          <table:table-cell/>
          <table:table-cell office:value-type="string">
            <text:p>They were bound to meet: it was their destiny </text:p>
          </table:table-cell>
          <table:table-cell office:value-type="string">
            <text:p><text:s/>Ils devaient se rencontrer : c'était leur destinée</text:p>
          </table:table-cell>
          <table:table-cell table:number-columns-repeated="1019"/>
        </table:table-row>
        <table:table-row table:style-name="ro1">
          <table:table-cell office:value-type="string">
            <text:p>be likely to</text:p>
          </table:table-cell>
          <table:table-cell office:value-type="string">
            <text:p>quasi certitude</text:p>
          </table:table-cell>
          <table:table-cell/>
          <table:table-cell office:value-type="string">
            <text:p>She is likely to come </text:p>
          </table:table-cell>
          <table:table-cell office:value-type="string">
            <text:p><text:s/>Elle va certainement venir</text:p>
          </table:table-cell>
          <table:table-cell table:number-columns-repeated="1019"/>
        </table:table-row>
        <table:table-row table:style-name="ro1">
          <table:table-cell office:value-type="string">
            <text:p>be to</text:p>
          </table:table-cell>
          <table:table-cell office:value-type="string">
            <text:p>engagement</text:p>
          </table:table-cell>
          <table:table-cell office:value-type="string">
            <text:p>il est prévu que / je te rappelle que / un plan préétabli</text:p>
          </table:table-cell>
          <table:table-cell office:value-type="string">
            <text:p>They are to get married next summer </text:p>
          </table:table-cell>
          <table:table-cell office:value-type="string">
            <text:p><text:s/>Ils doivent se marier l'été prochain</text:p>
          </table:table-cell>
          <table:table-cell office:value-type="string">
            <text:p>You are to be back at 12 p.m.</text:p>
          </table:table-cell>
          <table:table-cell office:value-type="string">
            <text:p><text:s/>Tu dois être de retour pour midi</text:p>
          </table:table-cell>
          <table:table-cell office:value-type="string">
            <text:p>He is to meet the Prime Minister. ? </text:p>
          </table:table-cell>
          <table:table-cell office:value-type="string">
            <text:p><text:s/>Il doit rencontrer le Premier Ministre</text:p>
          </table:table-cell>
          <table:table-cell table:number-columns-repeated="1015"/>
        </table:table-row>
        <table:table-row table:style-name="ro1">
          <table:table-cell office:value-type="string">
            <text:p>Be-ing</text:p>
          </table:table-cell>
          <table:table-cell office:value-type="string">
            <text:p>acquis, sûr à 100%</text:p>
          </table:table-cell>
          <table:table-cell/>
          <table:table-cell office:value-type="string">
            <text:p>I cannot come out tonight. I am working. </text:p>
          </table:table-cell>
          <table:table-cell office:value-type="string">
            <text:p><text:s/>Je ne peux pas sortir ce soir. Je travaille.</text:p>
          </table:table-cell>
          <table:table-cell table:number-columns-repeated="1019"/>
        </table:table-row>
        <table:table-row table:style-name="ro1">
          <table:table-cell office:value-type="string">
            <text:p>can</text:p>
          </table:table-cell>
          <table:table-cell office:value-type="string">
            <text:p>capacité</text:p>
          </table:table-cell>
          <table:table-cell office:value-type="string">
            <text:p>« je suis capable de » / « les circonstances me permettent de » / Propriétés inhérentes ou acquises du sujet</text:p>
          </table:table-cell>
          <table:table-cell office:value-type="string">
            <text:p>I can swim </text:p>
          </table:table-cell>
          <table:table-cell office:value-type="string">
            <text:p><text:s/>Je sais nager</text:p>
          </table:table-cell>
          <table:table-cell office:value-type="string">
            <text:p>I have got my mobile with me; I can phone him </text:p>
          </table:table-cell>
          <table:table-cell office:value-type="string">
            <text:p><text:s/>J'ai mon portable, je peux lui téléphoner</text:p>
          </table:table-cell>
          <table:table-cell office:value-type="string">
            <text:p>Can you drive? ? </text:p>
          </table:table-cell>
          <table:table-cell office:value-type="string">
            <text:p><text:s/>Tu sais conduire ?</text:p>
          </table:table-cell>
          <table:table-cell office:value-type="string">
            <text:p>Can you swim underwater?</text:p>
          </table:table-cell>
          <table:table-cell office:value-type="string">
            <text:p>Tu arrives à nager sous l'eau ?</text:p>
          </table:table-cell>
          <table:table-cell table:number-columns-repeated="1013"/>
        </table:table-row>
        <table:table-row table:style-name="ro1">
          <table:table-cell office:value-type="string">
            <text:p>can</text:p>
          </table:table-cell>
          <table:table-cell office:value-type="string">
            <text:p>requête</text:p>
          </table:table-cell>
          <table:table-cell office:value-type="string">
            <text:p>ensemble de règles établies (par la société) dans lesquelles figure ce qui est permis (licite) et ne l’est pas (illicite), aux yeux de l'énonciateur / valeur déontique</text:p>
          </table:table-cell>
          <table:table-cell office:value-type="string">
            <text:p>Can I use your mobile? </text:p>
          </table:table-cell>
          <table:table-cell office:value-type="string">
            <text:p><text:s text:c="2"/>Puis-je me servir de ton portable ?</text:p>
          </table:table-cell>
          <table:table-cell office:value-type="string">
            <text:p>You can / can't park here. </text:p>
          </table:table-cell>
          <table:table-cell office:value-type="string">
            <text:p><text:s/>Tu as le droit / Tu n'as pas le droit de stationner ici</text:p>
          </table:table-cell>
          <table:table-cell office:value-type="string">
            <text:p>My name is Jim, but you can call me Jim </text:p>
          </table:table-cell>
          <table:table-cell office:value-type="string">
            <text:p><text:s/>Je m'appelle Jim, mais vous pouvez m'appeler Jim</text:p>
          </table:table-cell>
          <table:table-cell office:value-type="string">
            <text:p>Can we send as many texts as we like? </text:p>
          </table:table-cell>
          <table:table-cell office:value-type="string">
            <text:p><text:s/>Est-ce qu’on peut envoyer autant de sms qu’on veut ?</text:p>
          </table:table-cell>
          <table:table-cell office:value-type="string">
            <text:p>OK. Jan can go if she’s finished.</text:p>
          </table:table-cell>
          <table:table-cell office:value-type="string">
            <text:p>Très bien, Jan paut partir si elle a fini.</text:p>
          </table:table-cell>
          <table:table-cell table:number-columns-repeated="1011"/>
        </table:table-row>
        <table:table-row table:style-name="ro1">
          <table:table-cell office:value-type="string">
            <text:p>can</text:p>
          </table:table-cell>
          <table:table-cell office:value-type="string">
            <text:p>possibilité</text:p>
          </table:table-cell>
          <table:table-cell office:value-type="string">
            <text:p>« rien ne s'oppose à la validation du procès ». C’est la marque du ‘non-impossible’</text:p>
          </table:table-cell>
          <table:table-cell office:value-type="string">
            <text:p>I can come at once </text:p>
          </table:table-cell>
          <table:table-cell office:value-type="string">
            <text:p>Je peux venir tout de suite (it is possible for me to come at once. it is not impossible for me to come at once.)</text:p>
          </table:table-cell>
          <table:table-cell office:value-type="string">
            <text:p>He can be in London now, why not? ? </text:p>
          </table:table-cell>
          <table:table-cell office:value-type="string">
            <text:p><text:s/>Il est possible qu'il soit à Londres</text:p>
          </table:table-cell>
          <table:table-cell table:number-columns-repeated="1017"/>
        </table:table-row>
        <table:table-row table:style-name="ro1">
          <table:table-cell office:value-type="string">
            <text:p>can</text:p>
          </table:table-cell>
          <table:table-cell office:value-type="string">
            <text:p>occasionnel</text:p>
          </table:table-cell>
          <table:table-cell office:value-type="string">
            <text:p>La propriété du sujet se vérifie de temps à autres</text:p>
          </table:table-cell>
          <table:table-cell office:value-type="string">
            <text:p>She can be nice at times. </text:p>
          </table:table-cell>
          <table:table-cell office:value-type="string">
            <text:p><text:s/>Il lui arrive d'être gentille</text:p>
          </table:table-cell>
          <table:table-cell table:number-columns-repeated="1019"/>
        </table:table-row>
        <table:table-row table:style-name="ro1">
          <table:table-cell office:value-type="string">
            <text:p>can</text:p>
          </table:table-cell>
          <table:table-cell office:value-type="string">
            <text:p>vérité générale</text:p>
          </table:table-cell>
          <table:table-cell/>
          <table:table-cell office:value-type="string">
            <text:p>It can be very cold here in winter.</text:p>
          </table:table-cell>
          <table:table-cell office:value-type="string">
            <text:p>Il peut faire très froid ici l'hiver.</text:p>
          </table:table-cell>
          <table:table-cell office:value-type="string">
            <text:p>You can easily get lost in this town. </text:p>
          </table:table-cell>
          <table:table-cell office:value-type="string">
            <text:p>On peut se perdre facilement dans cette ville.</text:p>
          </table:table-cell>
          <table:table-cell table:number-columns-repeated="1017"/>
        </table:table-row>
        <table:table-row table:style-name="ro1">
          <table:table-cell office:value-type="string">
            <text:p>can </text:p>
          </table:table-cell>
          <table:table-cell office:value-type="string">
            <text:p>suggestion</text:p>
          </table:table-cell>
          <table:table-cell/>
          <table:table-cell office:value-type="string">
            <text:p>You can share the room. ? </text:p>
          </table:table-cell>
          <table:table-cell office:value-type="string">
            <text:p><text:s/>Vous pouvez partager la chambre.</text:p>
          </table:table-cell>
          <table:table-cell office:value-type="string">
            <text:p>Peter can come and help you tomorrow if you like. </text:p>
          </table:table-cell>
          <table:table-cell office:value-type="string">
            <text:p><text:s/>Peter peut venir t’aider demain si tu veux.</text:p>
          </table:table-cell>
          <table:table-cell table:number-columns-repeated="1017"/>
        </table:table-row>
        <table:table-row table:style-name="ro1">
          <table:table-cell office:value-type="string">
            <text:p>can't</text:p>
          </table:table-cell>
          <table:table-cell office:value-type="string">
            <text:p>improbable</text:p>
          </table:table-cell>
          <table:table-cell office:value-type="string">
            <text:p>jugement assertorique, fondé sur certitude subjective</text:p>
          </table:table-cell>
          <table:table-cell office:value-type="string">
            <text:p>You can't possibly know that. ? </text:p>
          </table:table-cell>
          <table:table-cell office:value-type="string">
            <text:p><text:s/>Comment peux-tu savoir ça ?</text:p>
          </table:table-cell>
          <table:table-cell table:number-columns-repeated="1019"/>
        </table:table-row>
        <table:table-row table:style-name="ro1">
          <table:table-cell office:value-type="string">
            <text:p>can't / cannot</text:p>
          </table:table-cell>
          <table:table-cell office:value-type="string">
            <text:p>interdiction</text:p>
          </table:table-cell>
          <table:table-cell/>
          <table:table-cell office:value-type="string">
            <text:p>You can’t smoke in here. It is forbidden. </text:p>
          </table:table-cell>
          <table:table-cell office:value-type="string">
            <text:p><text:s/>On ne peut pas fumer ici. C’est interdit (rappel de règlement)</text:p>
          </table:table-cell>
          <table:table-cell table:number-columns-repeated="1019"/>
        </table:table-row>
        <table:table-row table:style-name="ro1">
          <table:table-cell office:value-type="string">
            <text:p>can't / cannot</text:p>
          </table:table-cell>
          <table:table-cell office:value-type="string">
            <text:p>vérité générale</text:p>
          </table:table-cell>
          <table:table-cell/>
          <table:table-cell office:value-type="string">
            <text:p>Dogs cannot talk of course! </text:p>
          </table:table-cell>
          <table:table-cell office:value-type="string">
            <text:p><text:s/>Bien sûr que les chiens ne peuvent pas parler !</text:p>
          </table:table-cell>
          <table:table-cell office:value-type="string">
            <text:p>You can’t be hungry! You’ve just had lunch! </text:p>
          </table:table-cell>
          <table:table-cell office:value-type="string">
            <text:p><text:s/>Ce n’est pas possible que tu aies faim ! Tu viens de déjeuner.</text:p>
          </table:table-cell>
          <table:table-cell office:value-type="string">
            <text:p>Paula can’t be home yet. It’s impossible. She left 10 minutes after us.</text:p>
          </table:table-cell>
          <table:table-cell office:value-type="string">
            <text:p>Paula n'est pas encore rentrée, c'est impossible, elle est partie 10 minutes après nous</text:p>
          </table:table-cell>
          <table:table-cell office:value-type="string">
            <text:p>That can't be true !</text:p>
          </table:table-cell>
          <table:table-cell office:value-type="string">
            <text:p>Je ne le crois pas.</text:p>
          </table:table-cell>
          <table:table-cell office:value-type="string">
            <text:p>You cannot be serious.</text:p>
          </table:table-cell>
          <table:table-cell office:value-type="string">
            <text:p>Je ne le crois pas.</text:p>
          </table:table-cell>
          <table:table-cell table:number-columns-repeated="1011"/>
        </table:table-row>
        <table:table-row table:style-name="ro1">
          <table:table-cell office:value-type="string">
            <text:p>can't / cannot</text:p>
          </table:table-cell>
          <table:table-cell office:value-type="string">
            <text:p>agacement</text:p>
          </table:table-cell>
          <table:table-cell/>
          <table:table-cell office:value-type="string">
            <text:p>Can’t she be more careful? </text:p>
          </table:table-cell>
          <table:table-cell office:value-type="string">
            <text:p><text:s/>Elle ne peut pas faire plus attention ?</text:p>
          </table:table-cell>
          <table:table-cell table:number-columns-repeated="1019"/>
        </table:table-row>
        <table:table-row table:style-name="ro1">
          <table:table-cell office:value-type="string">
            <text:p>can't have-en</text:p>
          </table:table-cell>
          <table:table-cell office:value-type="string">
            <text:p>impossibilité</text:p>
          </table:table-cell>
          <table:table-cell/>
          <table:table-cell office:value-type="string">
            <text:p>They can’t have forgotten. I told them to. </text:p>
          </table:table-cell>
          <table:table-cell office:value-type="string">
            <text:p><text:s/>Ce n'est pas possible qu’ils aient oubliés, je leur ai dit de le faire.</text:p>
          </table:table-cell>
          <table:table-cell table:number-columns-repeated="1019"/>
        </table:table-row>
        <table:table-row table:style-name="ro1">
          <table:table-cell office:value-type="string">
            <text:p>could</text:p>
          </table:table-cell>
          <table:table-cell office:value-type="string">
            <text:p>capacité</text:p>
          </table:table-cell>
          <table:table-cell/>
          <table:table-cell office:value-type="string">
            <text:p>She could swim at the age of four </text:p>
          </table:table-cell>
          <table:table-cell office:value-type="string">
            <text:p><text:s/>Elle savait nager à 4 ans</text:p>
          </table:table-cell>
          <table:table-cell office:value-type="string">
            <text:p>When we were young we could spend hours reading comics. </text:p>
          </table:table-cell>
          <table:table-cell office:value-type="string">
            <text:p><text:s/>Quand nous étions jeunes nous pouvions passer des heures à lire des bandes dessinées.</text:p>
          </table:table-cell>
          <table:table-cell/>
          <table:table-cell office:value-type="string">
            <text:p>You could buy a house for virtually nothing in those days. </text:p>
          </table:table-cell>
          <table:table-cell office:value-type="string">
            <text:p><text:s/>On pouvait acheter une maison pour quasiment rien en ce temps là.</text:p>
          </table:table-cell>
          <table:table-cell table:number-columns-repeated="1014"/>
        </table:table-row>
        <table:table-row table:style-name="ro1">
          <table:table-cell office:value-type="string">
            <text:p>could</text:p>
          </table:table-cell>
          <table:table-cell office:value-type="string">
            <text:p>incapacité</text:p>
          </table:table-cell>
          <table:table-cell/>
          <table:table-cell office:value-type="string">
            <text:p>I didn't have the key, so I couldn't open the door </text:p>
          </table:table-cell>
          <table:table-cell office:value-type="string">
            <text:p><text:s/>Je n'avais pas la clé, je n'ai donc pas pu ouvrir la porte</text:p>
          </table:table-cell>
          <table:table-cell office:value-type="string">
            <text:p>he could run fast when he was young </text:p>
          </table:table-cell>
          <table:table-cell office:value-type="string">
            <text:p><text:s/>Il pouvait courir vite quand il était jeune</text:p>
          </table:table-cell>
          <table:table-cell table:number-columns-repeated="1017"/>
        </table:table-row>
        <table:table-row table:style-name="ro1">
          <table:table-cell office:value-type="string">
            <text:p>could</text:p>
          </table:table-cell>
          <table:table-cell office:value-type="string">
            <text:p>souhait</text:p>
          </table:table-cell>
          <table:table-cell/>
          <table:table-cell office:value-type="string">
            <text:p>I wish she could come over at Christmas. </text:p>
          </table:table-cell>
          <table:table-cell office:value-type="string">
            <text:p><text:s/>Ah si elle pouvait venir pour Noël !</text:p>
          </table:table-cell>
          <table:table-cell table:number-columns-repeated="1019"/>
        </table:table-row>
        <table:table-row table:style-name="ro1">
          <table:table-cell office:value-type="string">
            <text:p>could</text:p>
          </table:table-cell>
          <table:table-cell office:value-type="string">
            <text:p>suggestion</text:p>
          </table:table-cell>
          <table:table-cell/>
          <table:table-cell office:value-type="string">
            <text:p>We could go swimming </text:p>
          </table:table-cell>
          <table:table-cell office:value-type="string">
            <text:p><text:s/>On pourrait aller nager</text:p>
          </table:table-cell>
          <table:table-cell office:value-type="string">
            <text:p>You could ask him </text:p>
          </table:table-cell>
          <table:table-cell office:value-type="string">
            <text:p><text:s/>Tu pourrais lui demander</text:p>
          </table:table-cell>
          <table:table-cell table:number-columns-repeated="1017"/>
        </table:table-row>
        <table:table-row table:style-name="ro1">
          <table:table-cell office:value-type="string">
            <text:p>could</text:p>
          </table:table-cell>
          <table:table-cell office:value-type="string">
            <text:p>demande polie</text:p>
          </table:table-cell>
          <table:table-cell/>
          <table:table-cell office:value-type="string">
            <text:p>Could you open the window? ? </text:p>
          </table:table-cell>
          <table:table-cell office:value-type="string">
            <text:p><text:s/>Pourrais-tu ouvrir la fenêtre ?</text:p>
          </table:table-cell>
          <table:table-cell office:value-type="string">
            <text:p>Peter, could you give me a hand? </text:p>
          </table:table-cell>
          <table:table-cell office:value-type="string">
            <text:p><text:s/>Peter, tu pourrais me donner un coup de main ?</text:p>
          </table:table-cell>
          <table:table-cell table:number-columns-repeated="1017"/>
        </table:table-row>
        <table:table-row table:style-name="ro1">
          <table:table-cell office:value-type="string">
            <text:p>could</text:p>
          </table:table-cell>
          <table:table-cell office:value-type="string">
            <text:p>conditionnel</text:p>
          </table:table-cell>
          <table:table-cell office:value-type="string">
            <text:p>décalage modal : le procès est situé dans le non-certain (non-conforme à la réalité)</text:p>
          </table:table-cell>
          <table:table-cell office:value-type="string">
            <text:p>he could run fast if he tried. ? </text:p>
          </table:table-cell>
          <table:table-cell office:value-type="string">
            <text:p><text:s/>Il pourrait courir vite s'il essayait</text:p>
          </table:table-cell>
          <table:table-cell office:value-type="string">
            <text:p>If only I could talk to her… </text:p>
          </table:table-cell>
          <table:table-cell office:value-type="string">
            <text:p><text:s/>Si seulement je pouvais lui parler…</text:p>
          </table:table-cell>
          <table:table-cell table:number-columns-repeated="1017"/>
        </table:table-row>
        <table:table-row table:style-name="ro1">
          <table:table-cell office:value-type="string">
            <text:p>could</text:p>
          </table:table-cell>
          <table:table-cell office:value-type="string">
            <text:p>offre</text:p>
          </table:table-cell>
          <table:table-cell/>
          <table:table-cell office:value-type="string">
            <text:p>I guess I could do that for you </text:p>
          </table:table-cell>
          <table:table-cell office:value-type="string">
            <text:p><text:s text:c="2"/>Je suppose que je pourrais faire cela pour vous.</text:p>
          </table:table-cell>
          <table:table-cell office:value-type="string">
            <text:p>I'm not sure, he could be in his office.</text:p>
          </table:table-cell>
          <table:table-cell office:value-type="string">
            <text:p>Je ne suis pas sûr, il pourrait être dans son bureau.</text:p>
          </table:table-cell>
          <table:table-cell table:number-columns-repeated="1017"/>
        </table:table-row>
        <table:table-row table:style-name="ro1">
          <table:table-cell office:value-type="string">
            <text:p>could have-en</text:p>
          </table:table-cell>
          <table:table-cell office:value-type="string">
            <text:p>capacité hypothétique</text:p>
          </table:table-cell>
          <table:table-cell/>
          <table:table-cell office:value-type="string">
            <text:p>I could have done that yesterday </text:p>
          </table:table-cell>
          <table:table-cell office:value-type="string">
            <text:p><text:s/>J'aurais pu le faire hier</text:p>
          </table:table-cell>
          <table:table-cell office:value-type="string">
            <text:p>He could have been her father. ? </text:p>
          </table:table-cell>
          <table:table-cell office:value-type="string">
            <text:p><text:s/>Il pouvait être son père (techniquement)</text:p>
          </table:table-cell>
          <table:table-cell table:number-columns-repeated="1017"/>
        </table:table-row>
        <table:table-row table:style-name="ro1">
          <table:table-cell office:value-type="string">
            <text:p>couldn't</text:p>
          </table:table-cell>
          <table:table-cell office:value-type="string">
            <text:p>reproche</text:p>
          </table:table-cell>
          <table:table-cell/>
          <table:table-cell office:value-type="string">
            <text:p>Couldn’t you phone her while there was time yet? </text:p>
          </table:table-cell>
          <table:table-cell office:value-type="string">
            <text:p><text:s/>Tu ne pouvais pas lui téléphoner pendant qu’il en était encore temps ?</text:p>
          </table:table-cell>
          <table:table-cell office:value-type="string">
            <text:p>Couldn’t you be more careful? </text:p>
          </table:table-cell>
          <table:table-cell office:value-type="string">
            <text:p><text:s/>Tu ne pourrais pas faire plus attention ?</text:p>
          </table:table-cell>
          <table:table-cell table:number-columns-repeated="1017"/>
        </table:table-row>
        <table:table-row table:style-name="ro1">
          <table:table-cell office:value-type="string">
            <text:p>dare</text:p>
          </table:table-cell>
          <table:table-cell office:value-type="string">
            <text:p>quel culot !</text:p>
          </table:table-cell>
          <table:table-cell/>
          <table:table-cell office:value-type="string">
            <text:p>How dare you say such a thing? ? </text:p>
          </table:table-cell>
          <table:table-cell office:value-type="string">
            <text:p><text:s/>Comment oses-tu dire une chose pareille ?</text:p>
          </table:table-cell>
          <table:table-cell office:value-type="string">
            <text:p>He dares to speak to her </text:p>
          </table:table-cell>
          <table:table-cell office:value-type="string">
            <text:p><text:s/>Il ose lui adresser la parole</text:p>
          </table:table-cell>
          <table:table-cell office:value-type="string">
            <text:p>Don't you dare talk to me like that !</text:p>
          </table:table-cell>
          <table:table-cell office:value-type="string">
            <text:p>Comment oses-tu me parler ainsi ? Ne t'avise pas de me parler ainsi</text:p>
          </table:table-cell>
          <table:table-cell table:number-columns-repeated="1015"/>
        </table:table-row>
        <table:table-row table:style-name="ro1">
          <table:table-cell office:value-type="string">
            <text:p>don't have to</text:p>
          </table:table-cell>
          <table:table-cell office:value-type="string">
            <text:p>absence d'obligation</text:p>
          </table:table-cell>
          <table:table-cell office:value-type="string">
            <text:p>don't have to vs. Mustn't</text:p>
          </table:table-cell>
          <table:table-cell office:value-type="string">
            <text:p>You don't have to do it </text:p>
          </table:table-cell>
          <table:table-cell office:value-type="string">
            <text:p><text:s/>Rien ne t'oblige à le faire</text:p>
          </table:table-cell>
          <table:table-cell table:number-columns-repeated="1019"/>
        </table:table-row>
        <table:table-row table:style-name="ro1">
          <table:table-cell office:value-type="string">
            <text:p>had better</text:p>
          </table:table-cell>
          <table:table-cell office:value-type="string">
            <text:p>meilleur choix</text:p>
          </table:table-cell>
          <table:table-cell office:value-type="string">
            <text:p>on ferait mieux de faire quelque chose</text:p>
          </table:table-cell>
          <table:table-cell office:value-type="string">
            <text:p>You had better hurry </text:p>
          </table:table-cell>
          <table:table-cell office:value-type="string">
            <text:p>Tu ferais mieux de te dépêcher</text:p>
          </table:table-cell>
          <table:table-cell table:number-columns-repeated="1019"/>
        </table:table-row>
        <table:table-row table:style-name="ro1">
          <table:table-cell office:value-type="string">
            <text:p>had to</text:p>
          </table:table-cell>
          <table:table-cell office:value-type="string">
            <text:p>OBLIGATION</text:p>
          </table:table-cell>
          <table:table-cell/>
          <table:table-cell office:value-type="string">
            <text:p>He had to help him </text:p>
          </table:table-cell>
          <table:table-cell office:value-type="string">
            <text:p><text:s/>Il fallait qu'il l'aide</text:p>
          </table:table-cell>
          <table:table-cell table:number-columns-repeated="1019"/>
        </table:table-row>
        <table:table-row table:style-name="ro1">
          <table:table-cell office:value-type="string">
            <text:p>have to</text:p>
          </table:table-cell>
          <table:table-cell office:value-type="string">
            <text:p>nécessité</text:p>
          </table:table-cell>
          <table:table-cell/>
          <table:table-cell office:value-type="string">
            <text:p>I have to stay home for two or three days. </text:p>
          </table:table-cell>
          <table:table-cell office:value-type="string">
            <text:p><text:s/>Il faut que je reste chez moi pendant deux ou trois jours.</text:p>
          </table:table-cell>
          <table:table-cell office:value-type="string">
            <text:p>You must stay home for two or three days. </text:p>
          </table:table-cell>
          <table:table-cell office:value-type="string">
            <text:p><text:s/>Vous devez rester chez vous pendant deux ou trois jours. (médecin-&gt;patient)</text:p>
          </table:table-cell>
          <table:table-cell office:value-type="string">
            <text:p>What time do we have to be there? </text:p>
          </table:table-cell>
          <table:table-cell office:value-type="string">
            <text:p><text:s/>Il faut que nous soyons là-bas à quelle heure ?</text:p>
          </table:table-cell>
          <table:table-cell table:number-columns-repeated="1015"/>
        </table:table-row>
        <table:table-row table:style-name="ro1">
          <table:table-cell office:value-type="string">
            <text:p>have to</text:p>
          </table:table-cell>
          <table:table-cell office:value-type="string">
            <text:p>probabilité</text:p>
          </table:table-cell>
          <table:table-cell/>
          <table:table-cell office:value-type="string">
            <text:p>l can find my book. It has to be somewhere! ? </text:p>
          </table:table-cell>
          <table:table-cell office:value-type="string">
            <text:p><text:s/>Je ne trouve pas mon livre. Il doit bien être quelque part !</text:p>
          </table:table-cell>
          <table:table-cell table:number-columns-repeated="1019"/>
        </table:table-row>
        <table:table-row table:style-name="ro1">
          <table:table-cell office:value-type="string">
            <text:p>may</text:p>
          </table:table-cell>
          <table:table-cell office:value-type="string">
            <text:p>Incertitude / éventualité / équipossible 50/50 / hypothèse</text:p>
          </table:table-cell>
          <table:table-cell/>
          <table:table-cell office:value-type="string">
            <text:p>Don't disturb your dad, he may be busy </text:p>
          </table:table-cell>
          <table:table-cell office:value-type="string">
            <text:p><text:s/>Ne dérange pas ton père, il se peut qu'il soit occupé</text:p>
          </table:table-cell>
          <table:table-cell office:value-type="string">
            <text:p>You may be right. ? </text:p>
          </table:table-cell>
          <table:table-cell office:value-type="string">
            <text:p><text:s/>Tu as peut-être raison</text:p>
          </table:table-cell>
          <table:table-cell office:value-type="string">
            <text:p>We may have some rain at the weekend. </text:p>
          </table:table-cell>
          <table:table-cell office:value-type="string">
            <text:p><text:s/>Il se peut qu’on ait de la pluie ce weekend.</text:p>
          </table:table-cell>
          <table:table-cell office:value-type="string">
            <text:p>You may be Scottish, but you don’t know anything about whisky. </text:p>
          </table:table-cell>
          <table:table-cell office:value-type="string">
            <text:p><text:s/>Tu es peut-être écossais / tu as beau être écossais, mais tu ne connais rien au whisky.</text:p>
          </table:table-cell>
          <table:table-cell table:number-columns-repeated="1013"/>
        </table:table-row>
        <table:table-row table:style-name="ro1">
          <table:table-cell office:value-type="string">
            <text:p>may</text:p>
          </table:table-cell>
          <table:table-cell office:value-type="string">
            <text:p>Permission / autorisation</text:p>
          </table:table-cell>
          <table:table-cell/>
          <table:table-cell office:value-type="string">
            <text:p>You may smoke if you like </text:p>
          </table:table-cell>
          <table:table-cell office:value-type="string">
            <text:p><text:s/>Vous pouvez fumer si vous voulez</text:p>
          </table:table-cell>
          <table:table-cell office:value-type="string">
            <text:p>My name is Jim, but you can call me Jim </text:p>
          </table:table-cell>
          <table:table-cell office:value-type="string">
            <text:p><text:s/>Je m'appelle Jim, mais vous pouvez m'appeler Jim</text:p>
          </table:table-cell>
          <table:table-cell office:value-type="string">
            <text:p>You may go now if you’ve finished</text:p>
          </table:table-cell>
          <table:table-cell office:value-type="string">
            <text:p>Tu peux partir si tu as terminé.</text:p>
          </table:table-cell>
          <table:table-cell table:number-columns-repeated="1015"/>
        </table:table-row>
        <table:table-row table:style-name="ro1">
          <table:table-cell office:value-type="string">
            <text:p>may</text:p>
          </table:table-cell>
          <table:table-cell office:value-type="string">
            <text:p>vérité générale</text:p>
          </table:table-cell>
          <table:table-cell/>
          <table:table-cell office:value-type="string">
            <text:p>A list of verbs may be found at the back of the book.</text:p>
          </table:table-cell>
          <table:table-cell office:value-type="string">
            <text:p>Une liste de verbes se trouve au dos du livre.</text:p>
          </table:table-cell>
          <table:table-cell table:number-columns-repeated="1019"/>
        </table:table-row>
        <table:table-row table:style-name="ro1">
          <table:table-cell office:value-type="string">
            <text:p>may</text:p>
          </table:table-cell>
          <table:table-cell office:value-type="string">
            <text:p>offre</text:p>
          </table:table-cell>
          <table:table-cell/>
          <table:table-cell office:value-type="string">
            <text:p>May I help you? </text:p>
          </table:table-cell>
          <table:table-cell office:value-type="string">
            <text:p><text:s/>Puis-je vous renseigner ?</text:p>
          </table:table-cell>
          <table:table-cell table:number-columns-repeated="1019"/>
        </table:table-row>
        <table:table-row table:style-name="ro1">
          <table:table-cell office:value-type="string">
            <text:p>may</text:p>
          </table:table-cell>
          <table:table-cell office:value-type="string">
            <text:p>optatif</text:p>
          </table:table-cell>
          <table:table-cell/>
          <table:table-cell office:value-type="string">
            <text:p>May you burn in hell! ? </text:p>
          </table:table-cell>
          <table:table-cell office:value-type="string">
            <text:p><text:s/>Tu peux bien brûler en enfer !</text:p>
          </table:table-cell>
          <table:table-cell table:number-columns-repeated="1019"/>
        </table:table-row>
        <table:table-row table:style-name="ro1">
          <table:table-cell office:value-type="string">
            <text:p>may </text:p>
          </table:table-cell>
          <table:table-cell office:value-type="string">
            <text:p>demande</text:p>
          </table:table-cell>
          <table:table-cell/>
          <table:table-cell office:value-type="string">
            <text:p>May I use your bathroom? </text:p>
          </table:table-cell>
          <table:table-cell office:value-type="string">
            <text:p><text:s/>Puis-je utiliser vos toilettes ?</text:p>
          </table:table-cell>
          <table:table-cell office:value-type="string">
            <text:p>May I take your orders ? ? </text:p>
          </table:table-cell>
          <table:table-cell office:value-type="string">
            <text:p><text:s/>Puis-je prendre votre commande ?</text:p>
          </table:table-cell>
          <table:table-cell office:value-type="string">
            <text:p>May I borrow this chair?</text:p>
          </table:table-cell>
          <table:table-cell office:value-type="string">
            <text:p><text:s/>Puis-je vous emprunter cette chaise ?</text:p>
          </table:table-cell>
          <table:table-cell table:number-columns-repeated="1015"/>
        </table:table-row>
        <table:table-row table:style-name="ro1">
          <table:table-cell office:value-type="string">
            <text:p>may be-ing</text:p>
          </table:table-cell>
          <table:table-cell office:value-type="string">
            <text:p>hypothèse</text:p>
          </table:table-cell>
          <table:table-cell/>
          <table:table-cell office:value-type="string">
            <text:p>Sheila may be waiting for us.</text:p>
          </table:table-cell>
          <table:table-cell office:value-type="string">
            <text:p><text:s/>Il est possible que Sheila soit à nous attendre</text:p>
          </table:table-cell>
          <table:table-cell table:number-columns-repeated="1019"/>
        </table:table-row>
        <table:table-row table:style-name="ro1">
          <table:table-cell office:value-type="string">
            <text:p>may have-en</text:p>
          </table:table-cell>
          <table:table-cell office:value-type="string">
            <text:p>incertitude sur le passé</text:p>
          </table:table-cell>
          <table:table-cell office:value-type="string">
            <text:p>it is conceivable that... / il se peut bien que</text:p>
          </table:table-cell>
          <table:table-cell office:value-type="string">
            <text:p>He may have come yesterday </text:p>
          </table:table-cell>
          <table:table-cell office:value-type="string">
            <text:p>Il est peut-être venu hier</text:p>
          </table:table-cell>
          <table:table-cell office:value-type="string">
            <text:p>They may have had an accident. ? </text:p>
          </table:table-cell>
          <table:table-cell office:value-type="string">
            <text:p><text:s/>Ils ont peut-être eu un accident</text:p>
          </table:table-cell>
          <table:table-cell table:number-columns-repeated="1017"/>
        </table:table-row>
        <table:table-row table:style-name="ro1">
          <table:table-cell office:value-type="string">
            <text:p>may not</text:p>
          </table:table-cell>
          <table:table-cell office:value-type="string">
            <text:p>refus d'accorder la possibilité</text:p>
          </table:table-cell>
          <table:table-cell/>
          <table:table-cell office:value-type="string">
            <text:p>Students may not smoke in the dorms. </text:p>
          </table:table-cell>
          <table:table-cell office:value-type="string">
            <text:p><text:s/>Les étudiants ne sont pas autorisés à fumer dans les dortoirs.</text:p>
          </table:table-cell>
          <table:table-cell table:number-columns-repeated="1019"/>
        </table:table-row>
        <table:table-row table:style-name="ro1">
          <table:table-cell office:value-type="string">
            <text:p>might</text:p>
          </table:table-cell>
          <table:table-cell office:value-type="string">
            <text:p>grande part de doute</text:p>
          </table:table-cell>
          <table:table-cell/>
          <table:table-cell office:value-type="string">
            <text:p>It might rain tomorrow </text:p>
          </table:table-cell>
          <table:table-cell office:value-type="string">
            <text:p><text:s/>Il se pourrait bien qu'il pleuve demain</text:p>
          </table:table-cell>
          <table:table-cell office:value-type="string">
            <text:p>See those clouds… They might cancel the picnic. </text:p>
          </table:table-cell>
          <table:table-cell office:value-type="string">
            <text:p><text:s/>Tu as vu ces nuages… Il se pourrait qu’ils annulent le pique-nique.</text:p>
          </table:table-cell>
          <table:table-cell table:number-columns-repeated="1017"/>
        </table:table-row>
        <table:table-row table:style-name="ro1">
          <table:table-cell office:value-type="string">
            <text:p>might</text:p>
          </table:table-cell>
          <table:table-cell office:value-type="string">
            <text:p>reproche</text:p>
          </table:table-cell>
          <table:table-cell/>
          <table:table-cell office:value-type="string">
            <text:p>You might at least help us </text:p>
          </table:table-cell>
          <table:table-cell office:value-type="string">
            <text:p><text:s/>Vous pourriez au moins nous aider</text:p>
          </table:table-cell>
          <table:table-cell table:number-columns-repeated="1019"/>
        </table:table-row>
        <table:table-row table:style-name="ro1">
          <table:table-cell office:value-type="string">
            <text:p>might</text:p>
          </table:table-cell>
          <table:table-cell office:value-type="string">
            <text:p>conseil</text:p>
          </table:table-cell>
          <table:table-cell office:value-type="string">
            <text:p>il se pourrait que, Le moment de parole et l’avenir sont en cause</text:p>
          </table:table-cell>
          <table:table-cell office:value-type="string">
            <text:p>Don’t forget your passport. You might need it. </text:p>
          </table:table-cell>
          <table:table-cell office:value-type="string">
            <text:p><text:s/>N’oublie pas ton passeport. Tu pourrais en avoir besoin.</text:p>
          </table:table-cell>
          <table:table-cell table:number-columns-repeated="1019"/>
        </table:table-row>
        <table:table-row table:style-name="ro1">
          <table:table-cell office:value-type="string">
            <text:p>might</text:p>
          </table:table-cell>
          <table:table-cell office:value-type="string">
            <text:p>autorisation</text:p>
          </table:table-cell>
          <table:table-cell/>
          <table:table-cell office:value-type="string">
            <text:p>Might we have a little more time to finish the exam?</text:p>
          </table:table-cell>
          <table:table-cell office:value-type="string">
            <text:p>Pourrions-nous disposer de plus de temps pour terminer l'examen ?</text:p>
          </table:table-cell>
          <table:table-cell table:number-columns-repeated="1019"/>
        </table:table-row>
        <table:table-row table:style-name="ro1">
          <table:table-cell office:value-type="string">
            <text:p>might have-en</text:p>
          </table:table-cell>
          <table:table-cell office:value-type="string">
            <text:p>reproche</text:p>
          </table:table-cell>
          <table:table-cell/>
          <table:table-cell office:value-type="string">
            <text:p>You might have phoned me! Why didn’t you? </text:p>
          </table:table-cell>
          <table:table-cell office:value-type="string">
            <text:p><text:s/>Tu aurais quand même pu m’appeler ! Pourquoi tu ne l’as pas fait ?</text:p>
          </table:table-cell>
          <table:table-cell table:number-columns-repeated="1019"/>
        </table:table-row>
        <table:table-row table:style-name="ro1">
          <table:table-cell office:value-type="string">
            <text:p>must</text:p>
          </table:table-cell>
          <table:table-cell office:value-type="string">
            <text:p>nécessité</text:p>
          </table:table-cell>
          <table:table-cell/>
          <table:table-cell office:value-type="string">
            <text:p>I must finish this assignment today </text:p>
          </table:table-cell>
          <table:table-cell office:value-type="string">
            <text:p><text:s/>Il faut que je finisse ce devoir aujourd'hui</text:p>
          </table:table-cell>
          <table:table-cell office:value-type="string">
            <text:p>You must read this book; you will enjoy it </text:p>
          </table:table-cell>
          <table:table-cell office:value-type="string">
            <text:p><text:s/>Il faut que tu lises ce livre, tu vas aimer</text:p>
          </table:table-cell>
          <table:table-cell office:value-type="string">
            <text:p>Dogs must be on a leash.</text:p>
          </table:table-cell>
          <table:table-cell office:value-type="string">
            <text:p><text:s/>Les chiens doivent être tenus en laisse.</text:p>
          </table:table-cell>
          <table:table-cell office:value-type="string">
            <text:p>It’s getting late. I must go. Bye! </text:p>
          </table:table-cell>
          <table:table-cell office:value-type="string">
            <text:p><text:s/>Il se fait tard. Je dois partir. Salut !</text:p>
          </table:table-cell>
          <table:table-cell table:number-columns-repeated="1013"/>
        </table:table-row>
        <table:table-row table:style-name="ro1">
          <table:table-cell office:value-type="string">
            <text:p>must</text:p>
          </table:table-cell>
          <table:table-cell office:value-type="string">
            <text:p>forte probabilité / quasi certitude</text:p>
          </table:table-cell>
          <table:table-cell office:value-type="string">
            <text:p>it is highly probable that / I'm pretty sure that / C'est obligé que, c'est forcé que, il est forcément malade.</text:p>
          </table:table-cell>
          <table:table-cell office:value-type="string">
            <text:p>He must be her brother. They look so much alike.</text:p>
          </table:table-cell>
          <table:table-cell office:value-type="string">
            <text:p>Ce doit être son frère. Ils se ressemblent tellement.</text:p>
          </table:table-cell>
          <table:table-cell office:value-type="string">
            <text:p>It's getting dark. It must be quite late.</text:p>
          </table:table-cell>
          <table:table-cell office:value-type="string">
            <text:p>Il commence à faire nuit. Il doit être tard.</text:p>
          </table:table-cell>
          <table:table-cell office:value-type="string">
            <text:p>He hasn't turned up; he must be ill </text:p>
          </table:table-cell>
          <table:table-cell office:value-type="string">
            <text:p><text:s/>Il n'est pas là, il doit être souffrant</text:p>
          </table:table-cell>
          <table:table-cell office:value-type="string">
            <text:p>You must be mad! </text:p>
          </table:table-cell>
          <table:table-cell office:value-type="string">
            <text:p><text:s/>Tu dois être fou !</text:p>
          </table:table-cell>
          <table:table-cell office:value-type="string">
            <text:p>He’s worked a lot today. He must be tired. </text:p>
          </table:table-cell>
          <table:table-cell office:value-type="string">
            <text:p>Il a beaucoup travaillé aujourd’hui. Il doit être fatigué</text:p>
          </table:table-cell>
          <table:table-cell table:number-columns-repeated="1011"/>
        </table:table-row>
        <table:table-row table:style-name="ro1">
          <table:table-cell office:value-type="string">
            <text:p>must</text:p>
          </table:table-cell>
          <table:table-cell office:value-type="string">
            <text:p>agacement</text:p>
          </table:table-cell>
          <table:table-cell/>
          <table:table-cell office:value-type="string">
            <text:p>Must you really make that noise? </text:p>
          </table:table-cell>
          <table:table-cell office:value-type="string">
            <text:p><text:s/>Tu es obligé de faire autant de bruit ?</text:p>
          </table:table-cell>
          <table:table-cell table:number-columns-repeated="1019"/>
        </table:table-row>
        <table:table-row table:style-name="ro1">
          <table:table-cell office:value-type="string">
            <text:p>must be-ing</text:p>
          </table:table-cell>
          <table:table-cell office:value-type="string">
            <text:p>forte probabilité / quasi certitude</text:p>
          </table:table-cell>
          <table:table-cell/>
          <table:table-cell office:value-type="string">
            <text:p>He must be working </text:p>
          </table:table-cell>
          <table:table-cell office:value-type="string">
            <text:p><text:s/>Il doit (probablement) travailler ») vs He must work obligation</text:p>
          </table:table-cell>
          <table:table-cell office:value-type="string">
            <text:p>No answer : he must be watching the match (now). ? </text:p>
          </table:table-cell>
          <table:table-cell office:value-type="string">
            <text:p><text:s/>Il ne répond pas. Il doit regarder le match</text:p>
          </table:table-cell>
          <table:table-cell office:value-type="string">
            <text:p>He is not answering the phone. He must be having a shower. </text:p>
          </table:table-cell>
          <table:table-cell office:value-type="string">
            <text:p><text:s/>Il ne répond pas au téléphone. Il doit être en train de prendre une douche</text:p>
          </table:table-cell>
          <table:table-cell table:number-columns-repeated="1015"/>
        </table:table-row>
        <table:table-row table:style-name="ro1">
          <table:table-cell office:value-type="string">
            <text:p>must have-en</text:p>
          </table:table-cell>
          <table:table-cell office:value-type="string">
            <text:p>quasi-certitude d'une situation passée</text:p>
          </table:table-cell>
          <table:table-cell/>
          <table:table-cell office:value-type="string">
            <text:p>He must have arrived yesterday </text:p>
          </table:table-cell>
          <table:table-cell office:value-type="string">
            <text:p><text:s/>Il a dû arriver hier</text:p>
          </table:table-cell>
          <table:table-cell table:number-columns-repeated="1019"/>
        </table:table-row>
        <table:table-row table:style-name="ro1">
          <table:table-cell office:value-type="string">
            <text:p>must not</text:p>
          </table:table-cell>
          <table:table-cell office:value-type="string">
            <text:p>interdiction</text:p>
          </table:table-cell>
          <table:table-cell/>
          <table:table-cell office:value-type="string">
            <text:p>You mustn't go out </text:p>
          </table:table-cell>
          <table:table-cell office:value-type="string">
            <text:p><text:s/>Tu ne dois pas sortir</text:p>
          </table:table-cell>
          <table:table-cell office:value-type="string">
            <text:p>You must not leave your bike in front of the fire exit.</text:p>
          </table:table-cell>
          <table:table-cell office:value-type="string">
            <text:p>Vous ne devez pas laisser votre vélo devant la sortie d'incendie</text:p>
          </table:table-cell>
          <table:table-cell table:number-columns-repeated="1017"/>
        </table:table-row>
        <table:table-row table:style-name="ro1">
          <table:table-cell office:value-type="string">
            <text:p>must not</text:p>
          </table:table-cell>
          <table:table-cell office:value-type="string">
            <text:p>certitude de la situation négative</text:p>
          </table:table-cell>
          <table:table-cell/>
          <table:table-cell office:value-type="string">
            <text:p>It must not be true </text:p>
          </table:table-cell>
          <table:table-cell office:value-type="string">
            <text:p><text:s/>Je suis certain que ce n'est pas vrai</text:p>
          </table:table-cell>
          <table:table-cell table:number-columns-repeated="1019"/>
        </table:table-row>
        <table:table-row table:style-name="ro1">
          <table:table-cell office:value-type="string">
            <text:p>need</text:p>
          </table:table-cell>
          <table:table-cell office:value-type="string">
            <text:p>nécessité</text:p>
          </table:table-cell>
          <table:table-cell/>
          <table:table-cell office:value-type="string">
            <text:p>Need I come back tomorrow? (on espère une réponse négative) – No, you needn't </text:p>
          </table:table-cell>
          <table:table-cell office:value-type="string">
            <text:p><text:s/>Faut-il (vraiment) que je revienne demain ? – Non, ce ne sera pas nécessaire</text:p>
          </table:table-cell>
          <table:table-cell table:number-columns-repeated="1019"/>
        </table:table-row>
        <table:table-row table:style-name="ro1">
          <table:table-cell office:value-type="string">
            <text:p>need not</text:p>
          </table:table-cell>
          <table:table-cell office:value-type="string">
            <text:p>pas requis</text:p>
          </table:table-cell>
          <table:table-cell/>
          <table:table-cell office:value-type="string">
            <text:p>You needn't go out </text:p>
          </table:table-cell>
          <table:table-cell office:value-type="string">
            <text:p><text:s/>Il n'est pas nécessaire que tu sortes</text:p>
          </table:table-cell>
          <table:table-cell office:value-type="string">
            <text:p>Tell Jen she needn’t bother about the washing up.</text:p>
          </table:table-cell>
          <table:table-cell office:value-type="string">
            <text:p>Dis à Jen qu'elle ne se tracasse pas avec la vaisselle</text:p>
          </table:table-cell>
          <table:table-cell table:number-columns-repeated="1017"/>
        </table:table-row>
        <table:table-row table:style-name="ro1">
          <table:table-cell office:value-type="string">
            <text:p>need not</text:p>
          </table:table-cell>
          <table:table-cell office:value-type="string">
            <text:p>action superflue / non nécessaire</text:p>
          </table:table-cell>
          <table:table-cell/>
          <table:table-cell office:value-type="string">
            <text:p>You needn't come to the meeting if you don't want to </text:p>
          </table:table-cell>
          <table:table-cell office:value-type="string">
            <text:p><text:s/>Tu n'es pas obligé de venir à la réunion si tu n'en as pas envie</text:p>
          </table:table-cell>
          <table:table-cell office:value-type="string">
            <text:p>You needn’t shout! I’m not deaf. </text:p>
          </table:table-cell>
          <table:table-cell office:value-type="string">
            <text:p><text:s/>Pas besoin de crier, je ne suis pas sourd.</text:p>
          </table:table-cell>
          <table:table-cell table:number-columns-repeated="1017"/>
        </table:table-row>
        <table:table-row table:style-name="ro1">
          <table:table-cell office:value-type="string">
            <text:p>need not</text:p>
          </table:table-cell>
          <table:table-cell office:value-type="string">
            <text:p>autorisation</text:p>
          </table:table-cell>
          <table:table-cell/>
          <table:table-cell office:value-type="string">
            <text:p>You needn’t call me “sir”. </text:p>
          </table:table-cell>
          <table:table-cell office:value-type="string">
            <text:p><text:s/>Ce n’est pas la peine de m’appeler « Monsieur ». (vs, You must call me Sir)</text:p>
          </table:table-cell>
          <table:table-cell office:value-type="string">
            <text:p>I needn’t do it now. I’ll do it later.</text:p>
          </table:table-cell>
          <table:table-cell office:value-type="string">
            <text:p>Je ne suis pas obligé de le faire tout de suite. Je le ferai plus tard</text:p>
          </table:table-cell>
          <table:table-cell table:number-columns-repeated="1017"/>
        </table:table-row>
        <table:table-row table:style-name="ro1">
          <table:table-cell office:value-type="string">
            <text:p>need not</text:p>
          </table:table-cell>
          <table:table-cell office:value-type="string">
            <text:p>reproche</text:p>
          </table:table-cell>
          <table:table-cell/>
          <table:table-cell office:value-type="string">
            <text:p>You needn’t drink so much! </text:p>
          </table:table-cell>
          <table:table-cell office:value-type="string">
            <text:p><text:s/>Mais enfin, quel besoin as-tu de boire autant ?</text:p>
          </table:table-cell>
          <table:table-cell office:value-type="string">
            <text:p>You needn’t have called the police! </text:p>
          </table:table-cell>
          <table:table-cell office:value-type="string">
            <text:p><text:s/>Tu aurais pu te dispenser d’appeler la police !</text:p>
          </table:table-cell>
          <table:table-cell table:number-columns-repeated="1017"/>
        </table:table-row>
        <table:table-row table:style-name="ro1">
          <table:table-cell office:value-type="string">
            <text:p>need not have-en</text:p>
          </table:table-cell>
          <table:table-cell office:value-type="string">
            <text:p>superflu</text:p>
          </table:table-cell>
          <table:table-cell office:value-type="string">
            <text:p>ce qui a été fait s'avère inutile</text:p>
          </table:table-cell>
          <table:table-cell office:value-type="string">
            <text:p>You needn't have brought your umbrella. There's one in the car. ? </text:p>
          </table:table-cell>
          <table:table-cell office:value-type="string">
            <text:p><text:s/>Ce n'était pas la peine de prendre ton parapluie. Il y en a un dans la voiture.</text:p>
          </table:table-cell>
          <table:table-cell table:number-columns-repeated="1019"/>
        </table:table-row>
        <table:table-row table:style-name="ro1">
          <table:table-cell office:value-type="string">
            <text:p>need to V</text:p>
          </table:table-cell>
          <table:table-cell office:value-type="string">
            <text:p>fokon contrainte</text:p>
          </table:table-cell>
          <table:table-cell/>
          <table:table-cell office:value-type="string">
            <text:p>We need to talk </text:p>
          </table:table-cell>
          <table:table-cell office:value-type="string">
            <text:p><text:s/>Il faut qu'on parle</text:p>
          </table:table-cell>
          <table:table-cell table:number-columns-repeated="1019"/>
        </table:table-row>
        <table:table-row table:style-name="ro1">
          <table:table-cell office:value-type="string">
            <text:p>ought to</text:p>
          </table:table-cell>
          <table:table-cell office:value-type="string">
            <text:p>normalement en principe</text:p>
          </table:table-cell>
          <table:table-cell/>
          <table:table-cell office:value-type="string">
            <text:p>You ought to know where she lives ; she is your mother! ? </text:p>
          </table:table-cell>
          <table:table-cell office:value-type="string">
            <text:p><text:s/>Tu devrais savoir où elle habite, c’est ta mère !</text:p>
          </table:table-cell>
          <table:table-cell table:number-columns-repeated="1019"/>
        </table:table-row>
        <table:table-row table:style-name="ro1">
          <table:table-cell office:value-type="string">
            <text:p>ought to</text:p>
          </table:table-cell>
          <table:table-cell office:value-type="string">
            <text:p>OBLIGATION</text:p>
          </table:table-cell>
          <table:table-cell office:value-type="string">
            <text:p>Ce sont des critères plutôt sociaux, de bienséance, conforme aux normes, aux principes.</text:p>
          </table:table-cell>
          <table:table-cell office:value-type="string">
            <text:p>You ought to put your seat-belt on. Its the law. (It would be proper to …) </text:p>
          </table:table-cell>
          <table:table-cell office:value-type="string">
            <text:p><text:s/>Vous êtes censés mettre la ceinture. C'est la loi.</text:p>
          </table:table-cell>
          <table:table-cell table:number-columns-repeated="1019"/>
        </table:table-row>
        <table:table-row table:style-name="ro1">
          <table:table-cell office:value-type="string">
            <text:p>ought to / should</text:p>
          </table:table-cell>
          <table:table-cell office:value-type="string">
            <text:p>conseil</text:p>
          </table:table-cell>
          <table:table-cell office:value-type="string">
            <text:p>Ought a pour origine une forme ancienne du prétérit de owe</text:p>
          </table:table-cell>
          <table:table-cell office:value-type="string">
            <text:p>You ought to read this book </text:p>
          </table:table-cell>
          <table:table-cell office:value-type="string">
            <text:p><text:s/>Tu devrais lire ce livre</text:p>
          </table:table-cell>
          <table:table-cell table:number-columns-repeated="1019"/>
        </table:table-row>
        <table:table-row table:style-name="ro1">
          <table:table-cell office:value-type="string">
            <text:p>ought to / should</text:p>
          </table:table-cell>
          <table:table-cell office:value-type="string">
            <text:p>probabilité, pronostic</text:p>
          </table:table-cell>
          <table:table-cell office:value-type="string">
            <text:p>Le locuteur ne s'engage pas personnellement sur l'évaluation</text:p>
          </table:table-cell>
          <table:table-cell office:value-type="string">
            <text:p>Manchester United ought to win </text:p>
          </table:table-cell>
          <table:table-cell office:value-type="string">
            <text:p><text:s/>Manchester United devrait (normalement) gagner</text:p>
          </table:table-cell>
          <table:table-cell office:value-type="string">
            <text:p>it ought to be raining tonight </text:p>
          </table:table-cell>
          <table:table-cell office:value-type="string">
            <text:p><text:s/>Il devrait pleuvoir ce soir</text:p>
          </table:table-cell>
          <table:table-cell table:number-columns-repeated="1017"/>
        </table:table-row>
        <table:table-row table:style-name="ro1">
          <table:table-cell office:value-type="string">
            <text:p>ought to have-en</text:p>
          </table:table-cell>
          <table:table-cell office:value-type="string">
            <text:p>regret</text:p>
          </table:table-cell>
          <table:table-cell/>
          <table:table-cell office:value-type="string">
            <text:p>I ought to have worked harder </text:p>
          </table:table-cell>
          <table:table-cell office:value-type="string">
            <text:p><text:s/>J'aurais dû travailler davantage</text:p>
          </table:table-cell>
          <table:table-cell table:number-columns-repeated="1019"/>
        </table:table-row>
        <table:table-row table:style-name="ro1">
          <table:table-cell office:value-type="string">
            <text:p>shall</text:p>
          </table:table-cell>
          <table:table-cell office:value-type="string">
            <text:p>engagement</text:p>
          </table:table-cell>
          <table:table-cell office:value-type="string">
            <text:p>L'énonciateur s'engage à ce que les choses se passent comme il le dit </text:p>
          </table:table-cell>
          <table:table-cell office:value-type="string">
            <text:p>We shall never surrender (Winston Churchill) </text:p>
          </table:table-cell>
          <table:table-cell office:value-type="string">
            <text:p><text:s/>Nous ne nous rendrons jamais</text:p>
          </table:table-cell>
          <table:table-cell office:value-type="string">
            <text:p>Fascism shall not pass </text:p>
          </table:table-cell>
          <table:table-cell office:value-type="string">
            <text:p><text:s/>Le fascisme ne passera pas (sous-entendu : « j'y veillerai ») </text:p>
          </table:table-cell>
          <table:table-cell office:value-type="string">
            <text:p>I shall pay you back tomorrow </text:p>
          </table:table-cell>
          <table:table-cell office:value-type="string">
            <text:p><text:s text:c="2"/>Je m'engage à te rembourser demain</text:p>
          </table:table-cell>
          <table:table-cell office:value-type="string">
            <text:p>All right, all right… New York it shall be then! </text:p>
          </table:table-cell>
          <table:table-cell office:value-type="string">
            <text:p><text:s/>C’est bon, c’est bon… Ce sera New York <text:s/>! / tu l’auras ton New York , je m’y engage.</text:p>
          </table:table-cell>
          <table:table-cell table:number-columns-repeated="1013"/>
        </table:table-row>
        <table:table-row table:style-name="ro1">
          <table:table-cell office:value-type="string">
            <text:p>shall</text:p>
          </table:table-cell>
          <table:table-cell office:value-type="string">
            <text:p>interdiction</text:p>
          </table:table-cell>
          <table:table-cell/>
          <table:table-cell office:value-type="string">
            <text:p>You shall not kill </text:p>
          </table:table-cell>
          <table:table-cell office:value-type="string">
            <text:p><text:s/>Tu ne tueras point (c'est la volonté de Dieu)</text:p>
          </table:table-cell>
          <table:table-cell table:number-columns-repeated="1019"/>
        </table:table-row>
        <table:table-row table:style-name="ro1">
          <table:table-cell office:value-type="string">
            <text:p>shall</text:p>
          </table:table-cell>
          <table:table-cell office:value-type="string">
            <text:p>proposition</text:p>
          </table:table-cell>
          <table:table-cell/>
          <table:table-cell office:value-type="string">
            <text:p>Shall I close the door? ? <text:s/>Dois-je fermer la porte ? <text:s/>/ Voulez-vous que je ferme la porte ?</text:p>
          </table:table-cell>
          <table:table-cell office:value-type="string">
            <text:p>Shall we go now? ? * On y va ?</text:p>
          </table:table-cell>
          <table:table-cell office:value-type="string">
            <text:p>Shall I put the kettle on? </text:p>
          </table:table-cell>
          <table:table-cell office:value-type="string">
            <text:p><text:s/>Tu veux que je fasse du thé ?</text:p>
          </table:table-cell>
          <table:table-cell office:value-type="string">
            <text:p>Let’s go for a drink, shall we? </text:p>
          </table:table-cell>
          <table:table-cell office:value-type="string">
            <text:p><text:s/>On va prendre un verre, d’accord ?</text:p>
          </table:table-cell>
          <table:table-cell table:number-columns-repeated="1015"/>
        </table:table-row>
        <table:table-row table:style-name="ro1">
          <table:table-cell office:value-type="string">
            <text:p>shall</text:p>
          </table:table-cell>
          <table:table-cell office:value-type="string">
            <text:p>valeur déontique (You must arrive at 9)</text:p>
          </table:table-cell>
          <table:table-cell/>
          <table:table-cell office:value-type="string">
            <text:p>Pupils shall wear caps </text:p>
          </table:table-cell>
          <table:table-cell office:value-type="string">
            <text:p><text:s/>Les élèves doivent porter une casquette</text:p>
          </table:table-cell>
          <table:table-cell table:number-columns-repeated="1019"/>
        </table:table-row>
        <table:table-row table:style-name="ro1">
          <table:table-cell office:value-type="string">
            <text:p>shall 1ere personne</text:p>
          </table:table-cell>
          <table:table-cell office:value-type="string">
            <text:p>volonté</text:p>
          </table:table-cell>
          <table:table-cell office:value-type="string">
            <text:p><text:s/>je m'impose quelque chose à moi-même (c'est ma propre volonté qui me demande de faire ça)</text:p>
          </table:table-cell>
          <table:table-cell office:value-type="string">
            <text:p>I want to go out, and I shall go out! </text:p>
          </table:table-cell>
          <table:table-cell office:value-type="string">
            <text:p><text:s/>Je veux sortir, et je sortirai !</text:p>
          </table:table-cell>
          <table:table-cell table:number-columns-repeated="1019"/>
        </table:table-row>
        <table:table-row table:style-name="ro1">
          <table:table-cell office:value-type="string">
            <text:p>shan't</text:p>
          </table:table-cell>
          <table:table-cell office:value-type="string">
            <text:p>engagement</text:p>
          </table:table-cell>
          <table:table-cell/>
          <table:table-cell office:value-type="string">
            <text:p>Don’t worry. I shan’t be long. </text:p>
          </table:table-cell>
          <table:table-cell office:value-type="string">
            <text:p><text:s/>Ne t’inquiète pas, je ne serai pas long.</text:p>
          </table:table-cell>
          <table:table-cell table:number-columns-repeated="1019"/>
        </table:table-row>
        <table:table-row table:style-name="ro1">
          <table:table-cell office:value-type="string">
            <text:p>should</text:p>
          </table:table-cell>
          <table:table-cell office:value-type="string">
            <text:p>conséquence nécessaire</text:p>
          </table:table-cell>
          <table:table-cell office:value-type="string">
            <text:p>Le décalage modal éloigne du réel et amoindrit les chances de validation du procès.</text:p>
          </table:table-cell>
          <table:table-cell office:value-type="string">
            <text:p>As far as I know, he should be at home by now </text:p>
          </table:table-cell>
          <table:table-cell office:value-type="string">
            <text:p><text:s/>Autant que je sache, il devrait être rentré</text:p>
          </table:table-cell>
          <table:table-cell office:value-type="string">
            <text:p>Just hold dinner until we're back. We shouldn't be long. ? </text:p>
          </table:table-cell>
          <table:table-cell office:value-type="string">
            <text:p><text:s/>Garde le dîner au chaud. Nous ne devrions pas tarder</text:p>
          </table:table-cell>
          <table:table-cell table:number-columns-repeated="1017"/>
        </table:table-row>
        <table:table-row table:style-name="ro1">
          <table:table-cell office:value-type="string">
            <text:p>should</text:p>
          </table:table-cell>
          <table:table-cell office:value-type="string">
            <text:p>contrainte affaiblie</text:p>
          </table:table-cell>
          <table:table-cell/>
          <table:table-cell office:value-type="string">
            <text:p>You should be dancing ! ? </text:p>
          </table:table-cell>
          <table:table-cell office:value-type="string">
            <text:p><text:s/>Vous devriez être en train de danser !</text:p>
          </table:table-cell>
          <table:table-cell office:value-type="string">
            <text:p>You should leave now </text:p>
          </table:table-cell>
          <table:table-cell office:value-type="string">
            <text:p><text:s/>Tu devrais partir</text:p>
          </table:table-cell>
          <table:table-cell table:number-columns-repeated="1017"/>
        </table:table-row>
        <table:table-row table:style-name="ro1">
          <table:table-cell office:value-type="string">
            <text:p>should</text:p>
          </table:table-cell>
          <table:table-cell office:value-type="string">
            <text:p>jugement</text:p>
          </table:table-cell>
          <table:table-cell office:value-type="string">
            <text:p>L’énoncé qui comporte should est précédé d’un jugement.</text:p>
          </table:table-cell>
          <table:table-cell office:value-type="string">
            <text:p>I’m surprised you should say that! <text:s/></text:p>
          </table:table-cell>
          <table:table-cell office:value-type="string">
            <text:p><text:s/>(Attention : I’m surprised you say that est impossible) Je suis surpris que tu dises cela.</text:p>
          </table:table-cell>
          <table:table-cell office:value-type="string">
            <text:p>It is odd that she should consult a specialist. </text:p>
          </table:table-cell>
          <table:table-cell office:value-type="string">
            <text:p><text:s/>C’est bizarre qu’elle consulte un spécialiste.</text:p>
          </table:table-cell>
          <table:table-cell/>
          <table:table-cell office:value-type="string">
            <text:p>It is strange that he should say that. </text:p>
          </table:table-cell>
          <table:table-cell office:value-type="string">
            <text:p><text:s/>C’est étrange qu’il dise cela.</text:p>
          </table:table-cell>
          <table:table-cell table:number-columns-repeated="1014"/>
        </table:table-row>
        <table:table-row table:style-name="ro1">
          <table:table-cell office:value-type="string">
            <text:p>should</text:p>
          </table:table-cell>
          <table:table-cell office:value-type="string">
            <text:p>pronostic</text:p>
          </table:table-cell>
          <table:table-cell/>
          <table:table-cell office:value-type="string">
            <text:p>The traffic isn’t heavy. We should be there in an hour.</text:p>
          </table:table-cell>
          <table:table-cell office:value-type="string">
            <text:p>Il n'y a pas beaucoup de circulation. Nous devrions y être dans moins d'une heure.</text:p>
          </table:table-cell>
          <table:table-cell office:value-type="string">
            <text:p>Ask Miranda. She should know.</text:p>
          </table:table-cell>
          <table:table-cell office:value-type="string">
            <text:p>Demande à Miranda. Elle saura</text:p>
          </table:table-cell>
          <table:table-cell table:number-columns-repeated="1017"/>
        </table:table-row>
        <table:table-row table:style-name="ro1">
          <table:table-cell office:value-type="string">
            <text:p>should have-en</text:p>
          </table:table-cell>
          <table:table-cell office:value-type="string">
            <text:p>reproche</text:p>
          </table:table-cell>
          <table:table-cell/>
          <table:table-cell office:value-type="string">
            <text:p>You should have told me sooner! </text:p>
          </table:table-cell>
          <table:table-cell office:value-type="string">
            <text:p><text:s/>Tu aurais dû me le dire plus tôt.</text:p>
          </table:table-cell>
          <table:table-cell table:number-columns-repeated="1019"/>
        </table:table-row>
        <table:table-row table:style-name="ro1">
          <table:table-cell office:value-type="string">
            <text:p>should have-en</text:p>
          </table:table-cell>
          <table:table-cell office:value-type="string">
            <text:p>contrainte passée non effective</text:p>
          </table:table-cell>
          <table:table-cell/>
          <table:table-cell office:value-type="string">
            <text:p>He should have come, but he didn't </text:p>
          </table:table-cell>
          <table:table-cell office:value-type="string">
            <text:p><text:s/>Il aurait dû venir mais il ne l'a pas fait</text:p>
          </table:table-cell>
          <table:table-cell table:number-columns-repeated="1019"/>
        </table:table-row>
        <table:table-row table:style-name="ro1">
          <table:table-cell office:value-type="string">
            <text:p>shouldn't</text:p>
          </table:table-cell>
          <table:table-cell office:value-type="string">
            <text:p>reproche</text:p>
          </table:table-cell>
          <table:table-cell/>
          <table:table-cell office:value-type="string">
            <text:p>Shouldn’t you be revising for your exams? </text:p>
          </table:table-cell>
          <table:table-cell office:value-type="string">
            <text:p><text:s/>Tu ne devrais pas être en train de réviser pour tes examens ?</text:p>
          </table:table-cell>
          <table:table-cell table:number-columns-repeated="1019"/>
        </table:table-row>
        <table:table-row table:style-name="ro1">
          <table:table-cell office:value-type="string">
            <text:p>will</text:p>
          </table:table-cell>
          <table:table-cell office:value-type="string">
            <text:p>volonté (willingness)</text:p>
          </table:table-cell>
          <table:table-cell office:value-type="string">
            <text:p>le locuteur a l'intention de faire quelque chose </text:p>
          </table:table-cell>
          <table:table-cell office:value-type="string">
            <text:p>I will do that soon </text:p>
          </table:table-cell>
          <table:table-cell office:value-type="string">
            <text:p><text:s/>Je ferai cela bientôt</text:p>
          </table:table-cell>
          <table:table-cell office:value-type="string">
            <text:p>I think I’ll eat later. I’m not hungry now.</text:p>
          </table:table-cell>
          <table:table-cell office:value-type="string">
            <text:p>Je pense que je mangerai plus tard. Je n'ai pas faim pour le moment.</text:p>
          </table:table-cell>
          <table:table-cell table:number-columns-repeated="1017"/>
        </table:table-row>
        <table:table-row table:style-name="ro1">
          <table:table-cell office:value-type="string">
            <text:p>will</text:p>
          </table:table-cell>
          <table:table-cell office:value-type="string">
            <text:p>prédiction faite avec certitude</text:p>
          </table:table-cell>
          <table:table-cell/>
          <table:table-cell office:value-type="string">
            <text:p>The sun will rise tomorrow morning at 6:14 </text:p>
          </table:table-cell>
          <table:table-cell office:value-type="string">
            <text:p><text:s/>Demain le soleil se lèvera à 6 h 14</text:p>
          </table:table-cell>
          <table:table-cell office:value-type="string">
            <text:p>I will phone you when dad comes back from work.</text:p>
          </table:table-cell>
          <table:table-cell office:value-type="string">
            <text:p><text:s/>Je t’appellerai quand papa rentrera du travail. La langue anglaise voit le retour de papa comme une chose acquise (= à son retour), et emploie donc le Présent (chose acquise à 100% au moment de parole). <text:s/>Mais l’appel téléphonique est vu comme une promesse, et non un acquis à 100%. C’est will qui signale cela.</text:p>
          </table:table-cell>
          <table:table-cell office:value-type="string">
            <text:p>I will call you when dinner is ready. </text:p>
          </table:table-cell>
          <table:table-cell office:value-type="string">
            <text:p><text:s/>Je t’appellerai quand le dîner sera prêt.</text:p>
          </table:table-cell>
          <table:table-cell table:number-columns-repeated="1015"/>
        </table:table-row>
        <table:table-row table:style-name="ro1">
          <table:table-cell office:value-type="string">
            <text:p>will</text:p>
          </table:table-cell>
          <table:table-cell office:value-type="string">
            <text:p>volonté farouche</text:p>
          </table:table-cell>
          <table:table-cell/>
          <table:table-cell office:value-type="string">
            <text:p>Right now, I will tolerate no dissent </text:p>
          </table:table-cell>
          <table:table-cell office:value-type="string">
            <text:p><text:s/>Dorénavant, je ne tolèrerai aucune opposition</text:p>
          </table:table-cell>
          <table:table-cell table:number-columns-repeated="1019"/>
        </table:table-row>
        <table:table-row table:style-name="ro1">
          <table:table-cell office:value-type="string">
            <text:p>will</text:p>
          </table:table-cell>
          <table:table-cell office:value-type="string">
            <text:p>vérité générale</text:p>
          </table:table-cell>
          <table:table-cell office:value-type="string">
            <text:p>L’énonciateur signale qu’en raison du sujet – sa volonté, ses caractéristiques, ce qui lui est propre – il est attendu, très probable que les choses existent, et même perdurent.</text:p>
          </table:table-cell>
          <table:table-cell office:value-type="string">
            <text:p>Boys will be boys </text:p>
          </table:table-cell>
          <table:table-cell office:value-type="string">
            <text:p><text:s/>(litt. « Les garçons seront toujours des garçons », adage équivalent en français : « Il faut que jeunesse se passe ») </text:p>
          </table:table-cell>
          <table:table-cell office:value-type="string">
            <text:p>So you’ve not cooked anything for two months? Men will be men! </text:p>
          </table:table-cell>
          <table:table-cell office:value-type="string">
            <text:p><text:s/>Alors donc cela fait deux mois que tu ne cuisines plus ? Ah les hommes… ils ne changeront jamais !</text:p>
          </table:table-cell>
          <table:table-cell office:value-type="string">
            <text:p>“Enjoy yourself!” “I will!” </text:p>
          </table:table-cell>
          <table:table-cell office:value-type="string">
            <text:p><text:s/>«Amuse-toi bien ! » « Tu peux compter sur moi ! »</text:p>
          </table:table-cell>
          <table:table-cell table:number-columns-repeated="1015"/>
        </table:table-row>
        <table:table-row table:style-name="ro1">
          <table:table-cell office:value-type="string">
            <text:p>will</text:p>
          </table:table-cell>
          <table:table-cell office:value-type="string">
            <text:p>déduction</text:p>
          </table:table-cell>
          <table:table-cell office:value-type="string">
            <text:p>L'énonciateur suppose, prévoit, parie, penche pour la validation du procès </text:p>
          </table:table-cell>
          <table:table-cell office:value-type="string">
            <text:p>Someone's knocking at the door. It will be the postman </text:p>
          </table:table-cell>
          <table:table-cell office:value-type="string">
            <text:p><text:s/>On frappe à la porte. Cela doit être le facteur</text:p>
          </table:table-cell>
          <table:table-cell office:value-type="string">
            <text:p>There’s the phone. That’ll be Mum.</text:p>
          </table:table-cell>
          <table:table-cell office:value-type="string">
            <text:p>Le téléphone sonne. Cela doit être maman</text:p>
          </table:table-cell>
          <table:table-cell table:number-columns-repeated="1017"/>
        </table:table-row>
        <table:table-row table:style-name="ro1">
          <table:table-cell office:value-type="string">
            <text:p>will</text:p>
          </table:table-cell>
          <table:table-cell office:value-type="string">
            <text:p>invitation</text:p>
          </table:table-cell>
          <table:table-cell/>
          <table:table-cell office:value-type="string">
            <text:p>Will you stay with me? ? </text:p>
          </table:table-cell>
          <table:table-cell office:value-type="string">
            <text:p><text:s/>Tu veux rester ?</text:p>
          </table:table-cell>
          <table:table-cell office:value-type="string">
            <text:p>Will you have a drink? ? </text:p>
          </table:table-cell>
          <table:table-cell office:value-type="string">
            <text:p><text:s/>Tu veux un verre ?</text:p>
          </table:table-cell>
          <table:table-cell table:number-columns-repeated="1017"/>
        </table:table-row>
        <table:table-row table:style-name="ro1">
          <table:table-cell office:value-type="string">
            <text:p>will</text:p>
          </table:table-cell>
          <table:table-cell office:value-type="string">
            <text:p>demande</text:p>
          </table:table-cell>
          <table:table-cell/>
          <table:table-cell office:value-type="string">
            <text:p>Open the door for me, will you? </text:p>
          </table:table-cell>
          <table:table-cell office:value-type="string">
            <text:p><text:s/>Ouvre-moi la porte, veux-tu ?</text:p>
          </table:table-cell>
          <table:table-cell office:value-type="string">
            <text:p>Will you have dinner with me? </text:p>
          </table:table-cell>
          <table:table-cell office:value-type="string">
            <text:p><text:s/>Vous voulez bien dîner avec moi ?</text:p>
          </table:table-cell>
          <table:table-cell office:value-type="string">
            <text:p>Will you marry me ? ? </text:p>
          </table:table-cell>
          <table:table-cell office:value-type="string">
            <text:p><text:s/>Veux-tu m'épouser ?</text:p>
          </table:table-cell>
          <table:table-cell office:value-type="string">
            <text:p>When will I see you again? </text:p>
          </table:table-cell>
          <table:table-cell office:value-type="string">
            <text:p><text:s/>On se revoit quand ?</text:p>
          </table:table-cell>
          <table:table-cell table:number-columns-repeated="1013"/>
        </table:table-row>
        <table:table-row table:style-name="ro1">
          <table:table-cell office:value-type="string">
            <text:p>will</text:p>
          </table:table-cell>
          <table:table-cell office:value-type="string">
            <text:p>engagement</text:p>
          </table:table-cell>
          <table:table-cell/>
          <table:table-cell office:value-type="string">
            <text:p>I’ll be back!</text:p>
          </table:table-cell>
          <table:table-cell office:value-type="string">
            <text:p>Vous me reverrez !</text:p>
          </table:table-cell>
          <table:table-cell table:number-columns-repeated="1019"/>
        </table:table-row>
        <table:table-row table:style-name="ro1">
          <table:table-cell office:value-type="string">
            <text:p>will be-ing</text:p>
          </table:table-cell>
          <table:table-cell office:value-type="string">
            <text:p>supposition</text:p>
          </table:table-cell>
          <table:table-cell/>
          <table:table-cell office:value-type="string">
            <text:p>He will be repairing his car </text:p>
          </table:table-cell>
          <table:table-cell office:value-type="string">
            <text:p><text:s text:c="2"/>Il sera sûrement en train de réparer sa voiture !</text:p>
          </table:table-cell>
          <table:table-cell table:number-columns-repeated="1019"/>
        </table:table-row>
        <table:table-row table:style-name="ro1">
          <table:table-cell office:value-type="string">
            <text:p>will have-en</text:p>
          </table:table-cell>
          <table:table-cell office:value-type="string">
            <text:p>supposition</text:p>
          </table:table-cell>
          <table:table-cell/>
          <table:table-cell office:value-type="string">
            <text:p>John will have left his key inside again. ? </text:p>
          </table:table-cell>
          <table:table-cell office:value-type="string">
            <text:p><text:s/>Il aura (sûrement) encore oublié ses clefs !</text:p>
          </table:table-cell>
          <table:table-cell table:number-columns-repeated="1019"/>
        </table:table-row>
        <table:table-row table:style-name="ro1">
          <table:table-cell office:value-type="string">
            <text:p>won't</text:p>
          </table:table-cell>
          <table:table-cell office:value-type="string">
            <text:p>refus</text:p>
          </table:table-cell>
          <table:table-cell/>
          <table:table-cell office:value-type="string">
            <text:p>That door won’t open! </text:p>
          </table:table-cell>
          <table:table-cell office:value-type="string">
            <text:p><text:s/>Cette porte ne veut pas s’ouvrir.</text:p>
          </table:table-cell>
          <table:table-cell office:value-type="string">
            <text:p>The lawn just won’t grow here. I do not know what to do. </text:p>
          </table:table-cell>
          <table:table-cell office:value-type="string">
            <text:p><text:s/>C’est simple, le gazon ne veut pas pousser ici. Je ne sais pas quoi faire.</text:p>
          </table:table-cell>
          <table:table-cell table:number-columns-repeated="1017"/>
        </table:table-row>
        <table:table-row table:style-name="ro1">
          <table:table-cell office:value-type="string">
            <text:p>would</text:p>
          </table:table-cell>
          <table:table-cell office:value-type="string">
            <text:p>conditionnel</text:p>
          </table:table-cell>
          <table:table-cell office:value-type="string">
            <text:p>penche pour la validation du procès :</text:p>
          </table:table-cell>
          <table:table-cell office:value-type="string">
            <text:p>I would do it I knew how </text:p>
          </table:table-cell>
          <table:table-cell office:value-type="string">
            <text:p><text:s/>Je le ferais si je savais comment m'y prendre <text:s/></text:p>
          </table:table-cell>
          <table:table-cell table:number-columns-repeated="1019"/>
        </table:table-row>
        <table:table-row table:style-name="ro1">
          <table:table-cell office:value-type="string">
            <text:p>would</text:p>
          </table:table-cell>
          <table:table-cell office:value-type="string">
            <text:p>répétition / ittération</text:p>
          </table:table-cell>
          <table:table-cell/>
          <table:table-cell office:value-type="string">
            <text:p>Last summer I would go there every week </text:p>
          </table:table-cell>
          <table:table-cell office:value-type="string">
            <text:p><text:s/>L'été dernier, je m'y rendais toutes les semaines</text:p>
          </table:table-cell>
          <table:table-cell table:number-columns-repeated="1019"/>
        </table:table-row>
        <table:table-row table:style-name="ro1">
          <table:table-cell office:value-type="string">
            <text:p>would</text:p>
          </table:table-cell>
          <table:table-cell office:value-type="string">
            <text:p>demande polie</text:p>
          </table:table-cell>
          <table:table-cell/>
          <table:table-cell office:value-type="string">
            <text:p>I would like to ask you to do that </text:p>
          </table:table-cell>
          <table:table-cell office:value-type="string">
            <text:p><text:s/>Je voudrais te demander de faire ça</text:p>
          </table:table-cell>
          <table:table-cell office:value-type="string">
            <text:p>Would you do that for me, please? </text:p>
          </table:table-cell>
          <table:table-cell office:value-type="string">
            <text:p><text:s/>Tu voudrais bien, s'il te plaît, faire ça pour moi ?</text:p>
          </table:table-cell>
          <table:table-cell table:number-columns-repeated="1017"/>
        </table:table-row>
        <table:table-row table:style-name="ro1">
          <table:table-cell office:value-type="string">
            <text:p>would</text:p>
          </table:table-cell>
          <table:table-cell office:value-type="string">
            <text:p>reproche</text:p>
          </table:table-cell>
          <table:table-cell/>
          <table:table-cell office:value-type="string">
            <text:p>“Do you know what? I’ve lost my keys again.” “You would!” </text:p>
          </table:table-cell>
          <table:table-cell office:value-type="string">
            <text:p><text:s/>« Tu sais quoi ? J’ai perdu mes clés. » « Cela ne m’étonne pas de toi ! / Ah ça c’est bien toi ! »</text:p>
          </table:table-cell>
          <table:table-cell table:number-columns-repeated="1019"/>
        </table:table-row>
        <table:table-row table:style-name="ro1">
          <table:table-cell office:value-type="string">
            <text:p>would</text:p>
          </table:table-cell>
          <table:table-cell office:value-type="string">
            <text:p>demande</text:p>
          </table:table-cell>
          <table:table-cell office:value-type="string">
            <text:p>impression que le sujet ne veut pas, refuse obstinément de</text:p>
          </table:table-cell>
          <table:table-cell office:value-type="string">
            <text:p>If only you would listen to me …</text:p>
          </table:table-cell>
          <table:table-cell office:value-type="string">
            <text:p><text:s/>Si seulement tu voulais bien m’écouter …</text:p>
          </table:table-cell>
          <table:table-cell table:number-columns-repeated="1019"/>
        </table:table-row>
        <table:table-row table:style-name="ro1">
          <table:table-cell office:value-type="string">
            <text:p>would</text:p>
          </table:table-cell>
          <table:table-cell office:value-type="string">
            <text:p>offre</text:p>
          </table:table-cell>
          <table:table-cell/>
          <table:table-cell office:value-type="string">
            <text:p>Wouldn’t you like a nice a cup of tea? </text:p>
          </table:table-cell>
          <table:table-cell office:value-type="string">
            <text:p><text:s/>Ça ne te dirait pas une bonne tasse de thé ?</text:p>
          </table:table-cell>
          <table:table-cell office:value-type="string">
            <text:p>Would you like some tea ? ? </text:p>
          </table:table-cell>
          <table:table-cell office:value-type="string">
            <text:p><text:s/>Du thé ?</text:p>
          </table:table-cell>
          <table:table-cell table:number-columns-repeated="1017"/>
        </table:table-row>
        <table:table-row table:style-name="ro1">
          <table:table-cell office:value-type="string">
            <text:p>would</text:p>
          </table:table-cell>
          <table:table-cell office:value-type="string">
            <text:p>conditionnel</text:p>
          </table:table-cell>
          <table:table-cell/>
          <table:table-cell office:value-type="string">
            <text:p>What would you do if I were to go?</text:p>
          </table:table-cell>
          <table:table-cell office:value-type="string">
            <text:p><text:s/>Que ferais-tu si je venais à disparaître ?</text:p>
          </table:table-cell>
          <table:table-cell office:value-type="string">
            <text:p>What would happen if she discovered the truth? </text:p>
          </table:table-cell>
          <table:table-cell office:value-type="string">
            <text:p><text:s/>Que se passerait-il si elle découvrait la vérité ?</text:p>
          </table:table-cell>
          <table:table-cell table:number-columns-repeated="1017"/>
        </table:table-row>
        <table:table-row table:style-name="ro1">
          <table:table-cell office:value-type="string">
            <text:p>would have-en</text:p>
          </table:table-cell>
          <table:table-cell office:value-type="string">
            <text:p>intention dans le passé</text:p>
          </table:table-cell>
          <table:table-cell/>
          <table:table-cell office:value-type="string">
            <text:p>I would have done it then if I had known how </text:p>
          </table:table-cell>
          <table:table-cell office:value-type="string">
            <text:p><text:s/>Je l'aurais fait à ce moment-là si j'avais su comment m'y prendre</text:p>
          </table:table-cell>
          <table:table-cell table:number-columns-repeated="1019"/>
        </table:table-row>
        <table:table-row table:style-name="ro1">
          <table:table-cell office:value-type="string">
            <text:p>wouldn't</text:p>
          </table:table-cell>
          <table:table-cell office:value-type="string">
            <text:p>refus</text:p>
          </table:table-cell>
          <table:table-cell/>
          <table:table-cell office:value-type="string">
            <text:p>I asked her to marry me but she would not. </text:p>
          </table:table-cell>
          <table:table-cell office:value-type="string">
            <text:p><text:s/>Je lui ai demandé de m’épouser mais elle n’a pas voulu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ABILITY-CAPACITY</text:p>
          </table:table-cell>
          <table:table-cell table:style-name="Default" office:value-type="string">
            <text:p>can, could</text:p>
          </table:table-cell>
          <table:table-cell table:style-name="Default" office:value-type="string">
            <text:p>ABILITY-CAPACITY</text:p>
          </table:table-cell>
          <table:table-cell table:style-name="Default" office:value-type="string">
            <text:p>can, c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ADVICE</text:p>
          </table:table-cell>
          <table:table-cell table:style-name="Default" office:value-type="string">
            <text:p>should, shouldn't, ought to, oughtn't to</text:p>
          </table:table-cell>
          <table:table-cell table:style-name="Default" office:value-type="string">
            <text:p>ADVICE</text:p>
          </table:table-cell>
          <table:table-cell table:style-name="Default" office:value-type="string">
            <text:p>should, shouldn't, ought to, oughtn't to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CERTAINTY</text:p>
          </table:table-cell>
          <table:table-cell table:style-name="Default" office:value-type="string">
            <text:p>will</text:p>
          </table:table-cell>
          <table:table-cell table:style-name="Default" office:value-type="string">
            <text:p>CERTAINTY</text:p>
          </table:table-cell>
          <table:table-cell table:style-name="Default" office:value-type="string">
            <text:p>will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CONDITIONAL</text:p>
          </table:table-cell>
          <table:table-cell table:style-name="Default" office:value-type="string">
            <text:p>would, could</text:p>
          </table:table-cell>
          <table:table-cell table:style-name="Default" office:value-type="string">
            <text:p>CONDITIONAL</text:p>
          </table:table-cell>
          <table:table-cell table:style-name="Default" office:value-type="string">
            <text:p>would, c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DECISION</text:p>
          </table:table-cell>
          <table:table-cell table:style-name="Default" office:value-type="string">
            <text:p>will</text:p>
          </table:table-cell>
          <table:table-cell table:style-name="Default" office:value-type="string">
            <text:p>DECISION</text:p>
          </table:table-cell>
          <table:table-cell table:style-name="Default" office:value-type="string">
            <text:p>will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DEDUCTION</text:p>
          </table:table-cell>
          <table:table-cell table:style-name="Default" office:value-type="string">
            <text:p>must, can't</text:p>
          </table:table-cell>
          <table:table-cell table:style-name="Default" office:value-type="string">
            <text:p>DEDUCTION</text:p>
          </table:table-cell>
          <table:table-cell table:style-name="Default" office:value-type="string">
            <text:p>must, can'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PROHIBITION-REFUSING PERMISSION</text:p>
          </table:table-cell>
          <table:table-cell table:style-name="Default" office:value-type="string">
            <text:p>mustn't, may not, cannot</text:p>
          </table:table-cell>
          <table:table-cell table:style-name="Default" office:value-type="string">
            <text:p>PROHIBITION-REFUSING PERMISSION</text:p>
          </table:table-cell>
          <table:table-cell table:style-name="Default" office:value-type="string">
            <text:p>mustn't, may not, canno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GENERAL TRUTH</text:p>
          </table:table-cell>
          <table:table-cell table:style-name="Default" office:value-type="string">
            <text:p>can, may</text:p>
          </table:table-cell>
          <table:table-cell table:style-name="Default" office:value-type="string">
            <text:p>GENERAL TRUTH</text:p>
          </table:table-cell>
          <table:table-cell table:style-name="Default" office:value-type="string">
            <text:p>can, may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IMPOSSIBLE</text:p>
          </table:table-cell>
          <table:table-cell table:style-name="Default" office:value-type="string">
            <text:p>can't, couldn't</text:p>
          </table:table-cell>
          <table:table-cell table:style-name="Default" office:value-type="string">
            <text:p>IMPOSSIBLE</text:p>
          </table:table-cell>
          <table:table-cell table:style-name="Default" office:value-type="string">
            <text:p>can't, couldn'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NO ABILITY</text:p>
          </table:table-cell>
          <table:table-cell table:style-name="Default" office:value-type="string">
            <text:p>can't, couldn't</text:p>
          </table:table-cell>
          <table:table-cell table:style-name="Default" office:value-type="string">
            <text:p>NO ABILITY</text:p>
          </table:table-cell>
          <table:table-cell table:style-name="Default" office:value-type="string">
            <text:p>can't, couldn'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NO OBLIGATION</text:p>
          </table:table-cell>
          <table:table-cell table:style-name="Default" office:value-type="string">
            <text:p>needn't, don't need to, don't have to</text:p>
          </table:table-cell>
          <table:table-cell table:style-name="Default" office:value-type="string">
            <text:p>NO OBLIGATION</text:p>
          </table:table-cell>
          <table:table-cell table:style-name="Default" office:value-type="string">
            <text:p>needn't, don't need to, don't have to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NO PERMISSION</text:p>
          </table:table-cell>
          <table:table-cell table:style-name="Default" office:value-type="string">
            <text:p>can't, may not, must not</text:p>
          </table:table-cell>
          <table:table-cell table:style-name="Default" office:value-type="string">
            <text:p>NO PERMISSION</text:p>
          </table:table-cell>
          <table:table-cell table:style-name="Default" office:value-type="string">
            <text:p>can't, may not, must no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OBLIGATION</text:p>
          </table:table-cell>
          <table:table-cell table:style-name="Default" office:value-type="string">
            <text:p>must, shall, have to</text:p>
          </table:table-cell>
          <table:table-cell table:style-name="Default" office:value-type="string">
            <text:p>OBLIGATION</text:p>
          </table:table-cell>
          <table:table-cell table:style-name="Default" office:value-type="string">
            <text:p>must, shall, have to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OFFER</text:p>
          </table:table-cell>
          <table:table-cell table:style-name="Default" office:value-type="string">
            <text:p>will, shall, must (formal polite invitation)</text:p>
          </table:table-cell>
          <table:table-cell table:style-name="Default" office:value-type="string">
            <text:p>OFFER</text:p>
          </table:table-cell>
          <table:table-cell table:style-name="Default" office:value-type="string">
            <text:p>will, shall, must (formal polite invitation)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PERMISSION-AUTHORIZATION</text:p>
          </table:table-cell>
          <table:table-cell table:style-name="Default" office:value-type="string">
            <text:p>can, may, could</text:p>
          </table:table-cell>
          <table:table-cell table:style-name="Default" office:value-type="string">
            <text:p>PERMISSION-AUTHORIZATION</text:p>
          </table:table-cell>
          <table:table-cell table:style-name="Default" office:value-type="string">
            <text:p>can, may, c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PREDICTION</text:p>
          </table:table-cell>
          <table:table-cell table:style-name="Default" office:value-type="string">
            <text:p>will, won't, may, might, could, should</text:p>
          </table:table-cell>
          <table:table-cell table:style-name="Default" office:value-type="string">
            <text:p>PREDICTION</text:p>
          </table:table-cell>
          <table:table-cell table:style-name="Default" office:value-type="string">
            <text:p>will, won't, may, might, could, sh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PROBABILITY-POSSIBILITY</text:p>
          </table:table-cell>
          <table:table-cell table:style-name="Default" office:value-type="string">
            <text:p>may, might, can, could</text:p>
          </table:table-cell>
          <table:table-cell table:style-name="Default" office:value-type="string">
            <text:p>PROBABILITY-POSSIBILITY</text:p>
          </table:table-cell>
          <table:table-cell table:style-name="Default" office:value-type="string">
            <text:p>may, might, can, c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PROMISE</text:p>
          </table:table-cell>
          <table:table-cell table:style-name="Default" office:value-type="string">
            <text:p>will</text:p>
          </table:table-cell>
          <table:table-cell table:style-name="Default" office:value-type="string">
            <text:p>PROMISE</text:p>
          </table:table-cell>
          <table:table-cell table:style-name="Default" office:value-type="string">
            <text:p>will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REALLY CERTAIN</text:p>
          </table:table-cell>
          <table:table-cell table:style-name="Default" office:value-type="string">
            <text:p>will, won't, shall, shan't, must, can't</text:p>
          </table:table-cell>
          <table:table-cell table:style-name="Default" office:value-type="string">
            <text:p>REALLY CERTAIN</text:p>
          </table:table-cell>
          <table:table-cell table:style-name="Default" office:value-type="string">
            <text:p>will, won't, shall, shan't, must, can't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REQUEST-DEMAND</text:p>
          </table:table-cell>
          <table:table-cell table:style-name="Default" office:value-type="string">
            <text:p>can, will, would, could</text:p>
          </table:table-cell>
          <table:table-cell table:style-name="Default" office:value-type="string">
            <text:p>REQUEST-DEMAND</text:p>
          </table:table-cell>
          <table:table-cell table:style-name="Default" office:value-type="string">
            <text:p>can, will, would, c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STRONG OBLIGATION</text:p>
          </table:table-cell>
          <table:table-cell table:style-name="Default" office:value-type="string">
            <text:p>must, have to, need to</text:p>
          </table:table-cell>
          <table:table-cell table:style-name="Default" office:value-type="string">
            <text:p>STRONG OBLIGATION</text:p>
          </table:table-cell>
          <table:table-cell table:style-name="Default" office:value-type="string">
            <text:p>must, have to, need to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SUGGESTION-INVITATION</text:p>
          </table:table-cell>
          <table:table-cell table:style-name="Default" office:value-type="string">
            <text:p>can, could, shall, should</text:p>
          </table:table-cell>
          <table:table-cell table:style-name="Default" office:value-type="string">
            <text:p>SUGGESTION-INVITATION</text:p>
          </table:table-cell>
          <table:table-cell table:style-name="Default" office:value-type="string">
            <text:p>can, could, shall, should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VERY LIKELY</text:p>
          </table:table-cell>
          <table:table-cell table:style-name="Default" office:value-type="string">
            <text:p>should, ought to</text:p>
          </table:table-cell>
          <table:table-cell table:style-name="Default" office:value-type="string">
            <text:p>VERY LIKELY</text:p>
          </table:table-cell>
          <table:table-cell table:style-name="Default" office:value-type="string">
            <text:p>should, ought to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WEAK OBLIGATION</text:p>
          </table:table-cell>
          <table:table-cell table:style-name="Default" office:value-type="string">
            <text:p>should, ought to</text:p>
          </table:table-cell>
          <table:table-cell table:style-name="Default" office:value-type="string">
            <text:p>WEAK OBLIGATION</text:p>
          </table:table-cell>
          <table:table-cell table:style-name="Default" office:value-type="string">
            <text:p>should, ought to</text:p>
          </table:table-cell>
          <table:table-cell table:number-columns-repeated="1019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le1.A2:Feuille1.AMJ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/12/2021</text:date>, <text:time>08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6T08:27:54.98</dc:date>
    <dc:creator>Yvan BAPTISTE</dc:creator>
    <meta:generator>OpenOffice/4.1.3$Win32 OpenOffice.org_project/413m1$Build-9783</meta:generator>
    <meta:editing-duration>PT3H2M27S</meta:editing-duration>
    <meta:editing-cycles>90</meta:editing-cycles>
    <meta:document-statistic meta:table-count="1" meta:cell-count="695" meta:object-count="0"/>
  </office:meta>
</office:document-meta>
</file>