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Standard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text-properties fo:font-size="11pt" style:text-underline-style="none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text-underline-style="solid" style:text-underline-type="double" style:text-underline-width="auto" style:text-underline-color="font-color"/>
    </style:style>
    <style:style style:name="T8" style:family="text">
      <style:text-properties fo:background-color="#ffff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Literature Glossary 3/3 – </text:span><text:a xlink:type="simple" xlink:href="http://www.franglish.fr/" text:style-name="Internet_20_link" text:visited-style-name="Visited_20_Internet_20_Link"><text:span text:style-name="T6">www.franglish.fr</text:span></text:a></text:p>
      <text:p text:style-name="P5"/>
      <text:p text:style-name="P4"><text:span text:style-name="T1">allegory<text:tab/><text:tab/><text:tab/></text:span>/æ 'lɪgərɪ/<text:tab/><text:tab/>une allégorie</text:p>
      <text:p text:style-name="P4"/>
      <text:p text:style-name="P4"><text:span text:style-name="T1">alliteration<text:tab/><text:tab/><text:tab/></text:span>/ə.lɪtə 'reɪʃn/<text:tab/><text:tab/>une <text:s/>allitération</text:p>
      <text:p text:style-name="P4"/>
      <text:p text:style-name="P4"><text:span text:style-name="T1">anachronism<text:tab/><text:tab/><text:tab/></text:span>/ə 'nækrənɪzəm/<text:tab/><text:tab/>un anachronisme</text:p>
      <text:p text:style-name="P4"/>
      <text:p text:style-name="P4"><text:span text:style-name="T1">anagram</text:span><text:span text:style-name="T2"><text:tab/><text:tab/><text:tab/>/'</text:span>ænəgræm/<text:span text:style-name="T2"><text:tab/><text:tab/>une anagramme</text:span></text:p>
      <text:p text:style-name="P3"/>
      <text:p text:style-name="P4"><text:span text:style-name="T1">analogy<text:tab/><text:tab/><text:tab/></text:span>/ə 'nælədʒɪ/<text:tab/><text:tab/>une analogie, une comparaison, une similitude</text:p>
      <text:p text:style-name="P4"/>
      <text:p text:style-name="P4"><text:span text:style-name="T1">anaphora<text:tab/><text:tab/><text:tab/></text:span>/əˈnæfərə/<text:tab/><text:tab/>une anaphore</text:p>
      <text:p text:style-name="P4"/>
      <text:p text:style-name="P4"><text:span text:style-name="T4">antonym<text:tab/><text:tab/><text:tab/></text:span><text:span text:style-name="T5">/</text:span><text:span text:style-name="T2">'æntənɪm/</text:span><text:span text:style-name="T5"><text:tab/><text:tab/>un antonyme, le contraire</text:span></text:p>
      <text:p text:style-name="P3"/>
      <text:p text:style-name="P4"><text:span text:style-name="T1">archaism<text:tab/><text:tab/><text:tab/></text:span>/ɑː 'keɪɪzəm/<text:tab/><text:tab/>un archaïsme</text:p>
      <text:p text:style-name="P4"/>
      <text:p text:style-name="P4"><text:span text:style-name="T1">archetype<text:tab/><text:tab/><text:tab/></text:span>/'ɑːkɪtaɪp/<text:tab/><text:tab/>l'archétype</text:p>
      <text:p text:style-name="P4"/>
      <text:p text:style-name="P4"><text:span text:style-name="T1">assonance<text:tab/><text:tab/><text:tab/></text:span>/'æsənəns/<text:tab/><text:tab/>une assonance</text:p>
      <text:p text:style-name="P4"/>
      <text:p text:style-name="P4"><text:span text:style-name="T1">Bildungsroman<text:tab/><text:tab/></text:span>/ˈbɪlˌdʊŋzroʊˌmɑn/<text:tab/>le roman d'apprentissage</text:p>
      <text:p text:style-name="P4"/>
      <text:p text:style-name="P4"><text:span text:style-name="T1">catharsis<text:tab/><text:tab/><text:tab/></text:span>/kə 'θɑːsɪs/<text:tab/><text:tab/>la catharsis</text:p>
      <text:p text:style-name="P4"/>
      <text:p text:style-name="P4"><text:span text:style-name="T1">clue<text:tab/><text:tab/><text:tab/><text:tab/></text:span>/kluː/<text:tab/><text:tab/><text:tab/>un indice, une définition</text:p>
      <text:p text:style-name="P4"/>
      <text:p text:style-name="P4"><text:span text:style-name="T1">colloquialism<text:tab/><text:tab/><text:tab/></text:span>/kə 'ləʊkwɪəlɪzəm/<text:tab/>une expression familière</text:p>
      <text:p text:style-name="P4"/>
      <text:p text:style-name="P4"><text:span text:style-name="T1">consonance<text:tab/><text:tab/><text:tab/></text:span>/'kɒnsənəns/<text:tab/><text:tab/>une consonance</text:p>
      <text:p text:style-name="P4"/>
      <text:p text:style-name="P4"><text:span text:style-name="T1">embodiment<text:tab/><text:tab/><text:tab/></text:span>/ɪm 'bɒdɪmənt/<text:tab/><text:tab/>l'incarnation</text:p>
      <text:p text:style-name="P4"/>
      <text:p text:style-name="P4"><text:span text:style-name="T1">deus ex machina<text:tab/><text:tab/></text:span>/ˈdeɪʊs ɛks ˈmækɪnə/<text:tab/>deus ex machina</text:p>
      <text:p text:style-name="P4"/>
      <text:p text:style-name="P4"><text:span text:style-name="T4">dialect</text:span><text:span text:style-name="T5"><text:tab/><text:tab/><text:tab/><text:tab/>/</text:span>'daɪəlekt/<text:tab/><text:tab/>un dialect, un jargon</text:p>
      <text:p text:style-name="P3"/>
      <text:p text:style-name="P4"><text:span text:style-name="T1">dystopia<text:tab/><text:tab/><text:tab/></text:span>/dɪsˈtəʊpiə/<text:tab/><text:tab/>une dystopie, une contre-utopie</text:p>
      <text:p text:style-name="P4"/>
      <text:p text:style-name="P4"><text:span text:style-name="T1">ellipsis<text:tab/><text:tab/><text:tab/><text:tab/></text:span>/ɪ 'lɪpsɪs/<text:tab/><text:tab/>une ellipse</text:p>
      <text:p text:style-name="P4"/>
      <text:p text:style-name="P4"><text:span text:style-name="T1">epilogue<text:tab/><text:tab/><text:tab/></text:span>/'epɪlɒg/<text:tab/><text:tab/>l'épilogue, un épilogue</text:p>
      <text:p text:style-name="P4"/>
      <text:p text:style-name="P4"><text:span text:style-name="T1">epiphany<text:tab/><text:tab/><text:tab/></text:span>/ɪ 'pɪfənɪ/<text:tab/><text:tab/>une illumination, une soudaine révélation </text:p>
      <text:p text:style-name="P4"/>
      <text:p text:style-name="P4"><text:span text:style-name="T1">euphemism<text:tab/><text:tab/><text:tab/></text:span>/'juːfəmɪzəm/<text:tab/><text:tab/>un euphémisme, une litote</text:p>
      <text:p text:style-name="P4"/>
      <text:p text:style-name="P4"><text:span text:style-name="T1">excerpt<text:tab/><text:tab/><text:tab/><text:tab/></text:span>/'eks3ːt/<text:tab/><text:tab/><text:tab/>un extrait</text:p>
      <text:p text:style-name="P4"/>
      <text:p text:style-name="P4"><text:span text:style-name="T1">extended metaphor<text:tab/><text:tab/></text:span>/ɪk 'stendɪd <text:s/>'metəfəʳ/<text:tab/>une métaphore filée</text:p>
      <text:p text:style-name="P4"/>
      <text:p text:style-name="P4"><text:span text:style-name="T4">fiction<text:tab/><text:tab/><text:tab/><text:tab/></text:span><text:span text:style-name="T3">/</text:span>'fɪkʃn/<text:tab/><text:tab/><text:tab/>la fiction, une fiction, un roman de fiction</text:p>
      <text:p text:style-name="P4"/>
      <text:p text:style-name="P4"><text:span text:style-name="T4">focus<text:tab/><text:tab/><text:tab/><text:tab/></text:span><text:span text:style-name="T3">/</text:span>'fəʊkəs/<text:tab/><text:tab/>le centre d'attention, la focalisation</text:p>
      <text:p text:style-name="P4"/>
      <text:p text:style-name="P4"><text:span text:style-name="T1">foil<text:tab/><text:tab/><text:tab/><text:tab/></text:span>/fɔɪl/<text:tab/><text:tab/><text:tab/>le faire-valoir</text:p>
      <text:p text:style-name="P4"/>
      <text:p text:style-name="P4"><text:span text:style-name="T1">Gothic</text:span><text:tab/><text:tab/><text:tab/><text:tab/>/'gɒθɪk/<text:tab/><text:tab/><text:tab/>livre/roman d'horreur, le Gothique</text:p>
      <text:p text:style-name="P4"/>
      <text:p text:style-name="P4"><text:span text:style-name="T1">hagiography<text:tab/><text:tab/><text:tab/></text:span>/ˌhæɡɪˈɒɡrəfɪ/<text:tab/><text:tab/>une hagiographie</text:p>
      <text:p text:style-name="P4"><text:soft-page-break/></text:p>
      <text:p text:style-name="P4"><text:span text:style-name="T1">hubris<text:tab/><text:tab/><text:tab/><text:tab/></text:span>/'hjuːbrɪs/<text:tab/><text:tab/><text:tab/>un orgueil démesuré </text:p>
      <text:p text:style-name="P4"/>
      <text:p text:style-name="P4"><text:span text:style-name="T1">hyperbole<text:tab/><text:tab/><text:tab/></text:span>/haɪ 'p3ːbəlɪ/<text:tab/><text:tab/><text:tab/>une hyperbole, une exagération</text:p>
      <text:p text:style-name="P4"/>
      <text:p text:style-name="P4"><text:span text:style-name="T4">inference<text:tab/><text:tab/><text:tab/></text:span><text:span text:style-name="T3">/</text:span>'ɪnfərəns/<text:tab/><text:tab/><text:tab/>une déduction, une inférence</text:p>
      <text:p text:style-name="P2"/>
      <text:p text:style-name="P4"><text:span text:style-name="T1">imagery<text:tab/><text:tab/><text:tab/></text:span>/'ɪmɪdʒərɪ/<text:tab/><text:tab/><text:tab/>les images</text:p>
      <text:p text:style-name="P4"/>
      <text:p text:style-name="P4"><text:span text:style-name="T1">intertextuality<text:tab/><text:tab/><text:tab/></text:span>/ˈɪntəˈtɛkstjuːˌælɪtɪ/<text:tab/><text:tab/>l'intertextualité</text:p>
      <text:p text:style-name="P3"/>
      <text:p text:style-name="P4"><text:span text:style-name="T1">issue<text:tab/><text:tab/><text:tab/><text:tab/></text:span>/'ɪʃuː/<text:tab/><text:tab/><text:tab/><text:tab/>une question, un sujet, un problème</text:p>
      <text:p text:style-name="P4"/>
      <text:p text:style-name="P4"><text:span text:style-name="T1">litotes<text:tab/><text:tab/><text:tab/><text:tab/></text:span>/laɪ'təʊˌtiːz/<text:tab/><text:tab/><text:tab/>une litote</text:p>
      <text:p text:style-name="P4"/>
      <text:p text:style-name="P4"><text:span text:style-name="T1">maxim<text:tab/><text:tab/><text:tab/><text:tab/></text:span>/'mæksɪm/<text:tab/><text:tab/><text:tab/>une maxime</text:p>
      <text:p text:style-name="P4"/>
      <text:p text:style-name="P4"><text:span text:style-name="T1">metonymy<text:tab/><text:tab/><text:tab/></text:span>/mɪˈtɒnɪmɪ/<text:tab/><text:tab/><text:tab/>une métonymie</text:p>
      <text:p text:style-name="P4"/>
      <text:p text:style-name="P4"><text:span text:style-name="T1">onomatopoeia<text:tab/><text:tab/><text:tab/></text:span>/ɒnəmætəˈpiːə/<text:tab/><text:tab/><text:tab/>une onomatopée </text:p>
      <text:p text:style-name="P4"/>
      <text:p text:style-name="P4"><text:span text:style-name="T1">oxymoron<text:tab/><text:tab/><text:tab/></text:span>/ɒksi'mɔːrɒn/<text:tab/><text:tab/><text:tab/>un oxymore</text:p>
      <text:p text:style-name="P4"/>
      <text:p text:style-name="P4"><text:span text:style-name="T1">palindrome<text:tab/><text:tab/><text:tab/></text:span>/'pælɪndroʊm/<text:tab/><text:tab/><text:tab/>un palindrome</text:p>
      <text:p text:style-name="P4"/>
      <text:p text:style-name="P4"><text:span text:style-name="T1">parable<text:tab/><text:tab/><text:tab/></text:span>/'pærəbl/<text:tab/><text:tab/><text:tab/>une parabole</text:p>
      <text:p text:style-name="P4"><text:tab/><text:tab/></text:p>
      <text:p text:style-name="P4"><text:span text:style-name="T1">pathos<text:tab/><text:tab/><text:tab/><text:tab/></text:span>/'peɪθɒs/<text:tab/><text:tab/><text:tab/>le pathos (qui fait pleurer)</text:p>
      <text:p text:style-name="P4"/>
      <text:p text:style-name="P4"><text:span text:style-name="T1">plagiarism<text:tab/><text:tab/><text:tab/></text:span>/'pleɪdʒɪərɪzəm/<text:tab/><text:tab/><text:tab/>le plagiat</text:p>
      <text:p text:style-name="P4"/>
      <text:p text:style-name="P4"><text:span text:style-name="T1">prosody<text:tab/><text:tab/><text:tab/></text:span>/'prɒsədɪ/<text:tab/><text:tab/><text:tab/><text:span text:style-name="T10">la prosodie</text:span></text:p>
      <text:p text:style-name="P6"/>
      <text:p text:style-name="P4"><text:span text:style-name="T1">rhetorical question<text:tab/><text:tab/></text:span>/rɪ 'tɒrɪkl <text:s text:c="2"/>'kwestʃən/<text:tab/><text:tab/>une question rhétorique</text:p>
      <text:p text:style-name="P4"/>
      <text:p text:style-name="P4"><text:span text:style-name="T1">sarcasm<text:tab/><text:tab/><text:tab/></text:span>/'sɑːkæzəm/<text:tab/><text:tab/><text:tab/>le sarcasme, la raillerie</text:p>
      <text:p text:style-name="P4"/>
      <text:p text:style-name="P4"><text:span text:style-name="T1">slang<text:tab/><text:tab/><text:tab/><text:tab/></text:span>/slæŋ/<text:tab/><text:tab/><text:tab/><text:tab/>l'argot</text:p>
      <text:p text:style-name="P4"/>
      <text:p text:style-name="P4"><text:span text:style-name="T1">soliloquy<text:tab/><text:tab/><text:tab/></text:span>/sə 'lɪləkwɪ/<text:tab/><text:tab/><text:tab/>un monologue, un soliloque</text:p>
      <text:p text:style-name="P4"/>
      <text:p text:style-name="P4"><text:span text:style-name="T4">stage direction<text:tab/><text:tab/><text:tab/></text:span><text:span text:style-name="T3">/'</text:span>steɪdʒ dɪ 'rekʃn/<text:tab/><text:tab/>les indications scéniques, les didascalies (nf)</text:p>
      <text:p text:style-name="P4"/>
      <text:p text:style-name="P4"><text:span text:style-name="T1">symbolism<text:tab/><text:tab/><text:tab/></text:span>/'sɪmbəlɪzəm/<text:tab/><text:tab/><text:tab/>le symbolisme</text:p>
      <text:p text:style-name="P4"/>
      <text:p text:style-name="P4"><text:span text:style-name="T1">synecdoche<text:tab/><text:tab/><text:tab/></text:span>/sɪnˈɛkdəkɪ/<text:tab/><text:tab/><text:tab/>une synecdoche</text:p>
      <text:p text:style-name="P4"/>
      <text:p text:style-name="P4"><text:span text:style-name="T1">twist<text:tab/><text:tab/><text:tab/><text:tab/></text:span>/twɪst/<text:tab/><text:tab/><text:tab/><text:tab/>un rebondissement, un coup de théâtre</text:p>
      <text:p text:style-name="P4"/>
      <text:p text:style-name="P4"><text:span text:style-name="T1">verisimilitude<text:tab/><text:tab/><text:tab/></text:span>/verɪsɪ'mɪlɪtjuːd/<text:tab/><text:tab/><text:tab/>la vraisemblance</text:p>
      <text:p text:style-name="P4"/>
      <text:p text:style-name="P4"><text:span text:style-name="T4">synopsis<text:tab/><text:tab/><text:tab/></text:span><text:span text:style-name="T3">/</text:span>sɪ 'nɒpsɪs/<text:tab/><text:tab/><text:tab/>le synopsis, le résumé</text:p>
      <text:p text:style-name="P4"/>
      <text:p text:style-name="P4"><text:span text:style-name="T4">thesis</text:span><text:span text:style-name="T3"><text:tab/><text:tab/><text:tab/><text:tab/>/</text:span>θiːsɪs/<text:tab/><text:tab/><text:tab/><text:tab/>une thèse, un sujet</text:p>
      <text:p text:style-name="P2"/>
      <text:p text:style-name="P4"><text:span text:style-name="T4">thriller<text:tab/><text:tab/><text:tab/><text:tab/></text:span><text:span text:style-name="T3">/</text:span>θrɪləʳ/<text:tab/><text:tab/><text:tab/><text:tab/>un roman à suspens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2-12T07:05:36.82</meta:creation-date>
    <dc:date>2019-02-24T16:29:41.81</dc:date>
    <meta:editing-duration>PT7H37M</meta:editing-duration>
    <meta:editing-cycles>201</meta:editing-cycles>
    <meta:generator>OpenOffice/4.1.3$Win32 OpenOffice.org_project/413m1$Build-9783</meta:generator>
    <dc:creator>Yvan BAPTISTE</dc:creator>
    <meta:document-statistic meta:table-count="0" meta:image-count="0" meta:object-count="0" meta:page-count="2" meta:paragraph-count="60" meta:word-count="323" meta:character-count="2767"/>
  </office:meta>
</office:document-meta>
</file>