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3" style:family="paragraph" style:parent-style-name="Standard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1pt" fo:background-color="transparent" style:font-size-asian="11pt" style:font-size-complex="11pt"/>
    </style:style>
    <style:style style:name="T5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T10" style:family="text">
      <style:text-properties fo:color="#0000ff" fo:font-size="11pt" fo:font-weight="bold" fo:background-color="transparent" style:font-size-asian="11pt" style:font-weight-asian="bold" style:font-size-complex="11pt" style:font-weight-complex="bold"/>
    </style:style>
    <style:style style:name="T11" style:family="text">
      <style:text-properties fo:font-size="11pt" fo:background-color="transparent" style:font-size-asian="11pt" style:font-size-complex="11pt"/>
    </style:style>
    <style:style style:name="T12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3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14" style:family="text">
      <style:text-properties fo:color="#c5000b" style:font-name="Times New Roman" fo:font-weight="bold" style:font-weight-asian="bold" style:font-weight-complex="bold"/>
    </style:style>
    <style:style style:name="T15" style:family="text">
      <style:text-properties fo:color="#800000" style:font-name="Times New Roman"/>
    </style:style>
    <style:style style:name="T16" style:family="text">
      <style:text-properties fo:color="#8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T17" style:family="text">
      <style:text-properties fo:color="#800000" style:font-name="Times New Roman" fo:font-weight="bold" style:font-weight-asian="bold" style:font-weight-complex="bold"/>
    </style:style>
    <style:style style:name="T18" style:family="text">
      <style:text-properties fo:color="#000000" style:font-name="Times New Roman" fo:font-weight="bold" style:font-weight-asian="bold" style:font-weight-complex="bold"/>
    </style:style>
    <style:style style:name="T19" style:family="text">
      <style:text-properties fo:color="#000000"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Lit Gloss 3 / 3 – </text:span><text:a xlink:type="simple" xlink:href="http://www.franglish.fr/glossary/" text:style-name="Internet_20_link" text:visited-style-name="Visited_20_Internet_20_Link"><text:span text:style-name="T7">http://www.franglish.fr/glossary/</text:span></text:a></text:p>
      <text:p text:style-name="P5"/>
      <text:p text:style-name="Standard"><text:span text:style-name="T10">allegory</text:span><text:span text:style-name="T12"><text:tab/><text:tab/><text:tab/></text:span><text:span text:style-name="T11">/æ 'lɪgərɪ/<text:tab/><text:tab/></text:span><text:span text:style-name="T4">[ </text:span><text:span text:style-name="T19">a</text:span><text:span text:style-name="T14"> </text:span><text:span text:style-name="T17">lé</text:span><text:span text:style-name="T2"> gueu ré]</text:span><text:span text:style-name="T4"><text:tab/><text:tab/></text:span><text:span text:style-name="T11">une allégorie</text:span></text:p>
      <text:p text:style-name="P4"/>
      <text:p text:style-name="Standard"><text:span text:style-name="T10">alliteration</text:span><text:span text:style-name="T12"><text:tab/><text:tab/><text:tab/></text:span><text:span text:style-name="T11">/əlɪtə 'reɪʃn/<text:tab/><text:tab/></text:span><text:span text:style-name="T4">[ </text:span><text:span text:style-name="T2">eu lé teu </text:span><text:span text:style-name="T17">'reï </text:span><text:span text:style-name="T2">sheun]</text:span><text:span text:style-name="T4"><text:tab/><text:tab/></text:span><text:span text:style-name="T11">une <text:s/>allitération</text:span></text:p>
      <text:p text:style-name="P4"/>
      <text:p text:style-name="Standard"><text:span text:style-name="T10">anachronism</text:span><text:span text:style-name="T12"><text:tab/><text:tab/><text:tab/></text:span><text:span text:style-name="T11">/ə 'nækrənɪzəm/<text:tab/><text:tab/></text:span><text:span text:style-name="T4">[ </text:span><text:span text:style-name="T2">eu </text:span><text:span text:style-name="T17">'na</text:span><text:span text:style-name="T14"> </text:span><text:span text:style-name="T2">kreu né zeum]</text:span><text:span text:style-name="T4"><text:tab/></text:span><text:span text:style-name="T11">un anachronisme</text:span></text:p>
      <text:p text:style-name="P4"/>
      <text:p text:style-name="Standard"><text:span text:style-name="T10">anagram</text:span><text:span text:style-name="T13"><text:tab/><text:tab/><text:tab/>/'</text:span><text:span text:style-name="T11">ænəgræm/</text:span><text:span text:style-name="T13"><text:tab/><text:tab/></text:span><text:span text:style-name="T5">[ </text:span><text:span text:style-name="T16">'</text:span><text:span text:style-name="T17">a </text:span><text:span text:style-name="T3">neu gram]</text:span><text:span text:style-name="T5"><text:tab/><text:tab/></text:span><text:span text:style-name="T13">une anagramme</text:span></text:p>
      <text:p text:style-name="P3"/>
      <text:p text:style-name="Standard"><text:span text:style-name="T10">analogy</text:span><text:span text:style-name="T12"><text:tab/><text:tab/><text:tab/></text:span><text:span text:style-name="T11">/ə 'nælədʒɪ/<text:tab/><text:tab/></text:span><text:span text:style-name="T4">[ </text:span><text:span text:style-name="T2">eu </text:span><text:span text:style-name="T17">'na</text:span><text:span text:style-name="T2"> leu djé]</text:span><text:span text:style-name="T4"><text:tab/></text:span><text:span text:style-name="T11">une analogie, une comparaison</text:span></text:p>
      <text:p text:style-name="P4"/>
      <text:p text:style-name="P4"><text:span text:style-name="T8">anaphora</text:span><text:span text:style-name="T1"><text:tab/><text:tab/><text:tab/></text:span>/əˈnæfərə/<text:tab/><text:tab/><text:span text:style-name="T2">[ eu </text:span><text:span text:style-name="T17">'na</text:span><text:span text:style-name="T2"> feu reu ]<text:tab/><text:tab/></text:span>une anaphore</text:p>
      <text:p text:style-name="P4"/>
      <text:p text:style-name="Standard"><text:span text:style-name="T9">antonym</text:span><text:span text:style-name="T6"><text:tab/><text:tab/><text:tab/></text:span><text:span text:style-name="T5">/</text:span><text:span text:style-name="T13">'æntənɪm/</text:span><text:span text:style-name="T5"><text:tab/><text:tab/>[ </text:span><text:span text:style-name="T16">'</text:span><text:span text:style-name="T17">an</text:span><text:span text:style-name="T3"> teu ném]</text:span><text:span text:style-name="T5"><text:tab/><text:tab/>un antonyme, le contraire</text:span></text:p>
      <text:p text:style-name="P3"/>
      <text:p text:style-name="Standard"><text:span text:style-name="T10">archaism</text:span><text:span text:style-name="T12"><text:tab/><text:tab/><text:tab/></text:span><text:span text:style-name="T11">/ɑː 'keɪɪzəm/<text:tab/><text:tab/></text:span><text:span text:style-name="T4">[ </text:span><text:span text:style-name="T17">'â</text:span><text:span text:style-name="T2"> keï é zeum]</text:span><text:span text:style-name="T4"><text:tab/></text:span><text:span text:style-name="T11">un archaïsme</text:span></text:p>
      <text:p text:style-name="P4"/>
      <text:p text:style-name="Standard"><text:span text:style-name="T10">archetype</text:span><text:span text:style-name="T12"><text:tab/><text:tab/><text:tab/></text:span><text:span text:style-name="T11">/'ɑːkɪtaɪp/<text:tab/><text:tab/></text:span><text:span text:style-name="T4">[ </text:span><text:span text:style-name="T16">'</text:span><text:span text:style-name="T17">â </text:span><text:span text:style-name="T2">ké taïp]</text:span><text:span text:style-name="T4"><text:tab/><text:tab/></text:span><text:span text:style-name="T11">l'archétype</text:span></text:p>
      <text:p text:style-name="P4"/>
      <text:p text:style-name="Standard"><text:span text:style-name="T10">assonance</text:span><text:span text:style-name="T12"><text:tab/><text:tab/><text:tab/></text:span><text:span text:style-name="T11">/'æsənəns/<text:tab/><text:tab/></text:span><text:span text:style-name="T4">[ </text:span><text:span text:style-name="T16">'</text:span><text:span text:style-name="T17">a </text:span><text:span text:style-name="T2">seu neuns]</text:span><text:span text:style-name="T4"><text:tab/><text:tab/></text:span><text:span text:style-name="T11">une assonance</text:span></text:p>
      <text:p text:style-name="P4"/>
      <text:p text:style-name="P4"><text:span text:style-name="T8">Bildungsroman</text:span><text:span text:style-name="T1"><text:tab/><text:tab/></text:span>/ˈbɪlˌdʊŋzroʊˌmɑn/<text:tab/><text:span text:style-name="T2">[ </text:span><text:span text:style-name="T17">'bél </text:span><text:span text:style-name="T2">doungz reu-ou man]<text:tab/></text:span>le roman d'apprentissage</text:p>
      <text:p text:style-name="P4"/>
      <text:p text:style-name="Standard"><text:span text:style-name="T10">catharsis</text:span><text:span text:style-name="T12"><text:tab/><text:tab/><text:tab/></text:span><text:span text:style-name="T11">/kə 'θɑːsɪs/<text:tab/><text:tab/></text:span><text:span text:style-name="T4">[ </text:span><text:span text:style-name="T2">keu </text:span><text:span text:style-name="T17">'fâ</text:span><text:span text:style-name="T2"> sés]</text:span><text:span text:style-name="T4"><text:tab/><text:tab/></text:span><text:span text:style-name="T11">la catharsis</text:span></text:p>
      <text:p text:style-name="P4"/>
      <text:p text:style-name="Standard"><text:span text:style-name="T10">clue</text:span><text:span text:style-name="T12"><text:tab/><text:tab/><text:tab/><text:tab/></text:span><text:span text:style-name="T11">/kluː/<text:tab/><text:tab/><text:tab/></text:span><text:span text:style-name="T4">[ </text:span><text:span text:style-name="T2">kloû]</text:span><text:span text:style-name="T4"><text:tab/><text:tab/><text:tab/></text:span><text:span text:style-name="T11">un indice, une définition</text:span></text:p>
      <text:p text:style-name="P4"/>
      <text:p text:style-name="Standard"><text:span text:style-name="T10">colloquialism</text:span><text:span text:style-name="T12"><text:tab/><text:tab/><text:tab/></text:span><text:span text:style-name="T11">/kə 'ləʊkwɪəlɪzəm/<text:tab/></text:span><text:span text:style-name="T4">[ </text:span><text:span text:style-name="T2">keu </text:span><text:span text:style-name="T17">'leu-ou </text:span><text:span text:style-name="T2">kwi-eu l ézeum] <text:s text:c="4"/></text:span><text:span text:style-name="T11">expression familière</text:span></text:p>
      <text:p text:style-name="P4"/>
      <text:p text:style-name="Standard"><text:span text:style-name="T10">consonance</text:span><text:span text:style-name="T12"><text:tab/><text:tab/><text:tab/></text:span><text:span text:style-name="T11">/'kɒnsənəns/<text:tab/><text:tab/></text:span><text:span text:style-name="T4">[ </text:span><text:span text:style-name="T17">'kon</text:span><text:span text:style-name="T2"> seu neuns]</text:span><text:span text:style-name="T4"><text:tab/><text:tab/></text:span><text:span text:style-name="T11">une consonance</text:span></text:p>
      <text:p text:style-name="P4"/>
      <text:p text:style-name="Standard"><text:span text:style-name="T10">embodiment</text:span><text:span text:style-name="T12"><text:tab/><text:tab/><text:tab/></text:span><text:span text:style-name="T11">/ɪm 'bɒdɪmənt/<text:tab/><text:tab/></text:span><text:span text:style-name="T4">[ </text:span><text:span text:style-name="T2">ém </text:span><text:span text:style-name="T17">'bo</text:span><text:span text:style-name="T2"> dé meunt]</text:span><text:span text:style-name="T4"><text:tab/><text:tab/></text:span><text:span text:style-name="T11">l'incarnation</text:span></text:p>
      <text:p text:style-name="P4"/>
      <text:p text:style-name="Standard"><text:span text:style-name="T10">deus ex machina</text:span><text:span text:style-name="T12"><text:tab/><text:tab/></text:span><text:span text:style-name="T11">/ˈdeɪʊs ɛks ˈmækɪnə/<text:tab/></text:span><text:span text:style-name="T4">[ </text:span><text:span text:style-name="T16">'deï </text:span><text:span text:style-name="T4">ous </text:span><text:span text:style-name="T2">'êks </text:span><text:span text:style-name="T17">'ma</text:span><text:span text:style-name="T2"> ké neu</text:span><text:span text:style-name="T4">]<text:tab/></text:span><text:span text:style-name="T11">deus ex machina</text:span></text:p>
      <text:p text:style-name="P4"/>
      <text:p text:style-name="Standard"><text:span text:style-name="T9">dialect</text:span><text:span text:style-name="T5"><text:tab/><text:tab/><text:tab/><text:tab/>/</text:span><text:span text:style-name="T11">'daɪəlekt/<text:tab/><text:tab/></text:span><text:span text:style-name="T4">[ </text:span><text:span text:style-name="T17">'daï </text:span><text:span text:style-name="T2">eu lêkt]</text:span><text:span text:style-name="T4"><text:tab/><text:tab/></text:span><text:span text:style-name="T11">un dialect, un jargon</text:span></text:p>
      <text:p text:style-name="P3"/>
      <text:p text:style-name="P4"><text:span text:style-name="T8">dystopia</text:span><text:span text:style-name="T1"><text:tab/><text:tab/><text:tab/></text:span>/dɪsˈtəʊpiə/<text:tab/><text:tab/><text:span text:style-name="T2">[ dés </text:span><text:span text:style-name="T17">'to-eu</text:span><text:span text:style-name="T2"> pé-a]<text:tab/></text:span>une dystopie, une contre-utopie</text:p>
      <text:p text:style-name="P4"/>
      <text:p text:style-name="Standard"><text:span text:style-name="T10">ellipsis</text:span><text:span text:style-name="T12"><text:tab/><text:tab/><text:tab/><text:tab/></text:span><text:span text:style-name="T11">/ɪ 'lɪpsɪs/<text:tab/><text:tab/></text:span><text:span text:style-name="T4">[ </text:span><text:span text:style-name="T2">é </text:span><text:span text:style-name="T17">'lép</text:span><text:span text:style-name="T2"> sés]</text:span><text:span text:style-name="T4"><text:tab/><text:tab/></text:span><text:span text:style-name="T11">une ellipse</text:span></text:p>
      <text:p text:style-name="P4"/>
      <text:p text:style-name="Standard"><text:span text:style-name="T10">epilogue</text:span><text:span text:style-name="T12"><text:tab/><text:tab/><text:tab/></text:span><text:span text:style-name="T11">/'epɪlɒg/<text:tab/><text:tab/></text:span><text:span text:style-name="T4">[ </text:span><text:span text:style-name="T17">'ê</text:span><text:span text:style-name="T2"> pé log]</text:span><text:span text:style-name="T4"><text:tab/><text:tab/></text:span><text:span text:style-name="T11">l'épilogue, un épilogue</text:span></text:p>
      <text:p text:style-name="P4"/>
      <text:p text:style-name="Standard"><text:span text:style-name="T10">epiphany</text:span><text:span text:style-name="T12"><text:tab/><text:tab/><text:tab/></text:span><text:span text:style-name="T11">/ɪ 'pɪfənɪ/<text:tab/><text:tab/></text:span><text:span text:style-name="T4">[ </text:span><text:span text:style-name="T2">é </text:span><text:span text:style-name="T17">'pé</text:span><text:span text:style-name="T2"> feu né]</text:span><text:span text:style-name="T4"><text:tab/></text:span><text:span text:style-name="T11">une illumination, une soudaine révélation </text:span></text:p>
      <text:p text:style-name="P4"/>
      <text:p text:style-name="Standard"><text:span text:style-name="T10">euphemism</text:span><text:span text:style-name="T12"><text:tab/><text:tab/><text:tab/></text:span><text:span text:style-name="T11">/'juːfəmɪzəm/<text:tab/><text:tab/></text:span><text:span text:style-name="T4">[ </text:span><text:span text:style-name="T17">'yoû</text:span><text:span text:style-name="T2"> feu mé zeum]</text:span><text:span text:style-name="T4"><text:tab/></text:span><text:span text:style-name="T11">un euphémisme, une litote</text:span></text:p>
      <text:p text:style-name="P4"/>
      <text:p text:style-name="Standard"><text:span text:style-name="T10">excerpt</text:span><text:span text:style-name="T12"><text:tab/><text:tab/><text:tab/><text:tab/></text:span><text:span text:style-name="T11">/'eks3ːt/<text:tab/><text:tab/><text:tab/></text:span><text:span text:style-name="T4">[ </text:span><text:span text:style-name="T17">'êk</text:span><text:span text:style-name="T2"> seurt]</text:span><text:span text:style-name="T4"><text:tab/><text:tab/></text:span><text:span text:style-name="T11">un extrait</text:span></text:p>
      <text:p text:style-name="P4"/>
      <text:p text:style-name="Standard"><text:span text:style-name="T10">extended metaphor</text:span><text:span text:style-name="T12"><text:tab/><text:tab/></text:span><text:span text:style-name="T11">/ɪk 'stendɪd <text:s/>'metəfəʳ/<text:tab/></text:span><text:span text:style-name="T4">[ </text:span><text:span text:style-name="T2">ék </text:span><text:span text:style-name="T17">'stên </text:span><text:span text:style-name="T2">déd </text:span><text:span text:style-name="T4"><text:s/></text:span><text:span text:style-name="T16">'mê</text:span><text:span text:style-name="T4"> teu feur]<text:tab/></text:span><text:span text:style-name="T11">une métaphore filée</text:span></text:p>
      <text:p text:style-name="P4"/>
      <text:p text:style-name="Standard"><text:span text:style-name="T9">fiction</text:span><text:span text:style-name="T6"><text:tab/><text:tab/><text:tab/><text:tab/></text:span><text:span text:style-name="T4">/</text:span><text:span text:style-name="T11">'fɪkʃn/<text:tab/><text:tab/><text:tab/></text:span><text:span text:style-name="T4">[</text:span><text:span text:style-name="T16"> </text:span><text:span text:style-name="T17">'fék</text:span><text:span text:style-name="T2"> sheun]</text:span><text:span text:style-name="T4"><text:tab/><text:tab/>la/</text:span><text:span text:style-name="T11">une fiction, un roman de fiction</text:span></text:p>
      <text:p text:style-name="P4"/>
      <text:p text:style-name="Standard"><text:span text:style-name="T9">focus</text:span><text:span text:style-name="T6"><text:tab/><text:tab/><text:tab/><text:tab/></text:span><text:span text:style-name="T4">/</text:span><text:span text:style-name="T11">'fəʊkəs/<text:tab/><text:tab/></text:span><text:span text:style-name="T4">[ </text:span><text:span text:style-name="T17">'feu-ou</text:span><text:span text:style-name="T2"> keus]</text:span><text:span text:style-name="T4"><text:tab/></text:span><text:span text:style-name="T11">le centre d'attention</text:span></text:p>
      <text:p text:style-name="P4"/>
      <text:p text:style-name="Standard"><text:span text:style-name="T10">foil</text:span><text:span text:style-name="T12"><text:tab/><text:tab/><text:tab/><text:tab/></text:span><text:span text:style-name="T11">/fɔɪl/<text:tab/><text:tab/><text:tab/></text:span><text:span text:style-name="T4">[ </text:span><text:span text:style-name="T2">foïl]</text:span><text:span text:style-name="T4"><text:tab/><text:tab/><text:tab/></text:span><text:span text:style-name="T11">le faire-valoir</text:span></text:p>
      <text:p text:style-name="P4"/>
      <text:p text:style-name="Standard"><text:span text:style-name="T10">Gothic</text:span><text:span text:style-name="T11"><text:tab/><text:tab/><text:tab/><text:tab/>/'gɒθɪk/<text:tab/><text:tab/><text:tab/></text:span><text:span text:style-name="T4">[ </text:span><text:span text:style-name="T17">'go</text:span><text:span text:style-name="T2"> fék]</text:span><text:span text:style-name="T4"><text:tab/><text:tab/></text:span><text:span text:style-name="T11">livre/roman d'horreur, le Gothique</text:span></text:p>
      <text:p text:style-name="P4"><text:soft-page-break/></text:p>
      <text:p text:style-name="P4"><text:span text:style-name="T8">hagiography</text:span><text:span text:style-name="T1"><text:tab/><text:tab/><text:tab/></text:span>/ˌhæɡɪˈɒɡrəfɪ/<text:tab/><text:tab/><text:span text:style-name="T2">[ ha gué </text:span><text:span text:style-name="T17">'o </text:span><text:span text:style-name="T2">greu fé]<text:tab/></text:span>une hagiographie</text:p>
      <text:p text:style-name="P4"/>
      <text:p text:style-name="Standard"><text:span text:style-name="T10">hubris</text:span><text:span text:style-name="T12"><text:tab/><text:tab/><text:tab/><text:tab/></text:span><text:span text:style-name="T11">/'hjuːbrɪs/<text:tab/><text:tab/></text:span><text:span text:style-name="T4">[ </text:span><text:span text:style-name="T17">'hioû</text:span><text:span text:style-name="T2"> brés]</text:span><text:span text:style-name="T4"><text:tab/></text:span><text:span text:style-name="T11"><text:tab/>un orgueil démesuré </text:span></text:p>
      <text:p text:style-name="P4"/>
      <text:p text:style-name="Standard"><text:span text:style-name="T10">hyperbole</text:span><text:span text:style-name="T12"><text:tab/><text:tab/><text:tab/></text:span><text:span text:style-name="T11">/haɪ 'p3ːbəlɪ/<text:tab/><text:tab/></text:span><text:span text:style-name="T4">[ </text:span><text:span text:style-name="T2">haï </text:span><text:span text:style-name="T17">'peur</text:span><text:span text:style-name="T2"> beu lé]</text:span><text:span text:style-name="T4"><text:tab/></text:span><text:span text:style-name="T11">une hyperbole, une exagération</text:span></text:p>
      <text:p text:style-name="P4"/>
      <text:p text:style-name="Standard"><text:span text:style-name="T9">inference</text:span><text:span text:style-name="T6"><text:tab/><text:tab/><text:tab/></text:span><text:span text:style-name="T4">/</text:span><text:span text:style-name="T11">'ɪnfərəns/<text:tab/><text:tab/></text:span><text:span text:style-name="T4">[ </text:span><text:span text:style-name="T17">'én</text:span><text:span text:style-name="T2"> feu reuns]</text:span><text:span text:style-name="T4"><text:tab/></text:span><text:span text:style-name="T11">une déduction, une inférence</text:span></text:p>
      <text:p text:style-name="P2"/>
      <text:p text:style-name="Standard"><text:span text:style-name="T10">imagery</text:span><text:span text:style-name="T12"><text:tab/><text:tab/><text:tab/></text:span><text:span text:style-name="T11">/'ɪmɪdʒərɪ/<text:tab/><text:tab/></text:span><text:span text:style-name="T4">[ </text:span><text:span text:style-name="T17">'é </text:span><text:span text:style-name="T2">mé djeu ré]</text:span><text:span text:style-name="T4"><text:tab/></text:span><text:span text:style-name="T11">les images</text:span></text:p>
      <text:p text:style-name="P4"/>
      <text:p text:style-name="Standard"><text:span text:style-name="T10">intertextuality</text:span><text:span text:style-name="T12"><text:tab/><text:tab/><text:tab/></text:span><text:span text:style-name="T11">/ˈɪntəˈtɛkstjuːˌælɪtɪ/<text:tab/></text:span><text:span text:style-name="T4">[ </text:span><text:span text:style-name="T2">én teur </text:span><text:span text:style-name="T17">'têks</text:span><text:span text:style-name="T2"> tchou-</text:span><text:span text:style-name="T17">eu</text:span><text:span text:style-name="T2"> lé té] <text:s/></text:span><text:span text:style-name="T11"><text:tab/>l'intertextualité</text:span></text:p>
      <text:p text:style-name="P3"/>
      <text:p text:style-name="Standard"><text:span text:style-name="T10">issue</text:span><text:span text:style-name="T12"><text:tab/><text:tab/><text:tab/><text:tab/></text:span><text:span text:style-name="T11">/'ɪʃuː/<text:tab/><text:tab/><text:tab/></text:span><text:span text:style-name="T4">[ </text:span><text:span text:style-name="T17">'é </text:span><text:span text:style-name="T2">shoû]</text:span><text:span text:style-name="T4"><text:tab/></text:span><text:span text:style-name="T11"><text:tab/>une question, un problème</text:span></text:p>
      <text:p text:style-name="P4"/>
      <text:p text:style-name="Standard"><text:span text:style-name="T10">litotes</text:span><text:span text:style-name="T12"><text:tab/><text:tab/><text:tab/><text:tab/></text:span><text:span text:style-name="T11">/laɪ'təʊˌtiːz/<text:tab/><text:tab/></text:span><text:span text:style-name="T4">[ </text:span><text:span text:style-name="T2">laï </text:span><text:span text:style-name="T17">'teu-ou</text:span><text:span text:style-name="T2"> tiz]</text:span><text:span text:style-name="T4"><text:tab/></text:span><text:span text:style-name="T11">une litote</text:span></text:p>
      <text:p text:style-name="P4"/>
      <text:p text:style-name="Standard"><text:span text:style-name="T10">maxim</text:span><text:span text:style-name="T12"><text:tab/><text:tab/><text:tab/><text:tab/></text:span><text:span text:style-name="T11">/'mæksɪm/<text:tab/><text:tab/></text:span><text:span text:style-name="T4">[ </text:span><text:span text:style-name="T17">'mak</text:span><text:span text:style-name="T2"> sém]</text:span><text:span text:style-name="T4"><text:tab/></text:span><text:span text:style-name="T11"><text:tab/>une maxime</text:span></text:p>
      <text:p text:style-name="P4"/>
      <text:p text:style-name="P4"><text:span text:style-name="T8">metonymy</text:span><text:span text:style-name="T1"><text:tab/><text:tab/><text:tab/></text:span>/mɪˈtɒnɪmɪ/<text:tab/><text:tab/><text:span text:style-name="T2">[ mé</text:span><text:span text:style-name="T17"> 'to</text:span><text:span text:style-name="T2"> né mé]<text:tab/></text:span><text:tab/>une métonymie</text:p>
      <text:p text:style-name="P4"/>
      <text:p text:style-name="Standard"><text:span text:style-name="T10">onomatopoeia</text:span><text:span text:style-name="T12"><text:tab/><text:tab/><text:tab/></text:span><text:span text:style-name="T11">/ɒnəmætəpiːə/<text:tab/><text:tab/></text:span><text:span text:style-name="T4">[ </text:span><text:span text:style-name="T2">o neu ma teu </text:span><text:span text:style-name="T17">'pi-eu</text:span><text:span text:style-name="T2">]</text:span><text:span text:style-name="T4"><text:tab/><text:tab/></text:span><text:span text:style-name="T11">une onomatopée </text:span></text:p>
      <text:p text:style-name="P4"/>
      <text:p text:style-name="P4"><text:span text:style-name="T8">oxymoron</text:span><text:span text:style-name="T1"><text:tab/><text:tab/><text:tab/></text:span>/ɒksimɔːrɒn/<text:tab/><text:tab/><text:span text:style-name="T2">[ ok sé </text:span><text:span text:style-name="T17">'mô</text:span><text:span text:style-name="T2"> ron]<text:tab/></text:span>un oxymore</text:p>
      <text:p text:style-name="P4"/>
      <text:p text:style-name="Standard"><text:span text:style-name="T10">palindrome</text:span><text:span text:style-name="T12"><text:tab/><text:tab/><text:tab/></text:span><text:span text:style-name="T11">/pælɪndroʊm/<text:tab/><text:tab/></text:span><text:span text:style-name="T4">[ </text:span><text:span text:style-name="T17">'pa</text:span><text:span text:style-name="T2"> lén dreu-oum]</text:span><text:span text:style-name="T4"><text:tab/></text:span><text:span text:style-name="T11">un palindrome</text:span></text:p>
      <text:p text:style-name="P4"/>
      <text:p text:style-name="Standard"><text:span text:style-name="T10">parable</text:span><text:span text:style-name="T12"><text:tab/><text:tab/><text:tab/></text:span><text:span text:style-name="T11">/'pærəbl/<text:tab/><text:tab/></text:span><text:span text:style-name="T4">[ </text:span><text:span text:style-name="T17">'pa</text:span><text:span text:style-name="T2"> reu beul]</text:span><text:span text:style-name="T4"><text:tab/><text:tab/></text:span><text:span text:style-name="T11">une parabole</text:span></text:p>
      <text:p text:style-name="P4"><text:tab/><text:tab/></text:p>
      <text:p text:style-name="Standard"><text:span text:style-name="T10">pathos</text:span><text:span text:style-name="T12"><text:tab/><text:tab/><text:tab/><text:tab/></text:span><text:span text:style-name="T11">/'peɪθɒs/<text:tab/><text:tab/></text:span><text:span text:style-name="T4">[ </text:span><text:span text:style-name="T17">'peï</text:span><text:span text:style-name="T2"> fos]</text:span><text:span text:style-name="T4"><text:tab/></text:span><text:span text:style-name="T11"><text:tab/>le pathos (qui fait pleurer)</text:span></text:p>
      <text:p text:style-name="P4"/>
      <text:p text:style-name="Standard"><text:span text:style-name="T10">plagiarism</text:span><text:span text:style-name="T12"><text:tab/><text:tab/><text:tab/></text:span><text:span text:style-name="T11">/'pleɪdʒɪərɪzəm/<text:tab/><text:tab/></text:span><text:span text:style-name="T4">[ </text:span><text:span text:style-name="T17">'pleï </text:span><text:span text:style-name="T2">dji-eu ré zeum]</text:span><text:span text:style-name="T4"><text:tab/></text:span><text:span text:style-name="T11"><text:tab/>le plagiat</text:span></text:p>
      <text:p text:style-name="P4"/>
      <text:p text:style-name="Standard"><text:span text:style-name="T10">prosody</text:span><text:span text:style-name="T12"><text:tab/><text:tab/><text:tab/></text:span><text:span text:style-name="T11">/'prɒsədɪ/<text:tab/><text:tab/></text:span><text:span text:style-name="T4">[ </text:span><text:span text:style-name="T17">'pro </text:span><text:span text:style-name="T2">seu dé]</text:span><text:span text:style-name="T4"><text:tab/><text:tab/>la prosodie</text:span><text:span text:style-name="T11"><text:tab/></text:span></text:p>
      <text:p text:style-name="P4"/>
      <text:p text:style-name="Standard"><text:span text:style-name="T10">rhetorical question</text:span><text:span text:style-name="T12"><text:tab/><text:tab/></text:span><text:span text:style-name="T11">/rɪ 'tɒrɪkl <text:s text:c="2"/>'kwestʃən/<text:tab/></text:span><text:span text:style-name="T4">[ </text:span><text:span text:style-name="T2">ré </text:span><text:span text:style-name="T17">'to</text:span><text:span text:style-name="T2"> ré keul <text:s/></text:span><text:span text:style-name="T6">'kwês</text:span><text:span text:style-name="T4"> tcheun]<text:tab/></text:span><text:span text:style-name="T11">une question rhétorique</text:span></text:p>
      <text:p text:style-name="P4"/>
      <text:p text:style-name="Standard"><text:span text:style-name="T10">sarcasm</text:span><text:span text:style-name="T12"><text:tab/><text:tab/><text:tab/></text:span><text:span text:style-name="T11">/'sɑːkæzəm/<text:tab/><text:tab/></text:span><text:span text:style-name="T4">[ </text:span><text:span text:style-name="T17">'sâ </text:span><text:span text:style-name="T2">ka zeum]</text:span><text:span text:style-name="T4"><text:tab/></text:span><text:span text:style-name="T11"><text:tab/>le sarcasme, la raillerie</text:span></text:p>
      <text:p text:style-name="P4"/>
      <text:p text:style-name="Standard"><text:span text:style-name="T10">slang</text:span><text:span text:style-name="T12"><text:tab/><text:tab/><text:tab/><text:tab/></text:span><text:span text:style-name="T11">/slæŋ/<text:tab/><text:tab/><text:tab/></text:span><text:span text:style-name="T4">[ </text:span><text:span text:style-name="T2">slang]</text:span><text:span text:style-name="T4"><text:tab/></text:span><text:span text:style-name="T11"><text:tab/>l'argot</text:span></text:p>
      <text:p text:style-name="P4"/>
      <text:p text:style-name="Standard"><text:span text:style-name="T10">soliloquy</text:span><text:span text:style-name="T12"><text:tab/><text:tab/><text:tab/></text:span><text:span text:style-name="T11">/sə 'lɪləkwɪ/<text:tab/><text:tab/></text:span><text:span text:style-name="T4">[ </text:span><text:span text:style-name="T2">seu</text:span><text:span text:style-name="T17"> 'lé</text:span><text:span text:style-name="T2"> leu kwé]</text:span><text:span text:style-name="T4"><text:tab/></text:span><text:span text:style-name="T11">un monologue, un soliloque</text:span></text:p>
      <text:p text:style-name="P4"/>
      <text:p text:style-name="Standard"><text:span text:style-name="T9">stage direction<text:tab/></text:span><text:span text:style-name="T6"><text:tab/><text:tab/></text:span><text:span text:style-name="T4">/'</text:span><text:span text:style-name="T11">steɪdʒ dɪ 'rekʃn/<text:tab/></text:span><text:span text:style-name="T4">[ </text:span><text:span text:style-name="T16">'</text:span><text:span text:style-name="T17">steï</text:span><text:span text:style-name="T2">dj <text:s text:c="2"/></text:span><text:span text:style-name="T4">dé</text:span><text:span text:style-name="T16"> 'rêk</text:span><text:span text:style-name="T4"> sheun]<text:tab/><text:line-break/><text:tab/><text:tab/><text:tab/><text:tab/><text:tab/><text:tab/><text:tab/><text:tab/></text:span><text:span text:style-name="T11">les indications scéniques, les didascalies (nf)</text:span></text:p>
      <text:p text:style-name="P4"/>
      <text:p text:style-name="Standard"><text:span text:style-name="T10">symbolism</text:span><text:span text:style-name="T12"><text:tab/><text:tab/><text:tab/></text:span><text:span text:style-name="T11">/'sɪmbəlɪzəm/<text:tab/><text:tab/></text:span><text:span text:style-name="T4">[ </text:span><text:span text:style-name="T17">'sém</text:span><text:span text:style-name="T2"> beu lé zeum]</text:span><text:span text:style-name="T4"><text:tab/></text:span><text:span text:style-name="T11">le symbolisme</text:span></text:p>
      <text:p text:style-name="P4"/>
      <text:p text:style-name="P4"><text:span text:style-name="T8">synecdoche</text:span><text:span text:style-name="T1"><text:tab/><text:tab/><text:tab/></text:span>/sɪnˈɛkdəkɪ/<text:tab/><text:tab/><text:span text:style-name="T2">[ si </text:span><text:span text:style-name="T17">'nêk</text:span><text:span text:style-name="T2"> deu ké]<text:tab/></text:span><text:tab/>une synecdoche</text:p>
      <text:p text:style-name="P4"/>
      <text:p text:style-name="Standard"><text:span text:style-name="T10">twist</text:span><text:span text:style-name="T12"><text:tab/><text:tab/><text:tab/><text:tab/></text:span><text:span text:style-name="T11">/twɪst/<text:tab/><text:tab/><text:tab/></text:span><text:span text:style-name="T4">[ </text:span><text:span text:style-name="T2">twést]</text:span><text:span text:style-name="T4"><text:tab/></text:span><text:span text:style-name="T11">un rebondissement, un coup de théâtre</text:span></text:p>
      <text:p text:style-name="P4"/>
      <text:p text:style-name="Standard"><text:span text:style-name="T10">verisimilitude</text:span><text:span text:style-name="T12"><text:tab/><text:tab/><text:tab/></text:span><text:span text:style-name="T11">/verɪsɪmɪlɪtjuːd/<text:tab/><text:tab/></text:span><text:span text:style-name="T4">[ </text:span><text:span text:style-name="T2">vê ré sé </text:span><text:span text:style-name="T17">'mé</text:span><text:span text:style-name="T2"> lé ti-oûd]</text:span><text:span text:style-name="T11"><text:tab/>la vraisemblance</text:span></text:p>
      <text:p text:style-name="P4"/>
      <text:p text:style-name="Standard"><text:span text:style-name="T9">synopsis</text:span><text:span text:style-name="T6"><text:tab/><text:tab/><text:tab/></text:span><text:span text:style-name="T4">/</text:span><text:span text:style-name="T11">sɪ 'nɒpsɪs/<text:tab/><text:tab/></text:span><text:span text:style-name="T4">[ </text:span><text:span text:style-name="T2">sé </text:span><text:span text:style-name="T17">'nop</text:span><text:span text:style-name="T2"> sés]</text:span><text:span text:style-name="T4"><text:tab/></text:span><text:span text:style-name="T11"><text:tab/>le synopsis, le résumé</text:span></text:p>
      <text:p text:style-name="P4"/>
      <text:p text:style-name="Standard"><text:span text:style-name="T9">thesis</text:span><text:span text:style-name="T4"><text:tab/><text:tab/><text:tab/><text:tab/>/</text:span><text:span text:style-name="T11">θiːsɪs/<text:tab/><text:tab/><text:tab/></text:span><text:span text:style-name="T4">[ </text:span><text:span text:style-name="T17">'fi</text:span><text:span text:style-name="T2"> sés]</text:span><text:span text:style-name="T4"><text:tab/></text:span><text:span text:style-name="T11"><text:tab/>une thèse, un sujet</text:span></text:p>
      <text:p text:style-name="P2"/>
      <text:p text:style-name="Standard"><text:span text:style-name="T9">thriller</text:span><text:span text:style-name="T6"><text:tab/><text:tab/><text:tab/><text:tab/></text:span><text:span text:style-name="T4">/</text:span><text:span text:style-name="T11">θrɪləʳ/<text:tab/><text:tab/><text:tab/></text:span><text:span text:style-name="T4">[ </text:span><text:span text:style-name="T17">'fré</text:span><text:span text:style-name="T2"> leur]</text:span><text:span text:style-name="T4"><text:tab/></text:span><text:span text:style-name="T11"><text:tab/>un roman à suspen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2-12T07:05:36.82</meta:creation-date>
    <dc:date>2020-04-11T09:41:38.76</dc:date>
    <meta:editing-duration>PT8H38M45S</meta:editing-duration>
    <meta:editing-cycles>222</meta:editing-cycles>
    <meta:generator>OpenOffice/4.1.3$Win32 OpenOffice.org_project/413m1$Build-9783</meta:generator>
    <dc:creator>Yvan BAPTISTE</dc:creator>
    <meta:document-statistic meta:table-count="0" meta:image-count="0" meta:object-count="0" meta:page-count="2" meta:paragraph-count="60" meta:word-count="573" meta:character-count="3769"/>
  </office:meta>
</office:document-meta>
</file>