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erary vocabulary – Level 2 – 56 words</text:p>
      <text:p text:style-name="P2"><text:a xlink:type="simple" xlink:href="https://www.collinsdictionary.com/dictionary/english" text:style-name="Internet_20_link" text:visited-style-name="Visited_20_Internet_20_Link"><text:span text:style-name="T6"/></text:a></text:p>
      <text:p text:style-name="P2"><text:a xlink:type="simple" xlink:href="https://www.collinsdictionary.com/dictionary/english" text:style-name="Internet_20_link" text:visited-style-name="Visited_20_Internet_20_Link"><text:span text:style-name="T6">https://www.collinsdictionary.com/dictionary/english</text:span></text:a></text:p>
      <text:p text:style-name="P4"/>
      <text:p text:style-name="P3"><text:span text:style-name="T3">allusion</text:span><text:span text:style-name="T4"> : an indirect reference to someone or something / </text:span>ə 'luːʒn <text:s/>/</text:p>
      <text:p text:style-name="P5"/>
      <text:p text:style-name="P3"><text:span text:style-name="T3">anecdote</text:span><text:span text:style-name="T4"> : <text:s/>a brief short story that retells an incident or event. Like a story, it can be sad, funny, or adventurous, and often has a plot, characters, and setting / </text:span>'ænɪkdəʊt <text:s/>/</text:p>
      <text:p text:style-name="P5"/>
      <text:p text:style-name="P3"><text:span text:style-name="T3">antagonist</text:span><text:span text:style-name="T4"> : the character directly opposed to the protagonist-a rival, opponent, or enemy of the protagonist / </text:span>æn 'tægənɪst <text:s/>/</text:p>
      <text:p text:style-name="P5"/>
      <text:p text:style-name="P3"><text:span text:style-name="T3">anti-hero</text:span><text:span text:style-name="T4"> :the main character in a novel, play, or film who is not morally good and does not behave like a typical hero / </text:span>'æntɪ hɪərəʊ <text:s/>/</text:p>
      <text:p text:style-name="P5"/>
      <text:p text:style-name="P3"><text:span text:style-name="T3">argument</text:span><text:span text:style-name="T4"> : a statement or set of statements that you use in order to try to convince people that your opinion about something is correct / </text:span>'ɑːgjʊmənt <text:s/>/</text:p>
      <text:p text:style-name="P5"/>
      <text:p text:style-name="P3"><text:span text:style-name="T3">characterization </text:span><text:span text:style-name="T4">: the process by which a writer makes the character seem real to the reader <text:line-break/>/ </text:span>kærəktəraɪ 'zeɪʃn <text:s/>/</text:p>
      <text:p text:style-name="P6"/>
      <text:p text:style-name="P3"><text:span text:style-name="T3">cliché </text:span><text:span text:style-name="T5">: an expression that has been overused to the extent that it loses its original meaning or novelty <text:line-break/>/ </text:span>kliːʃeɪ /</text:p>
      <text:p text:style-name="P7"/>
      <text:p text:style-name="P3"><text:span text:style-name="T3">climax</text:span><text:span text:style-name="T4"> : an exciting or important event that generally comes at the end. The most intense or highest point of an experience or of a series of events ; a decisive moment.The decisive turning point of the action, as in a drama / </text:span>'klaɪmæks <text:s/>/</text:p>
      <text:p text:style-name="P5"/>
      <text:p text:style-name="P3"><text:span text:style-name="T3">comedy</text:span><text:span text:style-name="T4"> : any of various types of play or film with a more or less humorous treatment of characters and situation and a happy ending / a novel or any narrative having a comic theme, tone / </text:span>'kɒmədɪ <text:s/>/</text:p>
      <text:p text:style-name="P5"/>
      <text:p text:style-name="P3"><text:span text:style-name="T3">connotation </text:span><text:span text:style-name="T4">:an association or idea suggested by a word or phrase ( =/= denotation = explicit meaning) <text:line-break/>/ </text:span>kɒnə 'teɪʃn <text:s/>/</text:p>
      <text:p text:style-name="P5"/>
      <text:p text:style-name="P3"><text:span text:style-name="T3">crisis </text:span><text:span text:style-name="T4">: a situation in which something or someone is affected by one or more very serious problems. A crucial stage or turning point in the course of something, esp in a sequence of events / </text:span>'kraɪsɪs <text:s/>/</text:p>
      <text:p text:style-name="P5"/>
      <text:p text:style-name="P3"><text:span text:style-name="T3">dénouement </text:span><text:span text:style-name="T4">:the final clarification or resolution of a plot in a play or other work / </text:span>deɪnuːmɒn / </text:p>
      <text:p text:style-name="P5"/>
      <text:p text:style-name="P3"><text:span text:style-name="T3">device </text:span><text:span text:style-name="T4">: a particular pattern of words, figures of speech, etc, used in literature to produce an effect on the reader / </text:span>dɪ 'vaɪs <text:s/>/</text:p>
      <text:p text:style-name="P5"/>
      <text:p text:style-name="P3"><text:span text:style-name="T3">diary </text:span><text:span text:style-name="T4">: a book which has a separate space for each day of the year. You use it to write down things you plan to do, or to record what happens in your life day by day. A personal record of daily events, appointments, observations, etc / </text:span>'daɪərɪ <text:s/>/</text:p>
      <text:p text:style-name="P5"/>
      <text:p text:style-name="P3"><text:span text:style-name="T3">drama </text:span><text:span text:style-name="T4">: the word <text:s/>refer to plays in general or to work that is connected with plays and the theatre, such as acting or producing / the genre of literature represented by works intended for the stage / </text:span>'drɑːmə <text:s/>/</text:p>
      <text:p text:style-name="P5"/>
      <text:p text:style-name="P3"><text:span text:style-name="T3"><text:line-break/><text:line-break/></text:span><text:soft-page-break/><text:span text:style-name="T3">dramatic irony</text:span><text:span text:style-name="T4"> : a useful plot device for creating situations where the audience knows more about the situations, the causes of conflicts and their resolutions before the leading characters or actors<text:line-break/>/ </text:span>drə 'mætɪk <text:s/>'aɪərənɪ <text:s/>/</text:p>
      <text:p text:style-name="P5"/>
      <text:p text:style-name="P3"><text:span text:style-name="T3">event </text:span><text:span text:style-name="T4">: something that happens, especially when it is unusual or important / </text:span>ɪ 'vent <text:s/>/</text:p>
      <text:p text:style-name="P5"/>
      <text:p text:style-name="P3"><text:span text:style-name="T3">expression </text:span><text:span text:style-name="T4">: a particular phrase used conventionally to express something. A putting into words or representing in language <text:s/>/ </text:span>ɪk 'spreʃn <text:s/>/</text:p>
      <text:p text:style-name="P5"/>
      <text:p text:style-name="P3"><text:span text:style-name="T3">fable </text:span><text:span text:style-name="T4">:a short moral story, especially one with animals as characters / </text:span>'feɪbl <text:s/>/</text:p>
      <text:p text:style-name="P3"/>
      <text:p text:style-name="Standard"><text:span text:style-name="T7">fairy tale</text:span><text:span text:style-name="T8"> : a story, often intended for children, that features fanciful and wondrous characters such as elves, goblins, wizards, and even, but not necessarily, fairies / </text:span>'feərɪ <text:s/>teɪl /</text:p>
      <text:p text:style-name="Standard"/>
      <text:p text:style-name="Standard"><text:span text:style-name="T7">fantasy : </text:span><text:span text:style-name="T8">a genre of fiction that concentrates on imaginary elements (the fantastic). This can mean magic, the supernatural, alternate worlds, superheroes, monsters, fairies, magical creatures, mythological heroes<text:line-break/>/ </text:span>'fæntəsɪ / </text:p>
      <text:p text:style-name="P3"/>
      <text:p text:style-name="P3"><text:span text:style-name="T3">feature </text:span><text:span text:style-name="T4">: an interesting, distinct , important, outstanding part, quality or characteristic of something or someone / </text:span>'fiːtʃəʳ <text:s/>/</text:p>
      <text:p text:style-name="P5"/>
      <text:p text:style-name="P3"><text:span text:style-name="T3">flashback </text:span><text:span text:style-name="T4">: a dramatic device where the author interrupts the main action of a story to present an incident that occurred at an earlier time. / </text:span>'flæʃbæk <text:s/>/</text:p>
      <text:p text:style-name="P5"/>
      <text:p text:style-name="P3"><text:span text:style-name="T3">foreshadow</text:span><text:span text:style-name="T4"> : the writer gives an advance hint of what is to come later in the story. / </text:span>fɔː 'ʃædəʊ <text:s/>/</text:p>
      <text:p text:style-name="P5"/>
      <text:p text:style-name="P3"><text:span text:style-name="T3">image </text:span><text:span text:style-name="T4">: a mental representation or picture; an idea produced by the imagination / </text:span>'ɪmɪdʒ <text:s/>/</text:p>
      <text:p text:style-name="P5"/>
      <text:p text:style-name="P3"><text:span text:style-name="T3">line </text:span><text:span text:style-name="T4">: a line of a poem, song, or play is a group of words that are spoken or sung together. If an actor learns his or her lines for a play or film, they learn what they have to say. / </text:span>laɪn <text:s/>/</text:p>
      <text:p text:style-name="P5"/>
      <text:p text:style-name="P3"><text:span text:style-name="T3">link </text:span><text:span text:style-name="T4">: <text:s/>a relationship, a connection between two things, people or situations for example where one causes or affects the other <text:s/>/ </text:span>lɪŋk <text:s/>/</text:p>
      <text:p text:style-name="P5"/>
      <text:p text:style-name="P3"><text:span text:style-name="T3">meaning </text:span><text:span text:style-name="T4">: the sense or significance of a word, sentence, symbol. The purpose underlying or intended by speech, action, etc. The inner, symbolic, or true interpretation, value, or message / </text:span>'miːnɪŋ <text:s/>/</text:p>
      <text:p text:style-name="P5"/>
      <text:p text:style-name="P3"><text:span text:style-name="T3">metaphor </text:span><text:span text:style-name="T4">: a figure of speech in which a word or phrase is applied to an object or action that it does not literally denote in order to imply a resemblance ; an implied comparison, in which a word or phrase ordinarily and primarily used of one thing is applied to another / </text:span>'metəfəʳ <text:s/>/</text:p>
      <text:p text:style-name="P5"/>
      <text:p text:style-name="P3"><text:span text:style-name="T3">mood </text:span><text:span text:style-name="T4">: an atmosphere created by a writer's diction and the details selected. It refers to the strong feeling readers get from a literary work; created by characterization, description, images, and dialogue; similar to tone and atmosphere / </text:span>muːd <text:s/>/</text:p>
      <text:p text:style-name="P5"/>
      <text:p text:style-name="P3"><text:span text:style-name="T3">omniscient </text:span><text:span text:style-name="T4">: the third person narrator who sees all and know all -even the thoughts- about the character of the story / </text:span>ɒm 'nɪsɪənt <text:s/>/</text:p>
      <text:p text:style-name="P5"/>
      <text:p text:style-name="P3"><text:span text:style-name="T3">overstatement </text:span><text:span text:style-name="T5">: an absurdly exaggerated statement, something is described in a way that makes it seem more important or serious than it really is. <text:s/>/ </text:span><text:span text:style-name="T2">'əʊvəsteɪtmənt </text:span><text:span text:style-name="T5">/</text:span></text:p>
      <text:p text:style-name="P6"/>
      <text:p text:style-name="P5"><text:span text:style-name="T1">paradox </text:span>: when the elements of a statement contradict each other, but still has a coherent meaning</text:p>
      <text:p text:style-name="P3"><text:soft-page-break/><text:span text:style-name="T4">/ </text:span>'pærədɒks <text:s/>/</text:p>
      <text:p text:style-name="P6"/>
      <text:p text:style-name="Standard"><text:span text:style-name="T7">persona</text:span><text:span text:style-name="T9"> : the aspect of their character or nature that people present to other people, perhaps in contrast to their real character or nature / </text:span>p3ː 'səʊnə <text:s/>/ </text:p>
      <text:p text:style-name="P6"/>
      <text:p text:style-name="P3"><text:span text:style-name="T3">personification </text:span><text:span text:style-name="T4">: a figure of speech in which an object or animal is given human feelings, thoughts, or attitudes / </text:span>pə.sɒnɪfɪ 'keɪʃn <text:s/>/</text:p>
      <text:p text:style-name="P5"/>
      <text:p text:style-name="P3"><text:span text:style-name="T3">playwright </text:span><text:span text:style-name="T4">: a person who writes plays; a dramatist / </text:span>'pleɪraɪt <text:s/>/</text:p>
      <text:p text:style-name="P5"/>
      <text:p text:style-name="P3"><text:span text:style-name="T3">plot </text:span><text:span text:style-name="T4">: the connected series of events which make up the story. It is sometimes called the storyline / </text:span>plɒt <text:s/>/</text:p>
      <text:p text:style-name="P5"/>
      <text:p text:style-name="P3"><text:span text:style-name="T3">point of view</text:span><text:span text:style-name="T4"> : the mental position, the viewpoint from which a story is observed or narrated. The method used by the author to tell his story. / </text:span>pɔɪnt ɒv vjuː <text:s/>/</text:p>
      <text:p text:style-name="P5"/>
      <text:p text:style-name="P5"><text:span text:style-name="T1">propaganda </text:span>: information aimed at positively or negatively influencing the opinions or</text:p>
      <text:p text:style-name="Standard"><text:span text:style-name="T8">behaviors of large numbers of people / </text:span>prɒpə 'gændə / </text:p>
      <text:p text:style-name="P5"/>
      <text:p text:style-name="P3"><text:span text:style-name="T3">pun </text:span><text:span text:style-name="T4">: a figure of thought that plays on words that have the same sound (homonyms) or closely similar sounds, but have sharply contrasted meanings. A play on words. The usual effect is a witty or humorous double meaning.<text:line-break/> / </text:span>pʌn <text:s/>/</text:p>
      <text:p text:style-name="P5"/>
      <text:p text:style-name="P3"><text:span text:style-name="T3">purpose </text:span><text:span text:style-name="T4">: something one intends to get or do (intention, aim) <text:s/>The author's reason for creating a particular work / </text:span>'p3ːpəs <text:s/>/</text:p>
      <text:p text:style-name="P5"/>
      <text:p text:style-name="Standard"><text:span text:style-name="T7">rhetoric </text:span><text:span text:style-name="T8">: the ancient art of persuasion. It’s a way of presenting and making your views convincing and attractive to your readers or audience / '</text:span>retərɪk <text:s/>/</text:p>
      <text:p text:style-name="P5"/>
      <text:p text:style-name="Standard"><text:span text:style-name="T7">riddle </text:span><text:span text:style-name="T8">: a word puzzle in which one player asks a confusing question, and the other player has to figure out its meaning. They often rely on puns and double entendres  / </text:span>'rɪdl <text:s/>/ </text:p>
      <text:p text:style-name="P5"/>
      <text:p text:style-name="P3"><text:span text:style-name="T3">satire </text:span><text:span text:style-name="T4">: a play, film, or novel in which humour or exaggeration is used to criticize something / the use of humour or exaggeration in order to show how foolish or wicked some people's behaviour or ideas are <text:line-break/>/ </text:span>'sætaɪəʳ <text:s/>/</text:p>
      <text:p text:style-name="P3"/>
      <text:p text:style-name="P3"><text:span text:style-name="T3">sequel </text:span><text:span text:style-name="T4">: a literary work, film, etc. complete in itself but continuing a story begun in an earlier work, film, etc. / </text:span>'siːkwəl <text:s/>/</text:p>
      <text:p text:style-name="P5"/>
      <text:p text:style-name="P3"><text:span text:style-name="T3">simile </text:span><text:span text:style-name="T4">: a figure of speech that expresses the resemblance of one thing to another of a different category, usually introduced by as or like / </text:span>'sɪmɪlɪ <text:s/>/</text:p>
      <text:p text:style-name="P5"/>
      <text:p text:style-name="P3"><text:span text:style-name="T3">statement </text:span><text:span text:style-name="T4">: something that you say or write which gives information in a formal or definite way <text:line-break/>/ </text:span>'steɪtmənt <text:s/>/</text:p>
      <text:p text:style-name="P5"/>
      <text:p text:style-name="P3"><text:span text:style-name="T3">stream of consciousness</text:span><text:span text:style-name="T4"> : the continuous flow of ideas, thoughts, and feelings forming the content of an individual's consciousness / </text:span>striːm <text:s/>ɒv <text:s/>'kɒnʃəsnəs /</text:p>
      <text:p text:style-name="P5"/>
      <text:p text:style-name="P3"><text:span text:style-name="T3">style </text:span><text:span text:style-name="T4">: the distinctive way in which a writer uses language. A writer's distinctive use of diction, tone, and syntax / </text:span>staɪl <text:s/>/</text:p>
      <text:p text:style-name="P5"/>
      <text:p text:style-name="P3"><text:span text:style-name="T3">theme </text:span><text:span text:style-name="T4">: an idea that the artist or writer develops or repeats in a work of literature. A unifying idea, image, </text:span><text:soft-page-break/><text:span text:style-name="T4">or motif repeated or developed throughout a work <text:s/>(subject, idea, topic, matter ). The central meaning or dominant idea in a literary work. / </text:span>θiːm <text:s/>/</text:p>
      <text:p text:style-name="P5"/>
      <text:p text:style-name="P3"><text:span text:style-name="T3">tone </text:span><text:span text:style-name="T4">: the attitude a writer takes toward the subject or the reader. It can be serious, humorous, etc. A writer can be formal, informal, playful, ironic, and especially, optimistic or pessimistic / </text:span>təʊn <text:s/>/</text:p>
      <text:p text:style-name="P5"/>
      <text:p text:style-name="P3"><text:span text:style-name="T3">tragedy </text:span><text:span text:style-name="T4">: a type of literature, especially drama, that is serious and sad, and often ends with the death of the main character. / </text:span>'trædʒədɪ <text:s/>/ </text:p>
      <text:p text:style-name="P5"/>
      <text:p text:style-name="P3"><text:span text:style-name="T3">understatement</text:span><text:span text:style-name="T4"> : ironic minimizing of fact; it presents something as less significant than it is; the effect can be humorous or emphatic. A statement that says less than what is meant / </text:span>'ʌndəsteɪtmənt <text:s/>/</text:p>
      <text:p text:style-name="P5"/>
      <text:p text:style-name="P3"><text:span text:style-name="T3">verse </text:span><text:span text:style-name="T4">: writing arranged in lines which have rhythm and which often rhyme at the end (poetry as distinct from prose) / </text:span>v3ːs <text:s/>/</text:p>
      <text:p text:style-name="P3"/>
      <text:p text:style-name="P5"><text:span text:style-name="T1">voice </text:span><text:span text:style-name="T2">: </text:span>the various convictions and values by which the author judges characters and events as well as he <text:s/>evokes judgments in the reader. The sense that a written work conveys to a reader of its writer's attitude, personality, and character. The fluency, rhythm, and liveliness in a text that make it unique to the</text:p>
      <text:p text:style-name="P5">author <text:s/>/ vɔɪs <text:s/>/</text:p>
      <text:p text:style-name="P5"/>
      <text:p text:style-name="Standard"><text:span text:style-name="T7">wit </text:span><text:span text:style-name="T8">: the ability to use words or ideas in an amusing, clever, and imaginative way / </text:span>wɪt 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2-12T07:05:36.82</meta:creation-date>
    <dc:date>2019-02-16T09:13:27.83</dc:date>
    <dc:creator>Yvan BAPTISTE</dc:creator>
    <meta:editing-duration>PT4H12M57S</meta:editing-duration>
    <meta:editing-cycles>98</meta:editing-cycles>
    <meta:generator>OpenOffice/4.1.3$Win32 OpenOffice.org_project/413m1$Build-9783</meta:generator>
    <meta:document-statistic meta:table-count="0" meta:image-count="0" meta:object-count="0" meta:page-count="4" meta:paragraph-count="62" meta:word-count="1615" meta:character-count="9068"/>
  </office:meta>
</office:document-meta>
</file>