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fo:font-weight="normal" fo:background-color="#ffff00" style:font-size-asian="12pt" style:font-weight-asian="normal" style:font-size-complex="12pt" style:font-weight-complex="normal"/>
    </style:style>
    <style:style style:name="P6" style:family="paragraph" style:parent-style-name="Standard">
      <style:text-properties style:font-name="Times New Roman" fo:font-size="12pt" fo:background-color="#ffff00" style:font-size-asian="12pt" style:font-size-complex="12pt"/>
    </style:style>
    <style:style style:name="P7" style:family="paragraph" style:parent-style-name="Standard">
      <style:paragraph-properties fo:line-height="200%"/>
      <style:text-properties style:font-name="Times New Roman" fo:font-size="14pt" fo:background-color="transparent" style:font-size-asian="14pt" style:font-size-complex="14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text-properties fo:font-size="12pt" fo:font-weight="normal" style:font-size-asian="12pt" style:font-weight-asian="normal" style:font-size-complex="12pt" style:font-weight-complex="normal"/>
    </style:style>
    <style:style style:name="P11" style:family="paragraph" style:parent-style-name="Standard">
      <style:text-properties fo:font-size="12pt" fo:background-color="#ffff00" style:font-size-asian="12pt" style:font-size-complex="12pt"/>
    </style:style>
    <style:style style:name="P12" style:family="paragraph" style:parent-style-name="Standard">
      <style:paragraph-properties fo:line-height="200%"/>
      <style:text-properties fo:font-size="14pt" fo:background-color="transparent" style:font-size-asian="14pt" style:font-size-complex="14pt"/>
    </style:style>
    <style:style style:name="P13" style:family="paragraph" style:parent-style-name="Standard">
      <style:paragraph-properties fo:line-height="200%"/>
    </style:style>
    <style:style style:name="P14" style:family="paragraph" style:parent-style-name="Standard">
      <style:text-properties fo:background-color="#ffff00"/>
    </style:style>
    <style:style style:name="P15" style:family="paragraph" style:parent-style-name="Standard">
      <style:paragraph-properties fo:text-align="center" style:justify-single-word="false" fo:break-before="page"/>
      <style:text-properties style:font-name="Times New Roman" fo:font-size="16pt" fo:font-weight="bold" style:font-size-asian="16pt" style:font-weight-asian="bold" style:font-size-complex="16pt" style:font-weight-complex="bold"/>
    </style:style>
    <style:style style:name="P16" style:family="paragraph" style:parent-style-name="Standard">
      <style:paragraph-properties fo:text-align="start" style:justify-single-word="false" fo:break-before="page"/>
      <style:text-properties style:font-name="Times New Roman" fo:font-size="16pt" fo:font-weight="bold" style:font-size-asian="16pt" style:font-weight-asian="bold" style:font-size-complex="16pt" style:font-weight-complex="bold"/>
    </style:style>
    <style:style style:name="P1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paragraph-properties fo:line-height="200%"/>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Standard">
      <style:text-properties style:font-name="Times New Roman" fo:font-size="16pt" fo:font-weight="bold" style:font-size-asian="16pt" style:font-weight-asian="bold" style:font-size-complex="16pt" style:font-weight-complex="bold"/>
    </style:style>
    <style:style style:name="P20" style:family="paragraph" style:parent-style-name="Standard">
      <style:text-properties fo:font-size="14pt" fo:font-weight="bold" fo:background-color="transparent" style:font-size-asian="14pt" style:font-weight-asian="bold" style:font-size-complex="14pt" style:font-weight-complex="bold"/>
    </style:style>
    <style:style style:name="P21" style:family="paragraph" style:parent-style-name="Standard">
      <style:paragraph-properties fo:line-height="200%"/>
      <style:text-properties fo:font-size="14pt" fo:background-color="transparen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size="14pt" fo:font-weight="bold" fo:background-color="transparent" style:font-size-asian="14pt" style:font-weight-asian="bold" style:font-size-complex="14pt" style:font-weight-complex="bold"/>
    </style:style>
    <style:style style:name="T6" style:family="text">
      <style:text-properties style:font-name="Times New Roman" fo:font-size="14pt" fo:font-weight="normal" fo:background-color="transparent" style:font-size-asian="14pt" style:font-weight-asian="normal" style:font-size-complex="14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4pt" fo:font-weight="bold" fo:background-color="transparent"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background-color="transparen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 _________________ <text:s text:c="14"/>Literary vocabulary – Level 3 – TEST</text:p>
      <text:p text:style-name="P2"/>
      <text:p text:style-name="P2"/>
      <text:p text:style-name="P2"/>
      <text:p text:style-name="P2"/>
      <text:p text:style-name="P9"/>
      <text:p text:style-name="P8">a dramatic, serious or complete action that evokes both fear and pity in the audience and allows the character to experience a "purification"</text:p>
      <text:p text:style-name="P8"/>
      <text:p text:style-name="P8">a novel concerned with a person's formative years and development <text:line-break/></text:p>
      <text:p text:style-name="P8">a story in which the characters and their actions represent general truths about human conduct.</text:p>
      <text:p text:style-name="P8"/>
      <text:p text:style-name="P10">a word or phrase formed by changing the order of the letters in another word or phrase. For example, 'triangle' and 'integral'</text:p>
      <text:p text:style-name="P10"/>
      <text:p text:style-name="P4">a word that is the opposite in meaning to another word</text:p>
      <text:p text:style-name="P4"/>
      <text:p text:style-name="P8">an expression of language that is appropriate in informal situations but not in formal ones<text:line-break/></text:p>
      <text:p text:style-name="P8">assignment of something to a time when it was not in existence</text:p>
      <text:p text:style-name="Standard"/>
      <text:p text:style-name="P8">comparison made between two things to show how they are alike, often an extended metaphor. Drawing a comparison in order to show a similarity in some respect </text:p>
      <text:p text:style-name="P8"/>
      <text:p text:style-name="P8">something that helps to solve a problem or unravel a mystery</text:p>
      <text:p text:style-name="P8"/>
      <text:p text:style-name="P8">the adoption or imitation of something extremely old or extremely old-fashioned <text:line-break/></text:p>
      <text:p text:style-name="P8">the repetition of a consonant sound within a series of words to produce a harmonious effect<text:line-break/></text:p>
      <text:p text:style-name="P8">the repetition of a vowel sound within words (ex. rise and shine;down an out)</text:p>
      <text:p text:style-name="P8"/>
      <text:p text:style-name="P8">the repetition of a word or words at the beginning of <text:s/>successive lines of verse/sentences -"My life is my purpose. My life is my goal. My life is my inspiration."</text:p>
      <text:p text:style-name="P8"/>
      <text:p text:style-name="P8">the use of the same consonant or of a vowel, (not necessarily the same) at the beginning of each word or each stressed syllable in a line of verse, as in 'around the rugged rock the ragged rascal ran' <text:line-break/></text:p>
      <text:p text:style-name="P8">typical character, an action or a situation that seems to represent such universal patterns of human nature</text:p>
      <text:p text:style-name="P8"/>
      <text:p text:style-name="P8"/>
      <text:p text:style-name="P8"/>
      <text:p text:style-name="P8"/>
      <text:p text:style-name="P8"><text:s/></text:p>
      <text:p text:style-name="P12"><text:span text:style-name="T1">allegory, alliteration, anachronism, anagram</text:span><text:span text:style-name="T2">, </text:span><text:span text:style-name="T1">analogy</text:span><text:span text:style-name="T2">, </text:span><text:span text:style-name="T1">anaphora</text:span><text:span text:style-name="T2">, </text:span><text:span text:style-name="T3">antonym</text:span><text:span text:style-name="T4">, </text:span><text:span text:style-name="T3">archaism, archetype, assonance, Bildungsroman, catharsis, clue, <text:s/>colloquialism,  consonance  <text:s text:c="2"/>  <text:s/></text:span></text:p>
      <text:p text:style-name="P8"/>
      <text:p text:style-name="P8"><text:soft-page-break/></text:p>
      <text:p text:style-name="P8"/>
      <text:p text:style-name="P8"/>
      <text:p text:style-name="P8">a character who acts as contrast to another character. Often a funny sidekick to the dashing hero, or a villain contrasting the hero</text:p>
      <text:p text:style-name="P11"/>
      <text:p text:style-name="P8">a comparison between two unlike things that continues throughout a series of sentences in a paragraph or lines in a poem</text:p>
      <text:p text:style-name="P8"/>
      <text:p text:style-name="P8">a literary device that is used in narratives to omit some parts of a sentence or event. It is usually written between the sentences as "…"</text:p>
      <text:p text:style-name="P11"/>
      <text:p text:style-name="P8">a moment of sudden revelation or insight</text:p>
      <text:p text:style-name="P11"/>
      <text:p text:style-name="P8">a short piece of writing or music which is taken from a larger piece (extract, part, piece, section)</text:p>
      <text:p text:style-name="P11"/>
      <text:p text:style-name="P8">a speech, usually in verse, addressed to the audience by an actor at the end of a play</text:p>
      <text:p text:style-name="P11"/>
      <text:p text:style-name="P4">a variety of a language that is different from the “norm” in pronunciation, grammar, or vocabulary</text:p>
      <text:p text:style-name="P5"/>
      <text:p text:style-name="P8">an anti-utopian story in which, instead of a paradise, all goes wrong in the attempt to create a perfect society</text:p>
      <text:p text:style-name="P11"/>
      <text:p text:style-name="P8">an inoffensive, polite expression that is substituted for one that is considered offensive, upsetting or embarrassing</text:p>
      <text:p text:style-name="P11"/>
      <text:p text:style-name="P8">any biography that idealizes or idolizes its subject</text:p>
      <text:p text:style-name="P11"/>
      <text:p text:style-name="P3">any story that is the product of imagination rather than a documentation of fact. Characters and events in such narratives may be based in real life but the actual text/story is not completely true <text:line-break/></text:p>
      <text:p text:style-name="P8">personification, example, model, type</text:p>
      <text:p text:style-name="P11"/>
      <text:p text:style-name="P8">relating to a literary style characterized by gloom, the grotesque, and the supernatural, popular especially in the late 18th century</text:p>
      <text:p text:style-name="P11"/>
      <text:p text:style-name="P3">the center of interest or attention</text:p>
      <text:p text:style-name="P6"/>
      <text:p text:style-name="P8">the use of some unexpected and improbable incident in a story or play in order to make things turn out right </text:p>
      <text:p text:style-name="P8"/>
      <text:p text:style-name="P8"/>
      <text:p text:style-name="P8"/>
      <text:p text:style-name="P8"/>
      <text:p text:style-name="P8"/>
      <text:p text:style-name="P14"/>
      <text:p text:style-name="P13"><text:span text:style-name="T9">embodiment, deus ex machina, </text:span><text:span text:style-name="T5">dialect, dystopia, ellipsis, epilogue, epiphany, euphemism, excerpt, extended metaphor, fiction, focus, foil , Gothic, hagiography</text:span></text:p>
      <text:p text:style-name="P8"/>
      <text:p text:style-name="P8"/>
      <text:p text:style-name="P8"><text:soft-page-break/></text:p>
      <text:p text:style-name="P8"><text:s/>refers to the use of words which sound like the noise they refer to. 'Hiss', 'buzz', and 'rat-a-tat-tat' are examples</text:p>
      <text:p text:style-name="Standard"/>
      <text:p text:style-name="P8">a figure of speech that uses exaggeration to express strong emotion, make a point, or evoke humour. An exaggeration or overstatement for effect</text:p>
      <text:p text:style-name="P11"/>
      <text:p text:style-name="P8">a form of understatement in which a thing is affirmed by stating the negative of its opposite <text:line-break/>"She was not a little upset"</text:p>
      <text:p text:style-name="P11"/>
      <text:p text:style-name="P8">a quality in a situation, film, or play that makes people feel sadness, sorrow and pity</text:p>
      <text:p text:style-name="P11"/>
      <text:p text:style-name="Standard"><text:span text:style-name="T7">a </text:span><text:span text:style-name="T8">relatively short story that teaches a moral, or lesson about how to lead a good life. Any of the stories of this kind told by Jesus Christ</text:span></text:p>
      <text:p text:style-name="P11"/>
      <text:p text:style-name="P8">a rule for good or sensible behaviour, especially one in the form of a saying (saying, motto, adage, proverb)</text:p>
      <text:p text:style-name="P11"/>
      <text:p text:style-name="P8">a word or a phrase that is the same whether you read it backwards or forwards, for example the word 'refer'.</text:p>
      <text:p text:style-name="P11"/>
      <text:p text:style-name="P8">an important subject that people are arguing about or discussing ( topic, point, matter, problem) <text:line-break/></text:p>
      <text:p text:style-name="P8">combines two opposite qualities or ideas and therefore seems impossible ; two contradictory terms are used in conjunction ( thunderous silence, sweet sorrow)</text:p>
      <text:p text:style-name="P11"/>
      <text:p text:style-name="P3">conclusion based on facts or circumstances; understanding gained by "reading between the lines." <text:line-break/></text:p>
      <text:p text:style-name="P8">copying someone else's work and passing it off as your own</text:p>
      <text:p text:style-name="P11"/>
      <text:p text:style-name="P8">excessive pride or vanity, especially found within the tragic hero</text:p>
      <text:p text:style-name="P11"/>
      <text:p text:style-name="P8">language that appeals to one or another of the five senses (sight, sound, touch, taste, or smell). Imagery can be created by using particularly vivid adjectives, similes, and metaphors</text:p>
      <text:p text:style-name="P11"/>
      <text:p text:style-name="P8">the relationships or links that may be found among different books or texts <text:line-break/></text:p>
      <text:p text:style-name="P8">the substitution of a word referring to an attribute for the thing that is meant, as for example the use of the crown to refer to a monarch. a figure of speech in which the name of one thing is used in place of that of another associated with or suggested by it (Ex. “the White House” for “the President”) <text:line-break/></text:p>
      <text:p text:style-name="P14"/>
      <text:p text:style-name="P14"/>
      <text:p text:style-name="P14"/>
      <text:p text:style-name="P12"><text:span text:style-name="T1">hubris , hyperbole, </text:span><text:span text:style-name="T3">inference, imagery, intertextuality, issue, litotes, maxim, metonymy, onomatopoeia, oxymoron, palindrome, parable,</text:span><text:span text:style-name="T4"> </text:span><text:span text:style-name="T3">pathos</text:span><text:span text:style-name="T4">, </text:span><text:span text:style-name="T3">plagiarism</text:span><text:span text:style-name="T4">  </text:span></text:p>
      <text:p text:style-name="P3"/>
      <text:p text:style-name="Standard"/>
      <text:p text:style-name="P8"/>
      <text:p text:style-name="P8"/>
      <text:p text:style-name="P8"><text:soft-page-break/></text:p>
      <text:p text:style-name="P8">interrogative statement that is asked for an effect, that does not actually require an answer</text:p>
      <text:p text:style-name="P11"/>
      <text:p text:style-name="P3">a brief summary that gives audiences an idea of what a composition is about. It provides an overview of the storyline or main points and other defining factors of the work, which may include style, genre, persons or characters of note, setting, and so on</text:p>
      <text:p text:style-name="P6"/>
      <text:p text:style-name="P8">a device in literature where an object represents an idea</text:p>
      <text:p text:style-name="P11"/>
      <text:p text:style-name="P8">a dramatic convention by means of which a character, alone onstage, utters his or her thoughts aloud  contrary to a monologue, the speaker is only talking to himself or herself <text:line-break/>(Hamlet's to be or not to be)</text:p>
      <text:p text:style-name="P11"/>
      <text:p text:style-name="P8">a figure of speech in which a part represents the whole (the hand being the artist, wheels is the car) / A kind of metaphor in which a part of something is used to signify the whole</text:p>
      <text:p text:style-name="P11"/>
      <text:p text:style-name="P3">a genre of literature, film, and television <text:s/>that induces strong feelings of excitement, anxiety, tension, suspense, fear, and other similar emotions in its readers or viewers - in other words, media that thrills the audience (see cliffhanger)</text:p>
      <text:p text:style-name="P6"/>
      <text:p text:style-name="P3">a playwright's written instructions provided in the text of a play about the setting or how the actors are to move and behave in a play.</text:p>
      <text:p text:style-name="P3"/>
      <text:p text:style-name="P8">a strong form of verbal irony that is calculated to hurt someone through, for example false praise. Use of irony to show distaste</text:p>
      <text:p text:style-name="P11"/>
      <text:p text:style-name="P3">an argument , an expression of the claim that <text:s/>the writer is trying to support. <text:s/>In an essay, <text:s/>an expression of the main idea or purpose of the piece of writing; the sentence or group of sentences that <text:s/>directly expresses the author's opinion, <text:s/>purpose, <text:s/>meaning, <text:s/>or proposition</text:p>
      <text:p text:style-name="P3"/>
      <text:p text:style-name="P8">in a novel, play, etc. an unexpected event, revelation, or other significant development</text:p>
      <text:p text:style-name="P11"/>
      <text:p text:style-name="P8">the quality in a story that would cause a reader to either believe that the story is true or could be true because it has the semblance of reality </text:p>
      <text:p text:style-name="P11"/>
      <text:p text:style-name="P8">the study of sound and rhythm in poetry</text:p>
      <text:p text:style-name="P11"/>
      <text:p text:style-name="P8">words, expressions and meanings that are informal and are used by people who know each other very well or who have the same interests. Vernacular speech, not suitable for formal usage; ( colloquialisms, jargon, idioms, argot )</text:p>
      <text:p text:style-name="P14"/>
      <text:p text:style-name="P14"/>
      <text:p text:style-name="P14"/>
      <text:p text:style-name="P14"/>
      <text:p text:style-name="P12"><text:span text:style-name="T1">prosody</text:span>, <text:span text:style-name="T1">rhetorical question</text:span>, <text:span text:style-name="T1">sarcasm</text:span> ,<text:span text:style-name="T1">slang, soliloquy, </text:span><text:span text:style-name="T3">stage direction, symbolism, synecdoche , twist, verisimilitude, synopsis, thesis, thriller  </text:span></text:p>
      <text:p text:style-name="P7"/>
      <text:p text:style-name="P3"/>
      <text:p text:style-name="P15">Corrigé <text:s text:c="48"/>Literary vocabulary – Level 3 – TEST</text:p>
      <text:p text:style-name="P2"/>
      <text:p text:style-name="P2"/>
      <text:p text:style-name="P2"/>
      <text:p text:style-name="P2"/>
      <text:p text:style-name="P9"/>
      <text:p text:style-name="P8">a dramatic, serious or complete action that evokes both fear and pity in the audience and allows the character to experience a "purification" <text:span text:style-name="T5">catharsis</text:span></text:p>
      <text:p text:style-name="P17"/>
      <text:p text:style-name="P8">a novel concerned with a person's formative years and development <text:span text:style-name="T5">Bildungsroman</text:span><text:line-break/></text:p>
      <text:p text:style-name="P8">a story in which the characters and their actions represent general truths about human conduct <text:line-break/><text:span text:style-name="T9">allegory</text:span></text:p>
      <text:p text:style-name="P8"/>
      <text:p text:style-name="P10">a word or phrase formed by changing the order of the letters in another word or phrase. For example, 'triangle' and 'integral' <text:s/><text:span text:style-name="T9">anagram</text:span></text:p>
      <text:p text:style-name="P10"/>
      <text:p text:style-name="P4">a word that is the opposite in meaning to another word <text:s/><text:span text:style-name="T9">antonym</text:span></text:p>
      <text:p text:style-name="P4"/>
      <text:p text:style-name="P8">an expression of language that is appropriate in informal situations but not in formal ones <text:span text:style-name="T5">colloquialism</text:span><text:line-break/></text:p>
      <text:p text:style-name="P8">assignment of something to a time when it was not in existence <text:s/><text:span text:style-name="T9">anachronism</text:span></text:p>
      <text:p text:style-name="Standard"/>
      <text:p text:style-name="P8">comparison made between two things to show how they are alike, often an extended metaphor. Drawing a comparison in order to show a similarity in some respect <text:s/><text:span text:style-name="T9">analogy</text:span></text:p>
      <text:p text:style-name="P8"/>
      <text:p text:style-name="P8">something that helps to solve a problem or unravel a mystery <text:s/><text:span text:style-name="T5">clue</text:span></text:p>
      <text:p text:style-name="P8"/>
      <text:p text:style-name="P8">the adoption or imitation of something extremely old or extremely old-fashioned <text:span text:style-name="T5">archaism</text:span><text:line-break/></text:p>
      <text:p text:style-name="P8">the repetition of a consonant sound within a series of words to produce a harmonious effect<text:span text:style-name="T5"> consonance </text:span><text:line-break/></text:p>
      <text:p text:style-name="P8">the repetition of a vowel sound within words (ex. rise and shine;down an out) <text:s/><text:span text:style-name="T5">assonance</text:span></text:p>
      <text:p text:style-name="P8"/>
      <text:p text:style-name="P8">the repetition of a word or words at the beginning of <text:s/>successive lines of verse/sentences -"My life is my purpose. My life is my goal. My life is my inspiration." <text:s/><text:span text:style-name="T9">anaphora</text:span></text:p>
      <text:p text:style-name="P8"/>
      <text:p text:style-name="P8">the use of the same consonant or of a vowel, (not necessarily the same) at the beginning of each word or each stressed syllable in a line of verse, as in 'around the rugged rock the ragged rascal ran' </text:p>
      <text:p text:style-name="P8"><text:span text:style-name="T9">alliteration</text:span><text:line-break/></text:p>
      <text:p text:style-name="P8">typical character, an action or a situation that seems to represent such universal patterns of human nature</text:p>
      <text:p text:style-name="P18">archetype</text:p>
      <text:p text:style-name="P18"><text:s text:c="2"/></text:p>
      <text:p text:style-name="P19"><text:soft-page-break/>Corrigé</text:p>
      <text:p text:style-name="P19"/>
      <text:p text:style-name="P8">a character who acts as contrast to another character. Often a funny sidekick to the dashing hero, or a villain contrasting the hero <text:span text:style-name="T5">foil </text:span></text:p>
      <text:p text:style-name="P11"/>
      <text:p text:style-name="P8">a comparison between two unlike things that continues throughout a series of sentences in a paragraph or lines in a poem <text:s/><text:span text:style-name="T5">extended metaphor</text:span></text:p>
      <text:p text:style-name="P8"/>
      <text:p text:style-name="P8">a literary device that is used in narratives to omit some parts of a sentence or event. It is usually written between the sentences as "…" <text:s/><text:span text:style-name="T5">ellipsis</text:span></text:p>
      <text:p text:style-name="P11"/>
      <text:p text:style-name="P8">a moment of sudden revelation or insight <text:s/><text:span text:style-name="T5">epiphany</text:span></text:p>
      <text:p text:style-name="P11"/>
      <text:p text:style-name="P8">a short piece of writing or music which is taken from a larger piece (extract, part, piece, section)</text:p>
      <text:p text:style-name="P18">excerpt</text:p>
      <text:p text:style-name="P8">a speech, usually in verse, addressed to the audience by an actor at the end of a play <text:s/><text:span text:style-name="T5">epilogue</text:span></text:p>
      <text:p text:style-name="P11"/>
      <text:p text:style-name="P4">a variety of a language that is different from the “norm” in pronunciation, grammar, or vocabulary <text:span text:style-name="T9">dialect</text:span></text:p>
      <text:p text:style-name="P5"/>
      <text:p text:style-name="P8">an anti-utopian story in which, instead of a paradise, all goes wrong in the attempt to create a perfect society <text:s/><text:span text:style-name="T5">dystopia</text:span></text:p>
      <text:p text:style-name="P11"/>
      <text:p text:style-name="P8">an inoffensive, polite expression that is substituted for one that is considered offensive, upsetting or embarrassing <text:span text:style-name="T10">euphemism</text:span></text:p>
      <text:p text:style-name="P11"/>
      <text:p text:style-name="P8">any biography that idealizes or idolizes its subject <text:span text:style-name="T5">hagiography</text:span></text:p>
      <text:p text:style-name="P11"/>
      <text:p text:style-name="P3">any story that is the product of imagination rather than a documentation of fact. Characters and events in such narratives may be based in real life but the actual text/story is not completely true <text:span text:style-name="T9">fiction</text:span><text:line-break/></text:p>
      <text:p text:style-name="P8">personification, example, model, type <text:span text:style-name="T9">embodiment</text:span></text:p>
      <text:p text:style-name="P11"/>
      <text:p text:style-name="P8">relating to a literary style characterized by gloom, the grotesque, and the supernatural, popular especially in the late 18th century <text:s/><text:span text:style-name="T5">Gothic</text:span></text:p>
      <text:p text:style-name="P11"/>
      <text:p text:style-name="P3">the center of interest or attention <text:s/><text:span text:style-name="T9">focus</text:span></text:p>
      <text:p text:style-name="P6"/>
      <text:p text:style-name="P8">the use of some unexpected and improbable incident in a story or play in order to make things turn out right <text:s/><text:span text:style-name="T9">deus ex machina</text:span></text:p>
      <text:p text:style-name="P8"/>
      <text:p text:style-name="P8"/>
      <text:p text:style-name="P8"/>
      <text:p text:style-name="P8"/>
      <text:p text:style-name="P8"/>
      <text:p text:style-name="P8"/>
      <text:p text:style-name="P16">Corrigé</text:p>
      <text:p text:style-name="P8"/>
      <text:p text:style-name="P8"/>
      <text:p text:style-name="P8"><text:s/>refers to the use of words which sound like the noise they refer to. 'Hiss', 'buzz', and 'rat-a-tat-tat' are examples <text:s/><text:span text:style-name="T5">onomatopoeia</text:span></text:p>
      <text:p text:style-name="Standard"/>
      <text:p text:style-name="P8">a figure of speech that uses exaggeration to express strong emotion, make a point, or evoke humour. An exaggeration or overstatement for effect <text:s/><text:span text:style-name="T9">hyperbole</text:span></text:p>
      <text:p text:style-name="P11"/>
      <text:p text:style-name="P8">a form of understatement in which a thing is affirmed by stating the negative of its opposite <text:line-break/>"She was not a little upset" <text:s/><text:span text:style-name="T5">litotes</text:span></text:p>
      <text:p text:style-name="P11"/>
      <text:p text:style-name="P8">a quality in a situation, film, or play that makes people feel sadness, sorrow and pity <text:s/><text:span text:style-name="T5">pathos</text:span></text:p>
      <text:p text:style-name="P11"/>
      <text:p text:style-name="Standard"><text:span text:style-name="T7">a </text:span><text:span text:style-name="T8">relatively short story that teaches a moral, or lesson about how to lead a good life. Any of the stories of this kind told by Jesus Christ <text:s/></text:span><text:span text:style-name="T5">parable</text:span></text:p>
      <text:p text:style-name="P11"/>
      <text:p text:style-name="P8">a rule for good or sensible behaviour, especially one in the form of a saying (saying, motto, adage, proverb) <text:s/><text:span text:style-name="T5">maxim</text:span></text:p>
      <text:p text:style-name="P11"/>
      <text:p text:style-name="P8">a word or a phrase that is the same whether you read it backwards or forwards, for example the word 'refer' <text:s/><text:span text:style-name="T5">palindrome</text:span></text:p>
      <text:p text:style-name="P11"/>
      <text:p text:style-name="P8">an important subject that people are arguing about or discussing ( topic, point, matter, problem) <text:s/><text:span text:style-name="T5">issue</text:span><text:line-break/></text:p>
      <text:p text:style-name="P8">combines two opposite qualities or ideas and therefore seems impossible ; two contradictory terms are used in conjunction ( thunderous silence, sweet sorrow) <text:s/><text:span text:style-name="T5">oxymoron</text:span></text:p>
      <text:p text:style-name="P11"/>
      <text:p text:style-name="P3">conclusion based on facts or circumstances; understanding gained by "reading between the lines." <text:span text:style-name="T9">inference</text:span><text:line-break/></text:p>
      <text:p text:style-name="P8">copying someone else's work and passing it off as your own <text:span text:style-name="T5">plagiarism</text:span><text:span text:style-name="T6"> </text:span></text:p>
      <text:p text:style-name="P11"/>
      <text:p text:style-name="P8">excessive pride or vanity, especially found within the tragic hero <text:span text:style-name="T9">hubris </text:span></text:p>
      <text:p text:style-name="P11"/>
      <text:p text:style-name="P8">language that appeals to one or another of the five senses (sight, sound, touch, taste, or smell). Imagery can be created by using particularly vivid adjectives, similes, and metaphors <text:s/><text:span text:style-name="T5">imagery</text:span></text:p>
      <text:p text:style-name="P11"/>
      <text:p text:style-name="P8">the relationships or links that may be found among different books or texts <text:s/><text:span text:style-name="T5">intertextuality</text:span><text:line-break/></text:p>
      <text:p text:style-name="P8">the substitution of a word referring to an attribute for the thing that is meant, as for example the use of the crown to refer to a monarch. a figure of speech in which the name of one thing is used in place of that of another associated with or suggested by it (Ex. “the White House” for “the President”) <text:s/><text:span text:style-name="T5">metonymy</text:span><text:line-break/></text:p>
      <text:p text:style-name="P14"/>
      <text:p text:style-name="P14"/>
      <text:p text:style-name="P20"/>
      <text:p text:style-name="P3"/>
      <text:p text:style-name="P16">Corrigé</text:p>
      <text:p text:style-name="P8"/>
      <text:p text:style-name="P8"/>
      <text:p text:style-name="P8">interrogative statement that is asked for an effect, that does not actually require an answer <text:s/><text:line-break/><text:span text:style-name="T9">rhetorical question</text:span></text:p>
      <text:p text:style-name="P11"/>
      <text:p text:style-name="P3">a brief summary that gives audiences an idea of what a composition is about. It provides an overview of the storyline or main points and other defining factors of the work, which may include style, genre, persons or characters of note, setting, and so on <text:s text:c="2"/><text:span text:style-name="T9">synopsis</text:span></text:p>
      <text:p text:style-name="P6"/>
      <text:p text:style-name="P8">a device in literature where an object represents an idea <text:s/><text:span text:style-name="T5">symbolism</text:span></text:p>
      <text:p text:style-name="P11"/>
      <text:p text:style-name="P8">a dramatic convention by means of which a character, alone onstage, utters his or her thoughts aloud  contrary to a monologue, the speaker is only talking to himself or herself <text:line-break/>(Hamlet's to be or not to be) <text:s/><text:span text:style-name="T9">soliloquy</text:span></text:p>
      <text:p text:style-name="P11"/>
      <text:p text:style-name="P8">a figure of speech in which a part represents the whole (the hand being the artist, wheels is the car) / A kind of metaphor in which a part of something is used to signify the whole <text:span text:style-name="T10">sy</text:span><text:span text:style-name="T5">necdoche </text:span></text:p>
      <text:p text:style-name="P11"/>
      <text:p text:style-name="P3">a genre of literature, film, and television <text:s/>that induces strong feelings of excitement, anxiety, tension, suspense, fear, and other similar emotions in its readers or viewers - in other words, media that thrills the audience (see cliffhanger) <text:span text:style-name="T9">thriller </text:span></text:p>
      <text:p text:style-name="P6"/>
      <text:p text:style-name="P3">a playwright's written instructions provided in the text of a play about the setting or how the actors are to move and behave in a play <text:s/><text:span text:style-name="T9">stage direction</text:span></text:p>
      <text:p text:style-name="P3"/>
      <text:p text:style-name="P8">a strong form of verbal irony that is calculated to hurt someone through, for example false praise. Use of irony to show distaste <text:span text:style-name="T9">sarcasm</text:span><text:span text:style-name="T11"> </text:span></text:p>
      <text:p text:style-name="P11"/>
      <text:p text:style-name="P3">an argument , an expression of the claim that <text:s/>the writer is trying to support. <text:s/>In an essay, <text:s/>an expression of the main idea or purpose of the piece of writing; the sentence or group of sentences that <text:s/>directly expresses the author's opinion, <text:s/>purpose, <text:s/>meaning, <text:s/>or proposition <text:s text:c="2"/><text:span text:style-name="T9">thesis</text:span></text:p>
      <text:p text:style-name="P3"/>
      <text:p text:style-name="P8">in a novel, play, etc. an unexpected event, revelation, or other significant development <text:s/><text:span text:style-name="T5">twist</text:span></text:p>
      <text:p text:style-name="P11"/>
      <text:p text:style-name="P8">the quality in a story that would cause a reader to either believe that the story is true or could be true because it has the semblance of reality <text:s text:c="2"/><text:span text:style-name="T5">verisimilitude</text:span></text:p>
      <text:p text:style-name="P11"/>
      <text:p text:style-name="P8">the study of sound and rhythm in poetry <text:span text:style-name="T9">prosody</text:span></text:p>
      <text:p text:style-name="P11"/>
      <text:p text:style-name="P8">words, expressions and meanings that are informal and are used by people who know each other very well or who have the same interests. Vernacular speech, not suitable for formal usage; ( colloquialisms, jargon, idioms, argot ) <text:s/><text:span text:style-name="T9">slang</text:span></text:p>
      <text:p text:style-name="P14"/>
      <text:p text:style-name="P14"/>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2-12T07:05:36.82</meta:creation-date>
    <dc:date>2019-02-16T07:05:28.01</dc:date>
    <meta:editing-duration>PT7H32M50S</meta:editing-duration>
    <meta:editing-cycles>174</meta:editing-cycles>
    <meta:generator>OpenOffice/4.1.3$Win32 OpenOffice.org_project/413m1$Build-9783</meta:generator>
    <meta:print-date>2019-02-15T08:39:01.76</meta:print-date>
    <dc:creator>Yvan BAPTISTE</dc:creator>
    <meta:document-statistic meta:table-count="0" meta:image-count="0" meta:object-count="0" meta:page-count="8" meta:paragraph-count="131" meta:word-count="2588" meta:character-count="15517"/>
  </office:meta>
</office:document-meta>
</file>