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ff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6.41cm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draw:fill="none" fo:min-height="4.25cm"/>
    </style:style>
    <style:style style:name="gr5" style:family="graphic" style:parent-style-name="standard">
      <style:graphic-properties draw:stroke="none" draw:fill="none" fo:min-height="1.426cm"/>
    </style:style>
    <style:style style:name="gr6" style:family="graphic" style:parent-style-name="standard">
      <style:graphic-properties draw:stroke="none" draw:fill="none" fo:min-height="2.138cm"/>
    </style:style>
    <style:style style:name="gr7" style:family="graphic" style:parent-style-name="standard">
      <style:graphic-properties draw:stroke="none" draw:fill="none" fo:min-height="2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ffcc99" fo:font-size="36pt" style:font-size-asian="36pt" style:font-size-complex="36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color="#ffcc99" fo:font-size="44pt" style:font-size-asian="44pt" style:font-size-complex="44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0pt"/>
    </style:style>
    <style:style style:name="P6" style:family="paragraph">
      <style:paragraph-properties fo:text-align="justify"/>
      <style:text-properties fo:font-size="36pt" style:font-size-asian="36pt" style:font-size-complex="36pt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  <style:text-properties fo:font-size="18pt"/>
    </style:style>
    <style:style style:name="P9" style:family="paragraph">
      <style:text-properties fo:color="#ffd320" fo:font-size="60pt" style:font-size-asian="60pt" style:font-size-complex="6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cc99" fo:font-size="44pt" style:font-size-asian="44pt" style:font-size-complex="44pt"/>
    </style:style>
    <style:style style:name="T4" style:family="text">
      <style:text-properties fo:color="#ffcc99" fo:font-size="36pt" style:font-size-asian="36pt" style:font-size-complex="36pt"/>
    </style:style>
    <style:style style:name="T5" style:family="text">
      <style:text-properties fo:font-size="18pt"/>
    </style:style>
    <style:style style:name="T6" style:family="text">
      <style:text-properties fo:color="#ffd320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3.859cm" svg:x="1.301cm" svg:y="2.141cm" presentation:class="subtitle" presentation:user-transformed="true">
          <draw:text-box>
            <text:p><text:span text:style-name="T1">Conseils pour la partie </text:span><text:span text:style-name="T1"><text:line-break/></text:span><text:span text:style-name="T1">expression écrite </text:span><text:span text:style-name="T1"><text:line-break/></text:span><text:span text:style-name="T1">du baccalauréat </text:span></text:p>
            <text:p><text:span text:style-name="T1"/></text:p>
            <text:p><text:span text:style-name="T1"/></text:p>
            <text:p><text:span text:style-name="T1"/></text:p>
            <text:p><text:span text:style-name="T1">Répondons ensemble </text:span><text:span text:style-name="T1"><text:line-break/></text:span><text:span text:style-name="T1">à toutes ces question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2" draw:layer="layout" svg:width="23.5cm" svg:height="11.645cm" svg:x="2.5cm" svg:y="3cm">
          <draw:text-box>
            <text:p xml:id="id1" text:id="id1" text:style-name="P2"><text:span text:style-name="T2">1. Format de l'épreuve</text:span></text:p>
            <text:p xml:id="id2" text:id="id2" text:style-name="P2"><text:span text:style-name="T2">2. Préparation personnelle pendant l'année</text:span></text:p>
            <text:p xml:id="id3" text:id="id3" text:style-name="P2"><text:span text:style-name="T2">3. Aides dont je dispose</text:span></text:p>
            <text:p xml:id="id4" text:id="id4" text:style-name="P2"><text:span text:style-name="T2">4. Compréhension du sujet</text:span></text:p>
            <text:p xml:id="id5" text:id="id5" text:style-name="P2"><text:span text:style-name="T2">5. Stratégies</text:span></text:p>
            <text:p xml:id="id6" text:id="id6" text:style-name="P2"><text:span text:style-name="T2">6. Forme</text:span></text:p>
            <text:p xml:id="id7" text:id="id7" text:style-name="P2"><text:span text:style-name="T2">7. Introduction / conclusion</text:span></text:p>
            <text:p xml:id="id8" text:id="id8" text:style-name="P2"><text:span text:style-name="T2">8. Relecture / autocorrection</text:span></text:p>
            <text:p xml:id="id9" text:id="id9" text:style-name="P2"><text:span text:style-name="T2">9. Présent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3" draw:text-style-name="P3" draw:layer="layout" svg:width="21cm" svg:height="1.987cm" svg:x="3.5cm" svg:y="4cm">
          <draw:text-box>
            <text:p text:style-name="P3"><text:span text:style-name="T3">1. Format de cette épreu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4" draw:layer="layout" svg:width="20.845cm" svg:height="3.095cm" svg:x="3.5cm" svg:y="3.983cm">
          <draw:text-box>
            <text:p text:style-name="P4"><text:span text:style-name="T1">Est-ce que je connais le nombre de points attribués à cet exercic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4" draw:layer="layout" svg:width="20cm" svg:height="3.095cm" svg:x="4.5cm" svg:y="3.5cm">
          <draw:text-box>
            <text:p text:style-name="P4"><text:span text:style-name="T1">Quelle est une durée raisonnable pour cet exercice d'écritur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4" draw:layer="layout" svg:width="20.491cm" svg:height="3.095cm" svg:x="3.5cm" svg:y="4.405cm">
          <draw:text-box>
            <text:p text:style-name="P4"><text:span text:style-name="T1">Est-ce que je recopie sur la feuille d'examen le sujet que j'ai choisi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4" draw:layer="layout" svg:width="24.275cm" svg:height="3.095cm" svg:x="2.225cm" svg:y="5cm">
          <draw:text-box>
            <text:p text:style-name="P4"><text:span text:style-name="T1">Est-ce que je dois indiquer à la fin de ma production le nombre de mots utilisé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4" draw:layer="layout" svg:width="26.5cm" svg:height="3.095cm" svg:x="1cm" svg:y="4cm">
          <draw:text-box>
            <text:p text:style-name="P4"><text:span text:style-name="T1">Le sujet proposé a-t-il toujours un rapport direct avec le texte traité en compréhension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" draw:text-style-name="P4" draw:layer="layout" svg:width="24.5cm" svg:height="4.517cm" svg:x="2cm" svg:y="4cm">
          <draw:text-box>
            <text:p text:style-name="P4"><text:span text:style-name="T1">Le nombre de mots à écrire est-il précisé ?</text:span><text:span text:style-name="T1"><text:line-break/></text:span><text:span text:style-name="T1"> <text:s/>(en moyenne 10 mots par lign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" draw:text-style-name="P4" draw:layer="layout" svg:width="24.5cm" svg:height="3.095cm" svg:x="2cm" svg:y="4.405cm">
          <draw:text-box>
            <text:p text:style-name="P4"><text:span text:style-name="T1">Puis-je m'appuyer sur le texte support ou mon expérience personnelle / mon vécu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" draw:text-style-name="P4" draw:layer="layout" svg:width="22.645cm" svg:height="3.095cm" svg:x="2.5cm" svg:y="3.905cm">
          <draw:text-box>
            <text:p text:style-name="P4"><text:span text:style-name="T1">Quel est le niveau de langue adéquat ? <text:s/>(comprehend/understand/get it ?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" draw:text-style-name="P4" draw:layer="layout" svg:width="16.908cm" svg:height="3.095cm" svg:x="5cm" svg:y="4.5cm">
          <draw:text-box>
            <text:p text:style-name="P4"><text:span text:style-name="T1">Puis-je laisser des blancs ou des mots en françai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4" draw:text-style-name="P4" draw:layer="layout" svg:width="26.807cm" svg:height="4.517cm" svg:x="1.693cm" svg:y="3.983cm">
          <draw:text-box>
            <text:p text:style-name="P4"><text:span text:style-name="T1">Si je n'ai pas le temps de recopier mon brouillon au propre, le surveillant de salle acceptera-t-il de relever mon brouillon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3" draw:text-style-name="P1" draw:layer="layout" svg:width="25cm" svg:height="1.673cm" svg:x="1.5cm" svg:y="4cm">
          <draw:text-box>
            <text:p text:style-name="P1"><text:span text:style-name="T4">2. Préparation personnelle pendant l'anné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3" draw:text-style-name="P4" draw:layer="layout" svg:width="19cm" svg:height="3.095cm" svg:x="5cm" svg:y="3.905cm">
          <draw:text-box>
            <text:p text:style-name="P4"><text:span text:style-name="T1">Est-ce que je connais la liste de mes erreurs récurrente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3" draw:text-style-name="P4" draw:layer="layout" svg:width="24.5cm" svg:height="3.095cm" svg:x="1.5cm" svg:y="4cm">
          <draw:text-box>
            <text:p text:style-name="P4"><text:span text:style-name="T1">Me suis-je déjà entraîné(e) à faire un essai en m'imposant une limite de temp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5" draw:text-style-name="P4" draw:layer="layout" svg:width="26.481cm" svg:height="4.517cm" svg:x="1.5cm" svg:y="4cm">
          <draw:text-box>
            <text:p text:style-name="P4"><text:span text:style-name="T1">Ai-je en tête une compilation d'expressions / de structures que je vais m'efforcer d'utiliser dans ma production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3" draw:text-style-name="P3" draw:layer="layout" svg:width="18.5cm" svg:height="1.987cm" svg:x="5cm" svg:y="4.013cm">
          <draw:text-box>
            <text:p text:style-name="P3"><text:span text:style-name="T3">3. Aides dont je dispo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3" draw:text-style-name="P4" draw:layer="layout" svg:width="24cm" svg:height="1.673cm" svg:x="2cm" svg:y="4.405cm">
          <draw:text-box>
            <text:p text:style-name="P4"><text:span text:style-name="T1">Aurai-je une 'tool-box' à ma disposition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3" draw:text-style-name="P4" draw:layer="layout" svg:width="24cm" svg:height="3.095cm" svg:x="2.5cm" svg:y="3.983cm">
          <draw:text-box>
            <text:p text:style-name="P4"><text:span text:style-name="T1">Suis-je capable d'écrire au brouillon une liste de 10 mots de liaison différent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5" draw:text-style-name="P6" draw:layer="layout" svg:width="24.5cm" svg:height="7.361cm" svg:x="2cm" svg:y="4.139cm">
          <draw:text-box>
            <text:p text:style-name="P6"><text:span text:style-name="T1">Suis-je capable d'écrire au brouillon une liste de structures ou de phrases dont j'aurais besoin pour ce type précis de sujet d'écriture ? (ex: What do you think of … ? <text:s/>'In my opinion', 'To my mind', etc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6" draw:text-style-name="P6" draw:layer="layout" svg:width="26cm" svg:height="8.783cm" svg:x="1.5cm" svg:y="4cm">
          <draw:text-box>
            <text:p text:style-name="P6"><text:span text:style-name="T1">Suis-je capable au brouillon de mettre sous forme de 'spidergram' tout le vocabulaire que je connais, qui est lié au sujet et dont j'aurai peut-être besoin (synonymes, antonymes, mots de la même famille, associations d'idées)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3" draw:text-style-name="P3" draw:layer="layout" svg:width="19.5cm" svg:height="1.987cm" svg:x="4cm" svg:y="4cm">
          <draw:text-box>
            <text:p text:style-name="P3"><text:span text:style-name="T3">4. Compréhension du suj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3" draw:text-style-name="P4" draw:layer="layout" svg:width="21.481cm" svg:height="3.095cm" svg:x="4cm" svg:y="5cm">
          <draw:text-box>
            <text:p text:style-name="P4"><text:span text:style-name="T1">Me demande-t-on de traiter les 2 sujets ou un seul des 2 sujet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3" draw:text-style-name="P4" draw:layer="layout" svg:width="17.676cm" svg:height="3.095cm" svg:x="5cm" svg:y="4.5cm">
          <draw:text-box>
            <text:p text:style-name="P4"><text:span text:style-name="T1">Est-ce que je comprends tous les mots du suje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3" draw:text-style-name="P4" draw:layer="layout" svg:width="25cm" svg:height="1.673cm" svg:x="1.5cm" svg:y="4.5cm">
          <draw:text-box>
            <text:p text:style-name="P4"><text:span text:style-name="T1">Apparaissent-ils dans le texte-suppor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3" draw:text-style-name="P4" draw:layer="layout" svg:width="20.5cm" svg:height="1.673cm" svg:x="3.5cm" svg:y="4.327cm">
          <draw:text-box>
            <text:p text:style-name="P4"><text:span text:style-name="T1">Quels sont les mots-clés du suje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3" draw:text-style-name="P4" draw:layer="layout" svg:width="19.627cm" svg:height="3.095cm" svg:x="4.873cm" svg:y="4.405cm">
          <draw:text-box>
            <text:p text:style-name="P4"><text:span text:style-name="T1">Suis-je capable de situer les limites du 'hors-sujet'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5" draw:text-style-name="P6" draw:layer="layout" svg:width="25cm" svg:height="4.517cm" svg:x="1.5cm" svg:y="4.483cm">
          <draw:text-box>
            <text:p text:style-name="P6"><text:span text:style-name="T1">De quel type de sujet s'agit-il ? un dialogue ? <text:s/>une lettre ? une suite au texte support ? un essai ? un journal intim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6" draw:text-style-name="P6" draw:layer="layout" svg:width="24.228cm" svg:height="10.205cm" svg:x="3cm" svg:y="3cm">
          <draw:text-box>
            <text:p text:style-name="P6"><text:span text:style-name="T1">Suis-je censé décrire ? Argumenter ? <text:s/>Convaincre ? Imiter ? Exposer ? Démontrer ? <text:s/>Raconter ? Commenter ? <text:s/>écrire une critique ? <text:s/>donner mon avis personnel ? Comparer ? Analyser ? mettre en parallèle ? Opposer ? développer une thès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3" draw:text-style-name="P3" draw:layer="layout" svg:width="15.5cm" svg:height="1.987cm" svg:x="6.5cm" svg:y="4.013cm">
          <draw:text-box>
            <text:p text:style-name="P3"><text:span text:style-name="T3">5. Stratég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3" draw:text-style-name="P4" draw:layer="layout" svg:width="24.934cm" svg:height="3.095cm" svg:x="1.566cm" svg:y="3.405cm">
          <draw:text-box>
            <text:p text:style-name="P4"><text:span text:style-name="T1">Est-ce que j'ai vraiment le temps d'écrire l'intégralité de ma production au brouillon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5" draw:text-style-name="P4" draw:layer="layout" svg:width="27.134cm" svg:height="5.939cm" svg:x="1.366cm" svg:y="4.5cm">
          <draw:text-box>
            <text:p text:style-name="P4"><text:span text:style-name="T1">Est-ce que je peux me contenter au brouillon de phrases minimales (S + V + C) que je pourrais complexifier au moment de la recopi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3" draw:text-style-name="P4" draw:layer="layout" svg:width="23.324cm" svg:height="3.095cm" svg:x="2.5cm" svg:y="5cm">
          <draw:text-box>
            <text:p text:style-name="P4"><text:span text:style-name="T1">Suis-je en mesure d'écrire un plan au brouillon avant même de développer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5" draw:text-style-name="P4" draw:layer="layout" svg:width="26cm" svg:height="4.517cm" svg:x="1cm" svg:y="4.983cm">
          <draw:text-box>
            <text:p text:style-name="P4"><text:span text:style-name="T1">Un plan passe-partout du genre 'avantages-inconvénients' ou <text:s/>'thèse-antithèse-synthèse' est-il adapté à ce suje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3" draw:text-style-name="P4" draw:layer="layout" svg:width="22.952cm" svg:height="3.095cm" svg:x="3.048cm" svg:y="4.405cm">
          <draw:text-box>
            <text:p text:style-name="P4"><text:span text:style-name="T1">Dois-je systématiquement donner un contre-argument après un argumen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3" draw:text-style-name="P4" draw:layer="layout" svg:width="25.28cm" svg:height="4.517cm" svg:x="1.22cm" svg:y="3.983cm">
          <draw:text-box>
            <text:p text:style-name="P4"><text:span text:style-name="T1">Est-ce que vise le nombre de mots demandés en comptant les mots au fur et à mesur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3" draw:text-style-name="P4" draw:layer="layout" svg:width="22.665cm" svg:height="3.095cm" svg:x="2.5cm" svg:y="4.405cm">
          <draw:text-box>
            <text:p text:style-name="P4"><text:span text:style-name="T1">Est-il préférable de rédiger d'abord en français pour traduire le tout ensuit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5" draw:text-style-name="P4" draw:layer="layout" svg:width="25.5cm" svg:height="4.517cm" svg:x="1cm" svg:y="3cm">
          <draw:text-box>
            <text:p text:style-name="P4"><text:span text:style-name="T1">Est-ce que j'écris un maximum de choses ('au kilomètre') quitte à en supprimer ensuite pour arriver au nombre de mots demandé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5" draw:text-style-name="P4" draw:layer="layout" svg:width="26.939cm" svg:height="4.517cm" svg:x="1.061cm" svg:y="4.483cm">
          <draw:text-box>
            <text:p text:style-name="P4"><text:span text:style-name="T1">Dois-je renoncer à une phrase que j'aurais aimé écrire, parce qu'il me manque les mots anglais pour le dir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5" draw:text-style-name="P4" draw:layer="layout" svg:width="25.24cm" svg:height="5.939cm" svg:x="1.26cm" svg:y="4.061cm">
          <draw:text-box>
            <text:p text:style-name="P4"><text:span text:style-name="T1">Suis-je capable d'étayer par des preuves, des chiffres ou des faits une affirmation du type :</text:span><text:span text:style-name="T1"><text:line-break/></text:span><text:span text:style-name="T1">'There is more and more violence today'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3" draw:text-style-name="P4" draw:layer="layout" svg:width="18.274cm" svg:height="3.095cm" svg:x="4.726cm" svg:y="4.405cm">
          <draw:text-box>
            <text:p text:style-name="P4"><text:span text:style-name="T1">Dois-je me méfier des généralisations abusive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3" draw:text-style-name="P4" draw:layer="layout" svg:width="18.048cm" svg:height="3.095cm" svg:x="5.5cm" svg:y="4cm">
          <draw:text-box>
            <text:p text:style-name="P4"><text:span text:style-name="T1">Ai-je prévu assez de temps pour me relire et me corriger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3" draw:text-style-name="P4" draw:layer="layout" svg:width="21.35cm" svg:height="3.095cm" svg:x="3.65cm" svg:y="4cm">
          <draw:text-box>
            <text:p text:style-name="P4"><text:span text:style-name="T1">Est-ce que j'ai le temps de laisser reposer avant de me relir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3" draw:text-style-name="P4" draw:layer="layout" svg:width="21.164cm" svg:height="3.095cm" svg:x="4cm" svg:y="4.405cm">
          <draw:text-box>
            <text:p text:style-name="P4"><text:span text:style-name="T1">Ai-je le droit de me relire à haute voix dans la salle d'examen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3" draw:text-style-name="P4" draw:layer="layout" svg:width="23.5cm" svg:height="3.095cm" svg:x="2.5cm" svg:y="4.405cm">
          <draw:text-box>
            <text:p text:style-name="P4"><text:span text:style-name="T1">Est-ce que je peux me faire relire par mon voisin de tabl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7" draw:text-style-name="P3" draw:layer="layout" svg:width="10.042cm" svg:height="3cm" svg:x="8cm" svg:y="4cm">
          <draw:text-box>
            <text:p text:style-name="P3"><text:span text:style-name="T3">6. For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6" draw:text-style-name="P4" draw:layer="layout" svg:width="25.231cm" svg:height="7.361cm" svg:x="1.269cm" svg:y="3.5cm">
          <draw:text-box>
            <text:p text:style-name="P4"><text:span text:style-name="T1">Une lettre:</text:span><text:span text:style-name="T1"><text:line-break/></text:span><text:span text:style-name="T1"/></text:p>
            <text:p text:style-name="P4"><text:span text:style-name="T1">Dois-je rédiger une courte introduction pour présenter le lieu, le moment et les interlocuteurs de mon dialogu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3" draw:text-style-name="P4" draw:layer="layout" svg:width="22.765cm" svg:height="4.517cm" svg:x="3.235cm" svg:y="4cm">
          <draw:text-box>
            <text:p text:style-name="P4"><text:span text:style-name="T1">Est-ce que je sais quelles formules commencent une lettre et quelles formules la terminen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frame draw:style-name="gr5" draw:text-style-name="P4" draw:layer="layout" svg:width="25.791cm" svg:height="7.361cm" svg:x="1.5cm" svg:y="3.5cm">
          <draw:text-box>
            <text:p text:style-name="P4"><text:span text:style-name="T1">Une suite (imitation):</text:span><text:span text:style-name="T1"><text:line-break/></text:span><text:span text:style-name="T1"/></text:p>
            <text:p text:style-name="P4"><text:span text:style-name="T1">Dois-je conserver les temps, le style, la logique interne et le niveau de langue du texte-suppor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frame draw:style-name="gr5" draw:text-style-name="P4" draw:layer="layout" svg:width="23.906cm" svg:height="5.939cm" svg:x="2cm" svg:y="4cm">
          <draw:text-box>
            <text:p text:style-name="P4"><text:span text:style-name="T1">Un dialogue:</text:span><text:span text:style-name="T1"><text:line-break/></text:span><text:span text:style-name="T1"/></text:p>
            <text:p text:style-name="P4"><text:span text:style-name="T1">Est-ce que connais plusieurs verbes introducteurs pour rédiger un dialogu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>
        <office:forms form:automatic-focus="false" form:apply-design-mode="false"/>
        <draw:frame draw:style-name="gr3" draw:text-style-name="P4" draw:layer="layout" svg:width="22.071cm" svg:height="3.095cm" svg:x="2.929cm" svg:y="4cm">
          <draw:text-box>
            <text:p text:style-name="P4"><text:span text:style-name="T1">Dois-je aller à la ligne pour chaque changement de locuteur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>
        <office:forms form:automatic-focus="false" form:apply-design-mode="false"/>
        <draw:frame draw:style-name="gr3" draw:text-style-name="P4" draw:layer="layout" svg:width="20.754cm" svg:height="3.095cm" svg:x="4cm" svg:y="3.905cm">
          <draw:text-box>
            <text:p text:style-name="P4"><text:span text:style-name="T1">Dois-je mettre des guillemets à chaque réplique de mon dialogu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>
        <office:forms form:automatic-focus="false" form:apply-design-mode="false"/>
        <draw:frame draw:style-name="gr3" draw:text-style-name="P4" draw:layer="layout" svg:width="21.5cm" svg:height="3.095cm" svg:x="4cm" svg:y="4cm">
          <draw:text-box>
            <text:p text:style-name="P4"><text:span text:style-name="T1">Les interlocuteurs sont-ils toujours présents dans le texte suppor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>
        <office:forms form:automatic-focus="false" form:apply-design-mode="false"/>
        <draw:frame draw:style-name="gr5" draw:text-style-name="P4" draw:layer="layout" svg:width="22.5cm" svg:height="5.939cm" svg:x="2.5cm" svg:y="3.639cm">
          <draw:text-box>
            <text:p text:style-name="P4"><text:span text:style-name="T1">Un essai:</text:span><text:span text:style-name="T1"><text:line-break/></text:span><text:span text:style-name="T1"/></text:p>
            <text:p text:style-name="P4"><text:span text:style-name="T1">Toutes mes phases doivent-elles commencer par une majuscul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>
        <office:forms form:automatic-focus="false" form:apply-design-mode="false"/>
        <draw:frame draw:style-name="gr3" draw:text-style-name="P4" draw:layer="layout" svg:width="22cm" svg:height="1.673cm" svg:x="3cm" svg:y="4cm">
          <draw:text-box>
            <text:p text:style-name="P4"><text:span text:style-name="T1">Quel temps utiliser pour mon essai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>
        <office:forms form:automatic-focus="false" form:apply-design-mode="false"/>
        <draw:frame draw:style-name="gr3" draw:text-style-name="P4" draw:layer="layout" svg:width="23cm" svg:height="3.095cm" svg:x="2cm" svg:y="4cm">
          <draw:text-box>
            <text:p text:style-name="P4"><text:span text:style-name="T1">Comment étoffer cette phrase minimale qui contient 3 mots seulemen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>
        <office:forms form:automatic-focus="false" form:apply-design-mode="false"/>
        <draw:frame draw:style-name="gr3" draw:text-style-name="P4" draw:layer="layout" svg:width="22.113cm" svg:height="4.517cm" svg:x="3.387cm" svg:y="3.983cm">
          <draw:text-box>
            <text:p text:style-name="P4"><text:span text:style-name="T1">Comment est-ce que je peux abréger cette phrase interminable qui court sur plusieurs ligne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>
        <office:forms form:automatic-focus="false" form:apply-design-mode="false"/>
        <draw:frame draw:style-name="gr3" draw:text-style-name="P4" draw:layer="layout" svg:width="24.334cm" svg:height="3.095cm" svg:x="2.166cm" svg:y="4.905cm">
          <draw:text-box>
            <text:p text:style-name="P4"><text:span text:style-name="T1">Est-ce que je devrais toujours utiliser les mêmes mots ou les mêmes structure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>
        <office:forms form:automatic-focus="false" form:apply-design-mode="false"/>
        <draw:frame draw:style-name="gr3" draw:text-style-name="P4" draw:layer="layout" svg:width="22.926cm" svg:height="3.095cm" svg:x="2.074cm" svg:y="3.905cm">
          <draw:text-box>
            <text:p text:style-name="P4"><text:span text:style-name="T1">Mes phrases doivent-elles toujours avoir grosso modo la même longueur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>
        <office:forms form:automatic-focus="false" form:apply-design-mode="false"/>
        <draw:frame draw:style-name="gr3" draw:text-style-name="P4" draw:layer="layout" svg:width="23.697cm" svg:height="3.095cm" svg:x="1.803cm" svg:y="4cm">
          <draw:text-box>
            <text:p text:style-name="P4"><text:span text:style-name="T1">Est-il souhaitable d'inclure plusieurs idées dans une seule et même phras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>
        <office:forms form:automatic-focus="false" form:apply-design-mode="false"/>
        <draw:frame draw:style-name="gr3" draw:text-style-name="P4" draw:layer="layout" svg:width="22.534cm" svg:height="3.095cm" svg:x="3.966cm" svg:y="3.905cm">
          <draw:text-box>
            <text:p text:style-name="P4"><text:span text:style-name="T1">Dois-je privilégier les phrases minimales ou les phrases complexe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>
        <office:forms form:automatic-focus="false" form:apply-design-mode="false"/>
        <draw:frame draw:style-name="gr3" draw:text-style-name="P4" draw:layer="layout" svg:width="24.729cm" svg:height="4.517cm" svg:x="2.5cm" svg:y="3.983cm">
          <draw:text-box>
            <text:p text:style-name="P4"><text:span text:style-name="T1">Comment puis-je clarifier un point particulier qui pourrait ne pas être compris par mon lecteur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>
        <office:forms form:automatic-focus="false" form:apply-design-mode="false"/>
        <draw:frame draw:style-name="gr3" draw:text-style-name="P3" draw:layer="layout" svg:width="23cm" svg:height="1.987cm" svg:x="3cm" svg:y="3.513cm">
          <draw:text-box>
            <text:p text:style-name="P3"><text:span text:style-name="T3">7. Introduction / conclus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>
        <office:forms form:automatic-focus="false" form:apply-design-mode="false"/>
        <draw:frame draw:style-name="gr3" draw:text-style-name="P4" draw:layer="layout" svg:width="21.5cm" svg:height="3.095cm" svg:x="3cm" svg:y="4cm">
          <draw:text-box>
            <text:p text:style-name="P4"><text:span text:style-name="T1">Puis-je reformuler le sujet dans mon introduction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>
        <office:forms form:automatic-focus="false" form:apply-design-mode="false"/>
        <draw:frame draw:style-name="gr5" draw:text-style-name="P6" draw:layer="layout" svg:width="23.965cm" svg:height="5.939cm" svg:x="2.5cm" svg:y="4cm">
          <draw:text-box>
            <text:p text:style-name="P6"><text:span text:style-name="T1">Quelqu'un qui n'aurait pas lu le sujet</text:span><text:span text:style-name="T1"><text:line-break/></text:span><text:span text:style-name="T1"> est-il capable de cerner le sujet de ma production en se contentant de lire mon introduction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>
        <office:forms form:automatic-focus="false" form:apply-design-mode="false"/>
        <draw:frame draw:style-name="gr3" draw:text-style-name="P4" draw:layer="layout" svg:width="23.361cm" svg:height="3.095cm" svg:x="2.139cm" svg:y="4cm">
          <draw:text-box>
            <text:p text:style-name="P4"><text:span text:style-name="T1">Dois-je rédiger introduction et conclusion avant même de développer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>
        <office:forms form:automatic-focus="false" form:apply-design-mode="false"/>
        <draw:frame draw:style-name="gr5" draw:text-style-name="P6" draw:layer="layout" svg:width="24cm" svg:height="4.517cm" svg:x="2.5cm" svg:y="3.983cm">
          <draw:text-box>
            <text:p text:style-name="P6"><text:span text:style-name="T1">Puis-je préciser dès mon introduction l'idée principale qui sera développée dans le reste de ma production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>
        <office:forms form:automatic-focus="false" form:apply-design-mode="false"/>
        <draw:frame draw:style-name="gr5" draw:text-style-name="P6" draw:layer="layout" svg:width="25.851cm" svg:height="4.517cm" svg:x="1.649cm" svg:y="4cm">
          <draw:text-box>
            <text:p text:style-name="P6"><text:span text:style-name="T1">Mon lecteur devrait-il percevoir la structure globale de ma production simplement en lisant mon introduction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>
        <office:forms form:automatic-focus="false" form:apply-design-mode="false"/>
        <draw:frame draw:style-name="gr3" draw:text-style-name="P4" draw:layer="layout" svg:width="21.179cm" svg:height="3.095cm" svg:x="3cm" svg:y="4cm">
          <draw:text-box>
            <text:p text:style-name="P4"><text:span text:style-name="T1">Est-il stratégique de donner mon avis personnel dès l'introduction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>
        <office:forms form:automatic-focus="false" form:apply-design-mode="false"/>
        <draw:frame draw:style-name="gr3" draw:text-style-name="P6" draw:layer="layout" svg:width="26.571cm" svg:height="4.517cm" svg:x="1.5cm" svg:y="3.483cm">
          <draw:text-box>
            <text:p text:style-name="P6"><text:span text:style-name="T1">Ma conclusion doit-elle systématiquement reprendre ce qui a été dit dans le corps de l'essai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>
        <office:forms form:automatic-focus="false" form:apply-design-mode="false"/>
        <draw:frame draw:style-name="gr3" draw:text-style-name="P4" draw:layer="layout" svg:width="21cm" svg:height="3.095cm" svg:x="4cm" svg:y="4cm">
          <draw:text-box>
            <text:p text:style-name="P4"><text:span text:style-name="T1">Ma conclusion peut-elle ouvrir vers un autre thème ou l'avenir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>
        <office:forms form:automatic-focus="false" form:apply-design-mode="false"/>
        <draw:frame draw:style-name="gr3" draw:text-style-name="P3" draw:layer="layout" svg:width="20.444cm" svg:height="1.987cm" svg:x="4.056cm" svg:y="4.013cm">
          <draw:text-box>
            <text:p text:style-name="P3"><text:span text:style-name="T3">8. Relecture / autocorre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>
        <office:forms form:automatic-focus="false" form:apply-design-mode="false"/>
        <draw:frame draw:style-name="gr3" draw:text-style-name="P4" draw:layer="layout" svg:width="22.434cm" svg:height="3.095cm" svg:x="4cm" svg:y="4cm">
          <draw:text-box>
            <text:p text:style-name="P4"><text:span text:style-name="T1">Puis-je matériellement effacer pour réécrire sur la feuille d'examen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>
        <office:forms form:automatic-focus="false" form:apply-design-mode="false"/>
        <draw:frame draw:style-name="gr3" draw:text-style-name="P4" draw:layer="layout" svg:width="19.946cm" svg:height="3.095cm" svg:x="3.5cm" svg:y="3.905cm">
          <draw:text-box>
            <text:p text:style-name="P4"><text:span text:style-name="T1">Aurai-je le temps de faire plusieurs relectures critériée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>
        <office:forms form:automatic-focus="false" form:apply-design-mode="false"/>
        <draw:frame draw:style-name="gr3" draw:text-style-name="P4" draw:layer="layout" svg:width="25cm" svg:height="3.095cm" svg:x="2.5cm" svg:y="4cm">
          <draw:text-box>
            <text:p text:style-name="P4"><text:span text:style-name="T1">Dois-je nécessairement relire ma production en commençant par le débu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>
        <office:forms form:automatic-focus="false" form:apply-design-mode="false"/>
        <draw:frame draw:style-name="gr3" draw:text-style-name="P4" draw:layer="layout" svg:width="22cm" svg:height="3.095cm" svg:x="3.5cm" svg:y="4cm">
          <draw:text-box>
            <text:p text:style-name="P4"><text:span text:style-name="T1">Puis-je relire à rebours les phrases que j'ai écrite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>
        <office:forms form:automatic-focus="false" form:apply-design-mode="false"/>
        <draw:frame draw:style-name="gr3" draw:text-style-name="P4" draw:layer="layout" svg:width="20.564cm" svg:height="3.095cm" svg:x="3.436cm" svg:y="3.905cm">
          <draw:text-box>
            <text:p text:style-name="P4"><text:span text:style-name="T1">Est-ce que je ne répète pas la même chose depuis le débu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>
        <office:forms form:automatic-focus="false" form:apply-design-mode="false"/>
        <draw:frame draw:style-name="gr3" draw:text-style-name="P4" draw:layer="layout" svg:width="21.171cm" svg:height="3.095cm" svg:x="3.5cm" svg:y="3.905cm">
          <draw:text-box>
            <text:p text:style-name="P4"><text:span text:style-name="T1">Est-ce que tout ce que j'ai écrit est bien clair ? (même pour moi !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>
        <office:forms form:automatic-focus="false" form:apply-design-mode="false"/>
        <draw:frame draw:style-name="gr3" draw:text-style-name="P4" draw:layer="layout" svg:width="19.462cm" svg:height="3.095cm" svg:x="5cm" svg:y="4cm">
          <draw:text-box>
            <text:p text:style-name="P4"><text:span text:style-name="T1">Comment sont assurées les liaisons entre paragraphe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>
        <office:forms form:automatic-focus="false" form:apply-design-mode="false"/>
        <draw:frame draw:style-name="gr3" draw:text-style-name="P4" draw:layer="layout" svg:width="17.616cm" svg:height="3.095cm" svg:x="4.884cm" svg:y="4cm">
          <draw:text-box>
            <text:p text:style-name="P4"><text:span text:style-name="T1">Chaque phrase isolée des autres a-t-elle un sen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>
        <office:forms form:automatic-focus="false" form:apply-design-mode="false"/>
        <draw:frame draw:style-name="gr3" draw:text-style-name="P4" draw:layer="layout" svg:width="18.16cm" svg:height="3.095cm" svg:x="5cm" svg:y="4cm">
          <draw:text-box>
            <text:p text:style-name="P4"><text:span text:style-name="T1">Est-ce qu'il reste des choses confuses ou ambiguë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>
        <office:forms form:automatic-focus="false" form:apply-design-mode="false"/>
        <draw:frame draw:style-name="gr3" draw:text-style-name="P4" draw:layer="layout" svg:width="24.5cm" svg:height="1.673cm" svg:x="2cm" svg:y="4cm">
          <draw:text-box>
            <text:p text:style-name="P4"><text:span text:style-name="T1">Ai-je varié la longueur de mes phrase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">
        <office:forms form:automatic-focus="false" form:apply-design-mode="false"/>
        <draw:frame draw:style-name="gr3" draw:text-style-name="P4" draw:layer="layout" svg:width="24cm" svg:height="3.095cm" svg:x="2.5cm" svg:y="4cm">
          <draw:text-box>
            <text:p text:style-name="P4"><text:span text:style-name="T1">Le niveau de langue choisi correspond-il au type d'écriture demandé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Standard">
        <office:forms form:automatic-focus="false" form:apply-design-mode="false"/>
        <draw:frame draw:style-name="gr3" draw:text-style-name="P4" draw:layer="layout" svg:width="25cm" svg:height="1.673cm" svg:x="1.5cm" svg:y="4cm">
          <draw:text-box>
            <text:p text:style-name="P4"><text:span text:style-name="T1">Est-ce que je tiens des propos cohérent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Standard">
        <office:forms form:automatic-focus="false" form:apply-design-mode="false"/>
        <draw:frame draw:style-name="gr3" draw:text-style-name="P4" draw:layer="layout" svg:width="24cm" svg:height="1.673cm" svg:x="2cm" svg:y="4cm">
          <draw:text-box>
            <text:p text:style-name="P4"><text:span text:style-name="T1">Puis-je utiliser des formes contractée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">
        <office:forms form:automatic-focus="false" form:apply-design-mode="false"/>
        <draw:frame draw:style-name="gr3" draw:text-style-name="P4" draw:layer="layout" svg:width="25.5cm" svg:height="1.673cm" svg:x="1cm" svg:y="3.405cm">
          <draw:text-box>
            <text:p text:style-name="P4"><text:span text:style-name="T1">Que vais-je vérifier au cours de la relectur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Standard">
        <office:forms form:automatic-focus="false" form:apply-design-mode="false"/>
        <draw:frame draw:style-name="gr3" draw:text-style-name="P6" draw:layer="layout" svg:width="20.153cm" svg:height="4.517cm" svg:x="4.347cm" svg:y="4.061cm">
          <draw:text-box>
            <text:p text:style-name="P6"><text:span text:style-name="T1">Toutes mes phrases commencent-elles bien par une majuscule pour se terminer par un poin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Standard">
        <office:forms form:automatic-focus="false" form:apply-design-mode="false"/>
        <draw:frame draw:style-name="gr3" draw:text-style-name="P4" draw:layer="layout" svg:width="22.5cm" svg:height="3.095cm" svg:x="3cm" svg:y="4cm">
          <draw:text-box>
            <text:p text:style-name="P4"><text:span text:style-name="T1">Ai-je bien un verbe conjugué dans chaque phrase indépendant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Standard">
        <office:forms form:automatic-focus="false" form:apply-design-mode="false"/>
        <draw:frame draw:style-name="gr3" draw:text-style-name="P4" draw:layer="layout" svg:width="22.135cm" svg:height="3.095cm" svg:x="3.365cm" svg:y="4cm">
          <draw:text-box>
            <text:p text:style-name="P4"><text:span text:style-name="T1">Chaque verbe conjugué a-t-il un sujet identifiable dans la phrase mêm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Standard">
        <office:forms form:automatic-focus="false" form:apply-design-mode="false"/>
        <draw:frame draw:style-name="gr3" draw:text-style-name="P4" draw:layer="layout" svg:width="19.5cm" svg:height="1.673cm" svg:x="4.5cm" svg:y="4cm">
          <draw:text-box>
            <text:p text:style-name="P4"><text:span text:style-name="T1">Ai-je utilisé des sujets-doubl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Standard">
        <office:forms form:automatic-focus="false" form:apply-design-mode="false"/>
        <draw:frame draw:style-name="gr5" draw:text-style-name="P8" draw:layer="layout" svg:width="23.5cm" svg:height="5.939cm" svg:x="2.5cm" svg:y="3.5cm">
          <draw:text-box>
            <text:p text:style-name="P7"><text:span text:style-name="T1">La première phrase de chacun de mes paragraphes introduit-elle l'idée principale que je vais développer dans le paragraphe ? </text:span><text:span text:style-name="T5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Standard">
        <office:forms form:automatic-focus="false" form:apply-design-mode="false"/>
        <draw:frame draw:style-name="gr3" draw:text-style-name="P4" draw:layer="layout" svg:width="23.5cm" svg:height="1.673cm" svg:x="2.5cm" svg:y="4cm">
          <draw:text-box>
            <text:p text:style-name="P4"><text:span text:style-name="T1">Ai-je bien mis un 's' à tous mes pluriel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Standard">
        <office:forms form:automatic-focus="false" form:apply-design-mode="false"/>
        <draw:frame draw:style-name="gr3" draw:text-style-name="P4" draw:layer="layout" svg:width="22.5cm" svg:height="7.361cm" svg:x="3cm" svg:y="4cm">
          <draw:text-box>
            <text:p text:style-name="P4"><text:span text:style-name="T1">L'orthographe de tel ou tel mot est-elle correcte ? <text:s/></text:span><text:span text:style-name="T1"><text:line-break/></text:span><text:span text:style-name="T1"><text:line-break/></text:span><text:span text:style-name="T1">(mots d'une même famille, mémoire visuell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Standard">
        <office:forms form:automatic-focus="false" form:apply-design-mode="false"/>
        <draw:frame draw:style-name="gr3" draw:text-style-name="P4" draw:layer="layout" svg:width="19.903cm" svg:height="3.095cm" svg:x="4cm" svg:y="4.405cm">
          <draw:text-box>
            <text:p text:style-name="P4"><text:span text:style-name="T1">L'ordre des mots / la syntaxe correspondent-ils à de l'anglai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Standard">
        <office:forms form:automatic-focus="false" form:apply-design-mode="false"/>
        <draw:frame draw:style-name="gr3" draw:text-style-name="P4" draw:layer="layout" svg:width="23.5cm" svg:height="1.673cm" svg:x="2cm" svg:y="4cm">
          <draw:text-box>
            <text:p text:style-name="P4"><text:span text:style-name="T1">Mes adjectifs sont-ils à la bonne plac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Standard">
        <office:forms form:automatic-focus="false" form:apply-design-mode="false"/>
        <draw:frame draw:style-name="gr3" draw:text-style-name="P4" draw:layer="layout" svg:width="19.435cm" svg:height="3.095cm" svg:x="4.065cm" svg:y="4cm">
          <draw:text-box>
            <text:p text:style-name="P4"><text:span text:style-name="T1">Pourquoi ai-je mis des 's' intempestifs aux adjectifs?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Standard">
        <office:forms form:automatic-focus="false" form:apply-design-mode="false"/>
        <draw:frame draw:style-name="gr3" draw:text-style-name="P4" draw:layer="layout" svg:width="18.223cm" svg:height="3.095cm" svg:x="4.277cm" svg:y="3.905cm">
          <draw:text-box>
            <text:p text:style-name="P4"><text:span text:style-name="T1">Les accords sujet-verbe sont-ils respectés ?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Standard">
        <office:forms form:automatic-focus="false" form:apply-design-mode="false"/>
        <draw:frame draw:style-name="gr3" draw:text-style-name="P4" draw:layer="layout" svg:width="24cm" svg:height="1.673cm" svg:x="2cm" svg:y="4cm">
          <draw:text-box>
            <text:p text:style-name="P4"><text:span text:style-name="T1">Ai-je respecté les accords pronom-nom ?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Standard">
        <office:forms form:automatic-focus="false" form:apply-design-mode="false"/>
        <draw:frame draw:style-name="gr3" draw:text-style-name="P4" draw:layer="layout" svg:width="22cm" svg:height="3.095cm" svg:x="4cm" svg:y="4.483cm">
          <draw:text-box>
            <text:p text:style-name="P4"><text:span text:style-name="T1">Y-a-t’il cohérence des temps choisis? </text:span><text:span text:style-name="T1"><text:line-break/></text:span><text:span text:style-name="T1">(le même temps du début à la fin)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Standard">
        <office:forms form:automatic-focus="false" form:apply-design-mode="false"/>
        <draw:frame draw:style-name="gr3" draw:text-style-name="P4" draw:layer="layout" svg:width="19.743cm" svg:height="3.095cm" svg:x="4.757cm" svg:y="4cm">
          <draw:text-box>
            <text:p text:style-name="P4"><text:span text:style-name="T1">Telle virgule ou tel point-virgule sont-ils bien pertinent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Standard">
        <office:forms form:automatic-focus="false" form:apply-design-mode="false"/>
        <draw:frame draw:style-name="gr3" draw:text-style-name="P4" draw:layer="layout" svg:width="24.5cm" svg:height="1.673cm" svg:x="2cm" svg:y="4.327cm">
          <draw:text-box>
            <text:p text:style-name="P4"><text:span text:style-name="T1">Ai-je bien pensé à écrire une conclusion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Standard">
        <office:forms form:automatic-focus="false" form:apply-design-mode="false"/>
        <draw:frame draw:style-name="gr3" draw:text-style-name="P3" draw:layer="layout" svg:width="15.5cm" svg:height="1.987cm" svg:x="6cm" svg:y="4.013cm">
          <draw:text-box>
            <text:p text:style-name="P3"><text:span text:style-name="T3">9. Présent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Standard">
        <office:forms form:automatic-focus="false" form:apply-design-mode="false"/>
        <draw:frame draw:style-name="gr3" draw:text-style-name="P4" draw:layer="layout" svg:width="17.5cm" svg:height="3.095cm" svg:x="5cm" svg:y="4cm">
          <draw:text-box>
            <text:p text:style-name="P4"><text:span text:style-name="T1">Est-ce que l'encre utilisée est assez foncé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Standard">
        <office:forms form:automatic-focus="false" form:apply-design-mode="false"/>
        <draw:frame draw:style-name="gr3" draw:text-style-name="P4" draw:layer="layout" svg:width="25.5cm" svg:height="1.673cm" svg:x="2cm" svg:y="3.827cm">
          <draw:text-box>
            <text:p text:style-name="P4"><text:span text:style-name="T1">Devrais-je utiliser une encre qui s'effac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Standard">
        <office:forms form:automatic-focus="false" form:apply-design-mode="false"/>
        <draw:frame draw:style-name="gr3" draw:text-style-name="P4" draw:layer="layout" svg:width="19cm" svg:height="3.095cm" svg:x="4cm" svg:y="2.905cm">
          <draw:text-box>
            <text:p text:style-name="P4"><text:span text:style-name="T1">Est-ce que les lignes sont assez espacée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Standard">
        <office:forms form:automatic-focus="false" form:apply-design-mode="false"/>
        <draw:frame draw:style-name="gr3" draw:text-style-name="P4" draw:layer="layout" svg:width="20.606cm" svg:height="3.095cm" svg:x="4.394cm" svg:y="3.905cm">
          <draw:text-box>
            <text:p text:style-name="P4"><text:span text:style-name="T1">Est-ce que je dois sauter une ligne entre 2 paragraphes distinct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Standard">
        <office:forms form:automatic-focus="false" form:apply-design-mode="false"/>
        <draw:frame draw:style-name="gr3" draw:text-style-name="P4" draw:layer="layout" svg:width="25.299cm" svg:height="4.517cm" svg:x="2.701cm" svg:y="3.5cm">
          <draw:text-box>
            <text:p text:style-name="P4"><text:span text:style-name="T1">Est-ce que conclusion et introduction sont bien visuellement séparées des autres paragraphe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Standard">
        <office:forms form:automatic-focus="false" form:apply-design-mode="false"/>
        <draw:frame draw:style-name="gr8" draw:text-style-name="P9" draw:layer="layout" svg:width="17cm" svg:height="2.618cm" svg:x="5.5cm" svg:y="8cm">
          <draw:text-box>
            <text:p text:style-name="P9"><text:span text:style-name="T6">That's all folk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9-08T10:43:30.48</meta:creation-date>
    <meta:editing-duration>PT1H51M52S</meta:editing-duration>
    <meta:editing-cycles>25</meta:editing-cycles>
    <dc:date>2013-09-08T12:45:18.21</dc:date>
    <meta:generator>OpenOffice.org/3.3$Win32 OpenOffice.org_project/330m20$Build-9567</meta:generator>
    <meta:document-statistic meta:object-count="348"/>
  </office:meta>
</office:document-meta>
</file>