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reformatted_20_Text">
      <style:paragraph-properties fo:text-align="center" style:justify-single-word="false"/>
    </style:style>
    <style:style style:name="P3" style:family="paragraph" style:parent-style-name="Preformatted_20_Text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Preformatted_20_Text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s://www.youtube.com/watch?v=Vt4Dfa4fOEY" text:style-name="Internet_20_link" text:visited-style-name="Visited_20_Internet_20_Link"><text:span text:style-name="T3">https://www.youtube.com/watch?v=Vt4Dfa4fOEY</text:span></text:a></text:p>
      <text:p text:style-name="P3"/>
      <text:p text:style-name="P4">How English sounds to non-English speakers<text:line-break/></text:p>
      <text:p text:style-name="P4">skwerl</text:p>
      <text:p text:style-name="P5"/>
      <text:p text:style-name="P5">(Sous-titres anglais générés automatiquement par You Tube)</text:p>
      <text:p text:style-name="P5"/>
      <text:p text:style-name="P5"/>
      <text:p text:style-name="P5"/>
      <text:p text:style-name="P5">[Music]</text:p>
      <text:p text:style-name="P5"/>
      <text:p text:style-name="P5">Karl : Here's lace. For me lot of that?</text:p>
      <text:p text:style-name="P5"/>
      <text:p text:style-name="P5">Fiona : Sure.I bought you like wrong subordination </text:p>
      <text:p text:style-name="P5"/>
      <text:p text:style-name="P5">Karl : Sounds good. It's alright you're gonna wash today</text:p>
      <text:p text:style-name="P5"/>
      <text:p text:style-name="P5">Fiona : Oh </text:p>
      <text:p text:style-name="P5"/>
      <text:p text:style-name="P5">Karl : Yeah that doles read wonder today's. Can't brave that boy up and John. Did you thought by the one that call? </text:p>
      <text:p text:style-name="P5"/>
      <text:p text:style-name="P5">Fiona : <text:s/>Yeah, come by the way train. I did that privating money wrong front line today.</text:p>
      <text:p text:style-name="P5"/>
      <text:p text:style-name="P5">Karl : Oh. They raise amount of next marine. Don't we agreed that treat you </text:p>
      <text:p text:style-name="P5"/>
      <text:p text:style-name="P5">Fiona : <text:s/>Know her station is trapped, I mean, why the crest soldier for the Magdalene nation is further grats on my Joseph</text:p>
      <text:p text:style-name="P5"/>
      <text:p text:style-name="P5">Karl : <text:s/>Joseph remember one?</text:p>
      <text:p text:style-name="P5"/>
      <text:p text:style-name="P5">Fiona : <text:s/>Michael on my shit</text:p>
      <text:p text:style-name="P5">Valid point us around for moms of predation sick speaking problem for that?<text:line-break/><text:line-break/> Karl : <text:s/>Shit of a car. What way?</text:p>
      <text:p text:style-name="P5"/>
      <text:p text:style-name="P5">Fiona : <text:s/>Laura stay you poor along for that.</text:p>
      <text:p text:style-name="P5"><text:soft-page-break/></text:p>
      <text:p text:style-name="P5">Karl : Yeah sure. So I can show that long like buffer uh so the ratchet shoot in all in another. Got Chad's a long way for the rain like seasonal and all that kind of...</text:p>
      <text:p text:style-name="P5"/>
      <text:p text:style-name="P5">[Music]</text:p>
      <text:p text:style-name="P5"/>
      <text:p text:style-name="P5">Parr. So, so we're at the bird again? We're at the gate crack throw? You want that? It's flying for me display the Jo drink all around the bass predation town will I from ask the boat for crane and , and ... once the wine I choose for reading at all once why I bleep the whole chase between. You want to get? You want to get for wat?</text:p>
      <text:p text:style-name="P5"/>
      <text:p text:style-name="P5">[Music]</text:p>
      <text:p text:style-name="P5"/>
      <text:p text:style-name="P5"/>
      <text:p text:style-name="P5">Fiona : You fucking asshole.</text:p>
      <text:p text:style-name="P5"/>
      <text:p text:style-name="P5">Karl : Well I call a cliché.</text:p>
      <text:p text:style-name="P5"/>
      <text:p text:style-name="P5">Fiona : Shut up!</text:p>
      <text:p text:style-name="P5"/>
      <text:p text:style-name="P5"/>
      <text:p text:style-name="P5">[Music]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SC Regular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21-03-12T07:46:51.47</dc:date>
    <dc:creator>Yvan BAPTISTE</dc:creator>
    <meta:editing-duration>PT1H41M48S</meta:editing-duration>
    <meta:editing-cycles>42</meta:editing-cycles>
    <meta:document-statistic meta:table-count="0" meta:image-count="0" meta:object-count="0" meta:page-count="2" meta:paragraph-count="26" meta:word-count="291" meta:character-count="1537"/>
  </office:meta>
</office:document-meta>
</file>