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thany explains to Stephen and Celeste about the operation - Years And Years - Episode 5</text:p>
      <text:p text:style-name="Standard"/>
      <text:p text:style-name="Standard"><text:a xlink:type="simple" xlink:href="https://www.youtube.com/watch?v=2GWeX5Ytk44" text:style-name="Internet_20_link" text:visited-style-name="Visited_20_Internet_20_Link">https://www.youtube.com/watch?v=2GWeX5Ytk44</text:a></text:p>
      <text:p text:style-name="Standard"/>
      <text:p text:style-name="Standard"/>
      <text:p text:style-name="Standard">Dad: You're okay, you're okay?</text:p>
      <text:p text:style-name="Standard"/>
      <text:p text:style-name="Standard">Bethany: I really am. I'm fine. Honestly, I swear I'm fine. </text:p>
      <text:p text:style-name="Standard"/>
      <text:p text:style-name="Standard">Nurse There. We can let that breathe for ten minutes. All looking good. I'll come back and I'll dress them.</text:p>
      <text:p text:style-name="Standard"/>
      <text:p text:style-name="Standard">Bethany: Do you see? These are interaction nodes. If I use this finger I can open all the doors at work, no ID. <text:s text:c="2"/>And if I just scan this, in a shop I can pay for anything up to a <text:s/>thousand pounds. And look, Dad <text:s/>[shutter], Mum <text:s/>[shutter]. I've just taken your photo. Send [swoosh] and send [swoosh] . [Ding ding]. It doesn't need a sound effect I just added that cuz it makes me laugh.</text:p>
      <text:p text:style-name="Standard"/>
      <text:p text:style-name="Standard">Mum: You promised me that they wouldn't touch you eyes. Not after last time.</text:p>
      <text:p text:style-name="Standard"/>
      <text:p text:style-name="Standard">Bethany: That was years ago. </text:p>
      <text:p text:style-name="Standard"/>
      <text:p text:style-name="Standard">Mum: Gran's had stem cells in her eyes since then.</text:p>
      <text:p text:style-name="Standard"/>
      <text:p text:style-name="Standard">Dad: I can't help thinking, don't laugh ... Well, all these power cuts [laughs] Well, what would <text:s/>happen to you?</text:p>
      <text:p text:style-name="Standard"/>
      <text:p text:style-name="Standard">Bethany: Nothing! What happens to you in a power cut? Nothing.</text:p>
      <text:p text:style-name="Standard"/>
      <text:p text:style-name="Standard">Mum: So, what about your head?</text:p>
      <text:p text:style-name="Standard"/>
      <text:p text:style-name="Standard">Bethany: Can't feel a thing. They inserted the tiniest wafer into my brain ... </text:p>
      <text:p text:style-name="Standard"/>
      <text:p text:style-name="Standard">Mum: Oh God </text:p>
      <text:p text:style-name="Standard"/>
      <text:p text:style-name="Standard">Bethany: Look at the result. I've synced us up. No keyboard. I don't need a keyboard ever again. <text:s/></text:p>
      <text:p text:style-name="Standard"/>
      <text:p text:style-name="Standard">Mum: <text:s/>And you did that by thinking?</text:p>
      <text:p text:style-name="Standard"/>
      <text:p text:style-name="Standard">Bethany: It can't read my mind, not yet. <text:s/>But the wafer tracks activity in the neural pathway and micro movements in the retina to predict what I'm thinking.</text:p>
      <text:p text:style-name="Standard"/>
      <text:p text:style-name="Standard">Mum: But that is reading your mind.</text:p>
      <text:p text:style-name="Standard"/>
      <text:p text:style-name="Standard">Bethany: Let's see where everyone is. <text:s/>There's Aunt Rosie. She's at home. <text:s/>Lincoln's in school. Lee's not in school. Should be. <text:s/>Where is he? In the park. Don't tell Rosie. <text:s/>Gran's at home, in the kitchen, surprise. <text:s/>Let's find Ruby. <text:s/>She's in a bar called The Marine Tide and she's just bought a <text:s/>bottle of house white for £56. <text:s/></text:p>
      <text:p text:style-name="Standard"/>
      <text:p text:style-name="Standard">Mum: It's four o'clock in the afternoon !</text:p>
      <text:p text:style-name="Standard"/>
      <text:p text:style-name="Standard">Dad: Fifty-six quid for a house white?</text:p>
      <text:p text:style-name="Standard"/>
      <text:p text:style-name="Standard"><text:soft-page-break/>Ruby: (incoming call) Oh my God, how did it go Beth, how are you? Did it work? Are you completely synced up now?</text:p>
      <text:p text:style-name="Standard"/>
      <text:p text:style-name="Standard">Bethany: Yeah, I'm fine. I'm with Mum and Dad. <text:s/>I've just realized you're in trouble. You should be in college.</text:p>
      <text:p text:style-name="Standard"/>
      <text:p text:style-name="Standard">Dad: 56 quid! <text:s/></text:p>
      <text:p text:style-name="Standard"/>
      <text:p text:style-name="Standard">Ruby: Ugh, for God's sake, Bethany. (she hangs up)</text:p>
      <text:p text:style-name="Standard"/>
      <text:p text:style-name="Standard">Dad: Thats is amazing. <text:s/>And a little bit like spying. What if I didn't want you tracking me?</text:p>
      <text:p text:style-name="Standard"/>
      <text:p text:style-name="Standard">Mum : <text:s/>Well that's a good question. Can you imagine? What if your father was having an affair or something?</text:p>
      <text:p text:style-name="Standard"/>
      <text:p text:style-name="Standard">Dad : Okay</text:p>
      <text:p text:style-name="Standard"/>
      <text:p text:style-name="Standard">Beth: You're in my contacts. That's permission according to the law. <text:s/></text:p>
      <text:p text:style-name="Standard"/>
      <text:p text:style-name="Standard">Mum: But I still don't understand. You can run software like this from a <text:s/>keyboard. So why do you need the operation?</text:p>
      <text:p text:style-name="Standard"/>
      <text:p text:style-name="Standard">Beth: <text:s/>I'm trying to explain it in ways you can understand, but the connection is so much more. </text:p>
      <text:p text:style-name="Standard">While we were talking, at exactly the same time, I wondered about the 80 days of rain. Where it came from, why it was, what comes next. And I keyed into satellites, just 30 seconds ago. So I can see the course of El <text:span text:style-name="T2">Niño</text:span> <text:s/>and I can tap into pressure sensors along the Atlantic coast and barometric readings from the ships at sea. If I put all of that together, I'm there. <text:s/>I'm inside it, the tide, the depth of the sea and the curl of the waves are within me. <text:s/>And right now in Charles Street, Pasadena, <text:s/>a 15-year-old girl called Ephony Cross has written her first song and put it online.</text:p>
      <text:p text:style-name="Standard">Ah, she's got the sweetest voice. <text:s/></text:p>
      <text:p text:style-name="Standard">So when I combine all of that, it's joy. In my head, it is is absolute jo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0-06-01T10:44:51.98</meta:creation-date>
    <dc:date>2020-06-01T11:35:19.27</dc:date>
    <dc:creator>Yvan BAPTISTE</dc:creator>
    <meta:editing-duration>PT6M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4" meta:word-count="630" meta:character-count="3378"/>
  </office:meta>
</office:document-meta>
</file>