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text-properties style:font-name="Times New Roman1" fo:font-weight="bold" style:font-weight-asian="bold" style:font-weight-complex="bold"/>
    </style:style>
    <style:style style:name="P4" style:family="paragraph" style:parent-style-name="Standard">
      <style:text-properties style:font-name="Times New Roman1" style:font-name-asian="SimSun" style:font-name-complex="Mangal"/>
    </style:style>
    <style:style style:name="P5" style:family="paragraph" style:parent-style-name="Standard">
      <style:text-properties style:font-name="Times New Roman1" fo:font-weight="normal" style:font-weight-asian="normal" style:font-weight-complex="normal"/>
    </style:style>
    <style:style style:name="P6" style:family="paragraph" style:parent-style-name="Standard">
      <style:text-properties style:font-name="Symbol" style:font-name-asian="Symbol" style:font-name-complex="Symbo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break-before="page"/>
      <style:text-properties style:font-name="Times New Roman1"/>
    </style:style>
    <style:style style:name="P9" style:family="paragraph" style:parent-style-name="Standard">
      <style:paragraph-properties fo:break-before="page"/>
      <style:text-properties style:font-name="Times New Roman1" fo:font-weight="bold" style:font-weight-asian="bold" style:font-weight-complex="bold"/>
    </style:style>
    <style:style style:name="P10" style:family="paragraph" style:parent-style-name="Standard">
      <style:text-properties style:font-name="Times New Roman1"/>
    </style:style>
    <style:style style:name="T1" style:family="text">
      <style:text-properties style:text-position="super 58%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Je parle comme je suis</text:span> de Julie Neveux, Grasset</text:p>
      <text:p text:style-name="P7">ISBN 978-2-246-82173-1</text:p>
      <text:p text:style-name="P7"/>
      <text:p text:style-name="P7">Ce que nos mots disent de nous. Enquête linguistique sur le 21<text:span text:style-name="T1">e</text:span> siècle</text:p>
      <text:p text:style-name="Standard"/>
      <text:p text:style-name="P2"/>
      <text:p text:style-name="P2"/>
      <text:p text:style-name="P2">Connaissez-vous les mots ou expressions correspondant à ces définitions ?</text:p>
      <text:p text:style-name="P2"/>
      <text:p text:style-name="Standard"><text:span text:style-name="T3">Chapitre 1 – Les mots de l'homme-machine: être ou ne plus être humain ?</text:span><text:span text:style-name="T2"><text:line-break/><text:line-break/></text:span><text:span text:style-name="T3">burn-out </text:span><text:span text:style-name="T2"><text:tab/>combustion totale de toute énergie [attention, ça brûle!]</text:span></text:p>
      <text:p text:style-name="P2"/>
      <text:p text:style-name="Standard"><text:span text:style-name="T3">en mode</text:span><text:span text:style-name="T2"><text:tab/>derrière le verbe «être», sert à décrire l'état dans lequel se trouve le sujet [je suis en mode survie. Laisse-moi mourir]</text:span></text:p>
      <text:p text:style-name="P2"/>
      <text:p text:style-name="P2"><text:span text:style-name="T7">digit</text:span> <text:tab/><text:tab/>n'importe quel chiffre inférieur à 10 (=/= nombre)</text:p>
      <text:p text:style-name="P2"/>
      <text:p text:style-name="P2"><text:span text:style-name="T7">cyborg</text:span> <text:tab/>contraction de cyber organism</text:p>
      <text:p text:style-name="P2"/>
      <text:p text:style-name="P2"><text:span text:style-name="T7">algorithme</text:span><text:tab/>[calcul pas facile]</text:p>
      <text:p text:style-name="P2"/>
      <text:p text:style-name="P2"><text:span text:style-name="T7">j'avoue</text:span><text:tab/>ne veut plus dire quelque chose de répréhensible [pourtant, j'ai rien fait de mal]</text:p>
      <text:p text:style-name="P2"/>
      <text:p text:style-name="P2"><text:span text:style-name="T7">bugger</text:span><text:tab/><text:tab/>métaphore désignant une anomalie dans le fonctionnement du cerveau [quand l'ordinateur nous infeste]</text:p>
      <text:p text:style-name="P2"/>
      <text:p text:style-name="P2"><text:span text:style-name="T7">connecté</text:span><text:tab/>se dit d'un être humain ou d'un objet relié à Internet [état devenu absolu]</text:p>
      <text:p text:style-name="P2"/>
      <text:p text:style-name="P2"><text:span text:style-name="T7">digital</text:span><text:tab/><text:tab/>synonyme de numérique [je suis à un doigt de comprendre]</text:p>
      <text:p text:style-name="P2"/>
      <text:p text:style-name="P2"><text:span text:style-name="T7">google / googliser</text:span><text:tab/>enquêter sur quelqu'un ou quelque chose en saisissant son nom dans un moteur de recherche (autonomase) Google est ton ami ! [prouver l'existence de]</text:p>
      <text:p text:style-name="P2"/>
      <text:p text:style-name="P2"><text:span text:style-name="T7">hashtag</text:span><text:tab/>mot-clé utilisé sur les réseaux sociaux, préfixé par un croisillon # [# voilàdequoijevousparle]</text:p>
      <text:p text:style-name="P2"/>
      <text:p text:style-name="P2">(changer de) <text:span text:style-name="T7">logiciel</text:span><text:tab/><text:tab/>métaphore désignant un fonctionnement mental </text:p>
      <text:p text:style-name="P2"/>
      <text:p text:style-name="P2"><text:span text:style-name="T7">slashing</text:span><text:tab/>cumul d'emplois différents dans la même journée (chirurgien slash dramaturge slash maman slash PDG)<text:tab/>[job précaire/job précaire]</text:p>
      <text:p text:style-name="P2"/>
      <text:p text:style-name="P2"><text:span text:style-name="T7">zapper</text:span> <text:tab/><text:tab/>oublier, plutôt involontairement, quelque chose [et tant pis pour mémé]</text:p>
      <text:p text:style-name="P2"/>
      <text:p text:style-name="P2"><text:span text:style-name="T7">augmenté</text:span> / l'homme augmenté<text:tab/>homme dont les capacités sont améliorées grâce à l'intelligence artificielle<text:tab/>[dieu?]</text:p>
      <text:p text:style-name="P2"/>
      <text:p text:style-name="P2"><text:span text:style-name="T7">chatbot</text:span><text:tab/>assistant virtuel capable de discuter avec les utilisateurs et de répondre à leurs questions (Siri, Cortana, Alexa) [c'est moi Nono le petit robot]</text:p>
      <text:p text:style-name="P2"/>
      <text:p text:style-name="P2"><text:span text:style-name="T7">transhumanisme</text:span><text:tab/>courant de pensée proposant d'améliorer l'humanité grâce à l'intelligence artificielle [je ne veux pas mourir]</text:p>
      <text:p text:style-name="P2"><text:soft-page-break/></text:p>
      <text:p text:style-name="P2"><text:span text:style-name="T7">fomo</text:span><text:tab/>l'angoisse de passer à côté d'un événement, souvent social (=/= jomo , joy of missing out). Fear of missing out [t'es in ou t'es out]</text:p>
      <text:p text:style-name="P2"/>
      <text:p text:style-name="P2"><text:span text:style-name="T7">scroll</text:span><text:tab/><text:tab/>faire défiler du bout des doigts, de haut en bas</text:p>
      <text:p text:style-name="P2"/>
      <text:p text:style-name="P2"><text:span text:style-name="T7">swipe</text:span><text:tab/><text:tab/>faire défiler du bout des doigts, de gauche à droite (je garde) ou de droite à gauche (je laisse)<text:tab/>[et si y avait mieux]</text:p>
      <text:p text:style-name="P2"/>
      <text:p text:style-name="P2"><text:span text:style-name="T7">nomophobie</text:span><text:tab/>peur panique éprouvée par un individu privé de son téléphone portable nomophobia = no mobile phobia)<text:tab/>[jamais sans mon tél]</text:p>
      <text:p text:style-name="P2"/>
      <text:p text:style-name="P2"><text:span text:style-name="T7">smombie</text:span><text:tab/>piéton avec les yeux rivés sur son téléphone portable [danger public]<text:line-break/></text:p>
      <text:p text:style-name="P8"/>
      <text:p text:style-name="P2"/>
      <text:p text:style-name="P3">Chapitre 2 – Le voyage des (bons) sentiments: du privé au public</text:p>
      <text:p text:style-name="P2"/>
      <text:p text:style-name="P2"/>
      <text:p text:style-name="Standard"><text:span text:style-name="T3">Facebook</text:span><text:span text:style-name="T2"><text:tab/>réseau social en ligne permettant à ses utilisateurs de poster images, liens, vidéos et commentaires divers et de réagir aux publications de leurs <text:tab/>«amis»<text:tab/> (trombinoscope) [t'as vu ma face?]</text:span></text:p>
      <text:p text:style-name="P2"/>
      <text:p text:style-name="P2"><text:span text:style-name="T7">Tinder</text:span><text:tab/><text:tab/>application de rencontre par géolocalisation en temps réel (Grindr = application de rencontres homosexuelles pour les hommes) (Tinder = un combustible prompt à s'enflammer, amadou) [rouge désir] <text:s/>(Happn version française) [force ton destin]</text:p>
      <text:p text:style-name="P2"/>
      <text:p text:style-name="P2"><text:span text:style-name="T7">TikTok </text:span><text:tab/>une application mobile de partage de vidéo et de réseautage social lancée en septembre 2016. (Chine)</text:p>
      <text:p text:style-name="P2"/>
      <text:p text:style-name="P2"><text:span text:style-name="T7">Instagram</text:span><text:tab/>une application, un réseau social et un service de partage de photos et de vidéos </text:p>
      <text:p text:style-name="P2"/>
      <text:p text:style-name="P2"><text:span text:style-name="T7">like</text:span> <text:tab/><text:tab/>bouton sur FB qui permet à l'utilisateur de montrer son intérêt pour un contenu [promo de mon semblable, mon frère]</text:p>
      <text:p text:style-name="P2"/>
      <text:p text:style-name="P2"><text:span text:style-name="T7">émoticône / émoji </text:span><text:tab/>illustration symbolisant une émotion (emotion + icon = emoticon, suite de caractères au clavier) (emoji mot japonais pour pictogramme) <text:s/>[vos mots ou leurs images]</text:p>
      <text:p text:style-name="P2"/>
      <text:p text:style-name="Standard"><text:span text:style-name="T3">amour</text:span><text:span text:style-name="T2"><text:tab/><text:tab/>sentiment intense d'attachement envers un être vivant </text:span><text:span text:style-name="T6">♥</text:span></text:p>
      <text:p text:style-name="P6"/>
      <text:p text:style-name="P4"><text:span text:style-name="T7">date</text:span><text:tab/>rendez-vous à finalité sentimentale / la personne rencontrée au cours de ce rendez-vous [avec ou sans sexe]</text:p>
      <text:p text:style-name="P2"/>
      <text:p text:style-name="P2"><text:span text:style-name="T7">ghosting</text:span> <text:tab/>technique de rupture consistant à interrompre brutalement toute forme de communication</text:p>
      <text:p text:style-name="P2"/>
      <text:p text:style-name="P2"><text:span text:style-name="T7">breadcrumbing</text:span><text:tab/>lancer des miettes d'info sur Internet à votre target pigeonné-e [mange tes miettes]</text:p>
      <text:p text:style-name="P2"/>
      <text:p text:style-name="P2"><text:span text:style-name="T7">lovebombing</text:span><text:tab/><text:tab/>bombarder de déclarations d'amour</text:p>
      <text:p text:style-name="P2"/>
      <text:p text:style-name="P2"><text:span text:style-name="T7">haunting / zombieing</text:span><text:tab/>non content d'avoir abandonné son ex, il/elle revient l'espionner sur le Net ou dans la vraie vie </text:p>
      <text:p text:style-name="P2"/>
      <text:p text:style-name="P2"><text:span text:style-name="T7">stalking</text:span><text:tab/>traque, harcélement<text:tab/></text:p>
      <text:p text:style-name="P2"/>
      <text:p text:style-name="P2"><text:span text:style-name="T7">polyamour</text:span><text:tab/>vivre en toute transparence plusieurs relations amoureuses</text:p>
      <text:p text:style-name="P2"/>
      <text:p text:style-name="P2"><text:span text:style-name="T7">bashing</text:span><text:tab/>dénigrement ciblé, lynchage médiatique (French-bashing), dernière version du bouc émissaire [vilaine pratique]</text:p>
      <text:p text:style-name="P2"/>
      <text:p text:style-name="P2"><text:span text:style-name="T7">bienveillance</text:span> <text:tab/>comportement compréhensif et indulgent à l'égard d'autrui [on vous veut du bien]</text:p>
      <text:p text:style-name="P2"/>
      <text:p text:style-name="P2"><text:span text:style-name="T7">clivant</text:span><text:tab/><text:tab/>se dit de quelqu'un ou quelque chose qui divise profondément l'opinion [politique de sensation]</text:p>
      <text:p text:style-name="P2"/>
      <text:p text:style-name="P2"><text:soft-page-break/><text:span text:style-name="T7">colère</text:span><text:tab/><text:tab/>vive émotion se traduisant par une réaction violente, psychique et physique (marche de la colère) [l'entendre ou pas]</text:p>
      <text:p text:style-name="P2"/>
      <text:p text:style-name="P2"><text:span text:style-name="T7">dans</text:span> <text:tab/><text:tab/>inscription dans un état évalué négativement (il est dans le mépris, dans le déni, etc.)</text:p>
      <text:p text:style-name="P2"/>
      <text:p text:style-name="P2"><text:span text:style-name="T7">nauséabond</text:span> (propos)<text:tab/><text:tab/>fortement inconvenant (nouveau synonyme de facho)</text:p>
      <text:p text:style-name="P2"/>
      <text:p text:style-name="P2"><text:span text:style-name="T7">à titre personnel</text:span><text:tab/><text:tab/>relatif à la personne, n'engageant que soi-même [moi je]</text:p>
      <text:p text:style-name="P2"/>
      <text:p text:style-name="P2"><text:span text:style-name="T7">petit</text:span><text:tab/><text:tab/>tic de langage (Un petit café ? Un petit souci ?)</text:p>
      <text:p text:style-name="P2"/>
      <text:p text:style-name="P2"><text:span text:style-name="T7">sentiment</text:span><text:tab/>synonyme d'opinion <text:s/>dans les discours médico-pédagogiques (quel est votre sentiment sur … ?)</text:p>
      <text:p text:style-name="P2"/>
      <text:p text:style-name="P2"><text:span text:style-name="T7">touchy</text:span> (sujet) <text:tab/><text:tab/>suscitant la polémique (sensible, délicat, difficile, épineux, malaisant)</text:p>
      <text:p text:style-name="P2"/>
      <text:p text:style-name="P2"><text:span text:style-name="T7">malaisant</text:span><text:tab/><text:tab/>qui met mal à l'aise<text:tab/><text:tab/></text:p>
      <text:p text:style-name="P2"/>
      <text:p text:style-name="P2"/>
      <text:p text:style-name="P2"/>
      <text:p text:style-name="P9">Chapitre 3 – Revendications féminines : le beau sexe nous parle</text:p>
      <text:p text:style-name="P2"/>
      <text:p text:style-name="P2"><text:span text:style-name="T7">charge mentale</text:span><text:tab/>charge cognitive que représente la gestion du foyer pour la femme ou l'homme, difficulté à concilier charges domestiques et charges professionnelles [trop c'est trop]</text:p>
      <text:p text:style-name="P2"/>
      <text:p text:style-name="P2"><text:span text:style-name="T7">clitoris</text:span><text:tab/><text:tab/>organe sexuel de la femme [que pour le plaisir]</text:p>
      <text:p text:style-name="P2"/>
      <text:p text:style-name="P2"><text:span text:style-name="T7">féminicide</text:span><text:tab/>meurtre d'une personne de sexe féminin (femicide en anglais) [massacre sexiste]</text:p>
      <text:p text:style-name="P2"/>
      <text:p text:style-name="P2"><text:span text:style-name="T7">intersectionnalité</text:span><text:tab/>le fait de cumuler plusieurs oppressions (comme le sexisme, le racisme, l'injustice de classe ou l'hétéronormativité)</text:p>
      <text:p text:style-name="P2"/>
      <text:p text:style-name="P2"><text:span text:style-name="T7">invisibiliser</text:span><text:tab/><text:tab/>nier l'existence de quelqu'un</text:p>
      <text:p text:style-name="P2"/>
      <text:p text:style-name="P2"><text:span text:style-name="T7">masculinité toxique</text:span><text:tab/>ensemble de comportements attribués typiquement aux hommes et jugés nuisibles<text:tab/>[tous des salauds]</text:p>
      <text:p text:style-name="P3"/>
      <text:p text:style-name="P2"><text:span text:style-name="T7">#MeToo</text:span><text:tab/><text:tab/>hashtag incitant les femmes ayant été victime de violences sexuelles à témoigner (#YoTambien, #MoiAussi, #BalanceTonPorc) [des femmes et des cochons]</text:p>
      <text:p text:style-name="P2"/>
      <text:p text:style-name="P2"><text:span text:style-name="T7">manspreading <text:s text:c="4"/></text:span>le fait pour un homme de prendre trop de place dans un espace public [pas bien]</text:p>
      <text:p text:style-name="P2"/>
      <text:p text:style-name="P2"><text:span text:style-name="T7">mansplaining</text:span><text:tab/><text:tab/>tendance avérée de certains hommes de vouloir expliquer aux femmes comment faire</text:p>
      <text:p text:style-name="P2"/>
      <text:p text:style-name="P2"><text:span text:style-name="T7">manterrupting</text:span><text:tab/><text:tab/>propension de certains hommes à couper la parole aux femmes alors qu'elles développent une idée<text:tab/>[pas mieux]</text:p>
      <text:p text:style-name="P2"/>
      <text:p text:style-name="P2"><text:span text:style-name="T7">bropropriating</text:span><text:tab/>le fait de se faire piquer une idée par son bro, ami [tous des salauds]</text:p>
      <text:p text:style-name="P2"/>
      <text:p text:style-name="P2"><text:span text:style-name="T7">mom-shaming</text:span><text:tab/><text:tab/>le fait de critiquer la façon dont une mère élève son enfant [être une femme libérée, tu sais c'est pas si facile]</text:p>
      <text:p text:style-name="P2"/>
      <text:p text:style-name="P2"><text:span text:style-name="T7">kid-shaming</text:span><text:tab/><text:tab/>publier des photos de votre enfant en train de faire un truc débile [quand les parents craquent]</text:p>
      <text:p text:style-name="P2"/>
      <text:p text:style-name="P2"><text:span text:style-name="T7">sharenting</text:span><text:tab/>pratique qui consiste pour les parents à publier sur la Toile des images de leur rejeton [cékileplubô?]</text:p>
      <text:p text:style-name="P2"/>
      <text:p text:style-name="P2"><text:span text:style-name="T7">moofing</text:span><text:tab/><text:tab/>le fait de travailler hors de son bureau (mobile and out of office)<text:tab/></text:p>
      <text:p text:style-name="P2"/>
      <text:p text:style-name="P2"><text:span text:style-name="T7">coworking</text:span><text:tab/><text:tab/>le fait de partager <text:s/>un bureau<text:tab/>[so cool]</text:p>
      <text:p text:style-name="P9">Chapitre 4 – Moi, soi et les autres : l'hyperlien social</text:p>
      <text:p text:style-name="P2"/>
      <text:p text:style-name="P2">Narcisses ou moutons de Panurge ?</text:p>
      <text:p text:style-name="P2"/>
      <text:p text:style-name="P2"><text:span text:style-name="T7">happycratie</text:span> <text:tab/>comment l'industrie du bonheur a pris le contrôle de nos vies</text:p>
      <text:p text:style-name="P2"/>
      <text:p text:style-name="P2"><text:span text:style-name="T7">blog</text:span><text:tab/>site web personnel où l'auteur-e publie ses réflexions : journal intime sur Internet (weblog) [voyage, voyage]</text:p>
      <text:p text:style-name="P2"/>
      <text:p text:style-name="P2"><text:span text:style-name="T7">collaboratif / collaborative</text:span><text:tab/>réalisé en collaboration, par un travail commun [mieux que collabo]</text:p>
      <text:p text:style-name="P2"/>
      <text:p text:style-name="P2"><text:span text:style-name="T7">influenceur</text:span> (youtubeur, instagrammeur, prescripteur, bloggeur)<text:tab/>participation active à un système promotionnel</text:p>
      <text:p text:style-name="P2"/>
      <text:p text:style-name="P2"><text:span text:style-name="T7">follower</text:span><text:tab/>pas suivre au sens de suiveur, <text:s/>mais capable de cliquer sur une touche pour décider qui tu likes<text:tab/><text:tab/>(meneur, leader, follower, décideur ?)</text:p>
      <text:p text:style-name="P2"/>
      <text:p text:style-name="P2"><text:span text:style-name="T7">selfie</text:span><text:tab/><text:tab/>autoportrait numérique généralement pris avec un smartphone et publié sur les réseaux sociaux (le moi-mignon) [moi chéri]</text:p>
      <text:p text:style-name="P2"/>
      <text:p text:style-name="P2"><text:span text:style-name="T7">story / storytelling</text:span><text:tab/>fait de raconter une histoire à des fins de communication, hyper-production plus ou moins spontanée de mythologies personnelles (ma vie glamour, elle est pas belle ma vie ?)</text:p>
      <text:p text:style-name="P2"/>
      <text:p text:style-name="P2"><text:span text:style-name="T7">ubériser</text:span><text:tab/>modifier un marché en mettant en lien direct, via Internet, fournisseurs et consommateurs ; rendre obsolète un modèle économique existant via notamment l'utilisation de plateformes numériques</text:p>
      <text:p text:style-name="P2"/>
      <text:p text:style-name="Standard"><text:span text:style-name="T3">appropriation</text:span><text:span text:style-name="T2"> (culturelle) <text:tab/>utilisation d'éléments d'une culture par une culture «dominante» [scandale]</text:span></text:p>
      <text:p text:style-name="P2"/>
      <text:p text:style-name="P2"><text:span text:style-name="T7">woke</text:span><text:tab/><text:tab/>attentif aux discriminations potentielles (être conscient des injustices sociales et des discriminations) (wokitude)</text:p>
      <text:p text:style-name="P2"/>
      <text:p text:style-name="P2"><text:span text:style-name="T7">blackface</text:span><text:tab/>grimage en Noir à des fins de moquerie raciste [scandale]</text:p>
      <text:p text:style-name="P2"/>
      <text:p text:style-name="P2"><text:span text:style-name="T7">malaisant</text:span><text:tab/>gênant, situation provocant le malaise (gênance)</text:p>
      <text:p text:style-name="P2"/>
      <text:p text:style-name="P2"><text:span text:style-name="T7">racisé-e</text:span><text:tab/>personne potentiellement victime de comportements racistes à son égard (racialized soit devenu raciste, soit traité avec racisme) (non-souchien)</text:p>
      <text:p text:style-name="P2"/>
      <text:p text:style-name="P2"><text:span text:style-name="T7">le vivre-ensemble</text:span><text:tab/>le fait de vivre ensemble, le 16 mai est la journée officielle du (bien) vivre- ensemble dans la paix. ONU 2017<text:tab/>[citoyenneté cul-cul]</text:p>
      <text:p text:style-name="P2"/>
      <text:p text:style-name="P2"/>
      <text:p text:style-name="P2"/>
      <text:p text:style-name="P9">Chapitre 5 – Nos tics et nos tocs : le mou consensus</text:p>
      <text:p text:style-name="P2"/>
      <text:p text:style-name="P2"><text:span text:style-name="T7">du coup</text:span> <text:tab/>synonyme de par conséquent (=encore une fois, en début de phrase) [t'as compris ?]</text:p>
      <text:p text:style-name="P2"/>
      <text:p text:style-name="P2"><text:span text:style-name="T7">grave/ juste / trop / tellement / une tuerie</text:span><text:tab/>adverbes intensificateurs synonymes de très qui relèvent de notre hyper-enthousiasme<text:tab/>[je m'éclate dans la vie. Et toi?] </text:p>
      <text:p text:style-name="P2"/>
      <text:p text:style-name="P2"><text:span text:style-name="T7">tuerie / mortel<text:tab/></text:span><text:tab/>synonyme de génial [la mort, c'est l'éclate]</text:p>
      <text:p text:style-name="P2"/>
      <text:p text:style-name="P2"><text:span text:style-name="T7">au jour d'aujourd'hui</text:span><text:tab/><text:tab/>aujourd'hui / en ce moment [tu m'écoutes]</text:p>
      <text:p text:style-name="P2"/>
      <text:p text:style-name="P2"><text:span text:style-name="T7">belle journée</text:span><text:tab/><text:tab/>bonne journée [quand c'est bon, c'est beau]</text:p>
      <text:p text:style-name="P2"/>
      <text:p text:style-name="P2"><text:span text:style-name="T7">belle personne<text:tab/></text:span><text:tab/>évaluation positive d'autrui</text:p>
      <text:p text:style-name="P2"/>
      <text:p text:style-name="P2"><text:span text:style-name="T7">bonne continuation</text:span><text:tab/>portez-vous bien<text:tab/>[mais de quoi]</text:p>
      <text:p text:style-name="P2"/>
      <text:p text:style-name="P2"><text:span text:style-name="T7">bon courage</text:span><text:tab/><text:tab/>au revoir<text:tab/>[au secours !]</text:p>
      <text:p text:style-name="P2"/>
      <text:p text:style-name="P2"><text:span text:style-name="T7">IRL / dans la vraie vie</text:span>, pour de vrai, en vrai, en réalité (compensation linguistique à notre réalité virtuellle omniprésent (descends de ton nuage virtuel !)</text:p>
      <text:p text:style-name="P2"/>
      <text:p text:style-name="P2"><text:span text:style-name="T7">frère / frérot</text:span><text:tab/><text:tab/>employé en apostrophe, désigne d'abord un lien familial (brother/ bro) [apostrophe universelle]</text:p>
      <text:p text:style-name="P3"/>
      <text:p text:style-name="P2"><text:span text:style-name="T7">voilà, voilà</text:span><text:tab/><text:tab/>le pouvoir de l'anaphore, conclusif que l'on entend à la fin d'une phrase, d'un discours</text:p>
      <text:p text:style-name="P2"/>
      <text:p text:style-name="P2"><text:span text:style-name="T7">pas de souci</text:span><text:tab/><text:tab/>pas de problème<text:tab/><text:tab/>tics phatiques (les phatics)</text:p>
      <text:p text:style-name="P2"/>
      <text:p text:style-name="P2"><text:span text:style-name="T7">sur</text:span><text:tab/>préposition experte pour décrire ce dont on parle pour le qualifier (on est sur un produit exceptionnel)</text:p>
      <text:p text:style-name="P2"/>
      <text:p text:style-name="P2"><text:span text:style-name="T7">de base / à la base</text:span><text:tab/><text:tab/>à l'origine / au départ</text:p>
      <text:p text:style-name="P2"/>
      <text:p text:style-name="P2"><text:span text:style-name="T7">en même temps</text:span><text:tab/><text:tab/>cependant, en revanche [don d'ubiquité ou rhétorique démago]</text:p>
      <text:p text:style-name="P2"/>
      <text:p text:style-name="P2"><text:span text:style-name="T7">MDR / BDR / PLS / LOL</text:span><text:tab/>mort de rire / au bout du rouleau / en position latérale de sécurité</text:p>
      <text:p text:style-name="P2"/>
      <text:p text:style-name="P2"/>
      <text:p text:style-name="P2"/>
      <text:p text:style-name="P2"/>
      <text:p text:style-name="P9">Chapitre 6 – Vrai ou fake ? La crise de confiance</text:p>
      <text:p text:style-name="P3"/>
      <text:p text:style-name="P5">(fait) <text:span text:style-name="T7">alternatif</text:span><text:tab/>alternative fact , autre version d'un fait (falsehood?) [oxymore relativiste]</text:p>
      <text:p text:style-name="P5"/>
      <text:p text:style-name="P5"><text:span text:style-name="T7">buzz</text:span><text:tab/>bouche à oreille autour d'un événement, rumeur, retentissement médiatique [dans le vent]</text:p>
      <text:p text:style-name="P5"/>
      <text:p text:style-name="P5"><text:span text:style-name="T7">fact-checking<text:tab/></text:span><text:tab/>vérification des faits (désintox, détecteur de mensonge, les décodeurs, démonte rumeur)<text:tab/>[à nous le vrai savoir]</text:p>
      <text:p text:style-name="P5"/>
      <text:p text:style-name="P5"><text:span text:style-name="T7">fake news</text:span><text:tab/>info bidon ou bullshit ?</text:p>
      <text:p text:style-name="P5"/>
      <text:p text:style-name="P5"><text:span text:style-name="T7">witch-hunt</text:span><text:tab/>la chasse aux sorcières</text:p>
      <text:p text:style-name="P5"/>
      <text:p text:style-name="P5"><text:span text:style-name="T7">bullshit</text:span><text:tab/>foutaises, merde de taureau</text:p>
      <text:p text:style-name="P5"/>
      <text:p text:style-name="P5"><text:span text:style-name="T7">podcast</text:span><text:tab/>fichier audio diffusé sur Internet en série</text:p>
      <text:p text:style-name="P5"/>
      <text:p text:style-name="P5"><text:span text:style-name="T7">post-truth</text:span><text:tab/><text:tab/>post-vérité, où la notion de vérité n'est plus pertinente, la vérité est révolue (les faits objectifs sont moins influents que le recours à l'émotion ou aux croyances personnelles) [défaite de la raison]</text:p>
      <text:p text:style-name="P3"/>
      <text:p text:style-name="P5"><text:span text:style-name="T7">spoiler<text:tab/></text:span><text:tab/>divulguer prématurément l'élément d'une intrigue (divul-gâcher)</text:p>
      <text:p text:style-name="P5"/>
      <text:p text:style-name="P5"><text:span text:style-name="T7">slow</text:span><text:tab/><text:tab/>mouvement nous incitant à ralentir le rythme de consommation, de vie (doux plutôt que lent opposé à fast)<text:tab/>[vive les tortues]</text:p>
      <text:p text:style-name="P5"/>
      <text:p text:style-name="P5"><text:span text:style-name="T7">troll</text:span><text:tab/><text:tab/> générer sciemment une polémique sur Internet (troller)</text:p>
      <text:p text:style-name="P5"/>
      <text:p text:style-name="P5"><text:span text:style-name="T7">viral(ité)</text:span><text:tab/>diffusion rapide et imprévisible d'un contenu (textes, photos, liens, etc.) sur Internet [métaphoe épidemiologique]</text:p>
      <text:p text:style-name="P5"/>
      <text:p text:style-name="P5"/>
      <text:p text:style-name="P9">Chapitre 7 – Nos énergies ne sont pas toutes renouvelables : quand on voit la vie en vert</text:p>
      <text:p text:style-name="P3"/>
      <text:p text:style-name="P5"><text:span text:style-name="T7">anthropocène</text:span><text:tab/><text:tab/>époque caractérisée par l'empreinte de l'homme sur son écosytème [le début de la fin]</text:p>
      <text:p text:style-name="P3"/>
      <text:p text:style-name="P5"><text:span text:style-name="T7">bilan / empreinte carbone</text:span><text:tab/><text:tab/>calcul des émissions de gaz à effet de serre dont notre activité est responsable<text:tab/>[regarde où tu marches]</text:p>
      <text:p text:style-name="P5"/>
      <text:p text:style-name="P5"><text:span text:style-name="T7">burn-out</text:span><text:tab/>syndrome d'épuisement</text:p>
      <text:p text:style-name="P5"/>
      <text:p text:style-name="P5"><text:span text:style-name="T7">climatosceptique</text:span><text:tab/>qui doute de la responsabilité de l'homme sur le réchauffement climatique (climate change denial, on ne doute pas en fait !) [tout va pour le mieux dans le meilleur des mondes]</text:p>
      <text:p text:style-name="P5"/>
      <text:p text:style-name="P5"><text:span text:style-name="T7">collapsologie</text:span><text:tab/><text:tab/>pensée de l'effondrement du monde [vivement la fin du monde]</text:p>
      <text:p text:style-name="P5"/>
      <text:p text:style-name="P5"><text:span text:style-name="T7">compost</text:span><text:tab/>mélange de résidus organiques et végétaux servant d'engrais [presque zéro déchet]</text:p>
      <text:p text:style-name="P5"/>
      <text:p text:style-name="P5"><text:span text:style-name="T7">zéro déchet</text:span><text:tab/><text:tab/>zero waste</text:p>
      <text:p text:style-name="P5"/>
      <text:p text:style-name="P5"><text:span text:style-name="T7">greenwashing</text:span><text:tab/><text:tab/>éco-blanchiment d'une marque qui tente d'améliorer son image sociale et de se montrer plus éco-friendly [ravalement de façade]</text:p>
      <text:p text:style-name="P5"/>
      <text:p text:style-name="P5"><text:span text:style-name="T7">durable</text:span> (développement), renouvelable, responsable<text:tab/>quand le suffixe -able nous éduque</text:p>
      <text:p text:style-name="P5"/>
      <text:p text:style-name="P5"><text:span text:style-name="T7">éco</text:span><text:tab/>maison<text:tab/>[comme à la maison]</text:p>
      <text:p text:style-name="P5"/>
      <text:p text:style-name="P5"><text:span text:style-name="T7">impacter</text:span><text:tab/>avoir des conséquences sur</text:p>
      <text:p text:style-name="P5"/>
      <text:p text:style-name="P5"><text:span text:style-name="T7">raisonnée</text:span> (agriculture, consommation) <text:tab/>prenant en compte la protection de l'environnement [fini le délire]</text:p>
      <text:p text:style-name="P5"/>
      <text:p text:style-name="P5"><text:span text:style-name="T7">transition</text:span> (écologique, énergétique)<text:tab/>nouveau modèle économique impliquant un renouvellement de nos modes de consommation, de production et de travail [mais on va où en fait?]</text:p>
      <text:p text:style-name="P5"/>
      <text:p text:style-name="P5"><text:span text:style-name="T7">se dé-connecter</text:span><text:tab/>rompre le contact avec la réalité quotidienne</text:p>
      <text:p text:style-name="P5"/>
      <text:p text:style-name="P5"><text:span text:style-name="T7">décroissance</text:span> <text:tab/><text:tab/>concept économique et social remettant en cause les bienfaits de la croissance [résilience]</text:p>
      <text:p text:style-name="P5"/>
      <text:p text:style-name="P5"><text:span text:style-name="T7">recycler</text:span><text:tab/>revaloriser les déchets<text:tab/>[c'est reparti pour un tour]</text:p>
      <text:p text:style-name="P5"/>
      <text:p text:style-name="P5"><text:span text:style-name="T7">zénitude</text:span><text:tab/>état paisible<text:tab/>[on peut toujours en rêver]</text:p>
      <text:p text:style-name="P5"/>
      <text:p text:style-name="P5"><text:span text:style-name="T7">démocratie participative</text:span><text:tab/>(pléonasme) l'important c'est de participer [moi, je m'implique]</text:p>
      <text:p text:style-name="P5"/>
      <text:p text:style-name="Standard"><text:span text:style-name="T4"><text:s/></text:span><text:span text:style-name="T3">disruptif</text:span><text:span text:style-name="T4"><text:tab/>en quête d'intensité quotidienne [métaphore électrique cool]</text:span></text:p>
      <text:p text:style-name="P5"/>
      <text:p text:style-name="Standard"><text:span text:style-name="T3">effet waouh</text:span><text:span text:style-name="T4"><text:tab/>effet d'adhésion, de surprise et d'engouement immédiats recherchés chez le consommateur</text:span></text:p>
      <text:p text:style-name="P5"/>
      <text:p text:style-name="Standard"><text:span text:style-name="T3">inspirant</text:span><text:span text:style-name="T4"> <text:tab/>[tu m'inspires toi, tu sais?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21-09-16T13:00:13.32</meta:creation-date>
    <dc:date>2021-09-20T07:38:32.81</dc:date>
    <dc:creator>Yvan BAPTISTE</dc:creator>
    <meta:editing-duration>PT18H37M15S</meta:editing-duration>
    <meta:editing-cycles>268</meta:editing-cycles>
    <meta:generator>OpenOffice/4.1.3$Win32 OpenOffice.org_project/413m1$Build-9783</meta:generator>
    <meta:document-statistic meta:table-count="0" meta:image-count="0" meta:object-count="0" meta:page-count="9" meta:paragraph-count="138" meta:word-count="1952" meta:character-count="12947"/>
  </office:meta>
</office:document-meta>
</file>