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8.591cm" table:align="margins"/>
    </style:style>
    <style:style style:name="Tableau2.A" style:family="table-column">
      <style:table-column-properties style:column-width="4.519cm" style:rel-column-width="15929*"/>
    </style:style>
    <style:style style:name="Tableau2.B" style:family="table-column">
      <style:table-column-properties style:column-width="14.072cm" style:rel-column-width="4960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18.591cm" table:align="margins"/>
    </style:style>
    <style:style style:name="Tableau1.A" style:family="table-column">
      <style:table-column-properties style:column-width="4.519cm" style:rel-column-width="15929*"/>
    </style:style>
    <style:style style:name="Tableau1.B" style:family="table-column">
      <style:table-column-properties style:column-width="14.072cm" style:rel-column-width="49606*"/>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3" style:family="table">
      <style:table-properties style:width="18.591cm" table:align="margins"/>
    </style:style>
    <style:style style:name="Tableau3.A" style:family="table-column">
      <style:table-column-properties style:column-width="4.498cm" style:rel-column-width="15855*"/>
    </style:style>
    <style:style style:name="Tableau3.B" style:family="table-column">
      <style:table-column-properties style:column-width="14.093cm" style:rel-column-width="4968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18.591cm" table:align="margins"/>
    </style:style>
    <style:style style:name="Tableau4.A" style:family="table-column">
      <style:table-column-properties style:column-width="4.477cm" style:rel-column-width="15780*"/>
    </style:style>
    <style:style style:name="Tableau4.B" style:family="table-column">
      <style:table-column-properties style:column-width="14.115cm" style:rel-column-width="4975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8.591cm" table:align="margins"/>
    </style:style>
    <style:style style:name="Tableau5.A" style:family="table-column">
      <style:table-column-properties style:column-width="3.99cm" style:rel-column-width="14064*"/>
    </style:style>
    <style:style style:name="Tableau5.B" style:family="table-column">
      <style:table-column-properties style:column-width="14.601cm" style:rel-column-width="51471*"/>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18.591cm" table:align="margins"/>
    </style:style>
    <style:style style:name="Tableau6.A" style:family="table-column">
      <style:table-column-properties style:column-width="2.992cm" style:rel-column-width="10545*"/>
    </style:style>
    <style:style style:name="Tableau6.B" style:family="table-column">
      <style:table-column-properties style:column-width="15.6cm" style:rel-column-width="54990*"/>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18.591cm" table:align="margins"/>
    </style:style>
    <style:style style:name="Tableau7.A" style:family="table-column">
      <style:table-column-properties style:column-width="3.013cm" style:rel-column-width="10619*"/>
    </style:style>
    <style:style style:name="Tableau7.B" style:family="table-column">
      <style:table-column-properties style:column-width="15.579cm" style:rel-column-width="54916*"/>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8" style:family="table">
      <style:table-properties style:width="18.591cm" table:align="margins"/>
    </style:style>
    <style:style style:name="Tableau8.A" style:family="table-column">
      <style:table-column-properties style:column-width="3.053cm" style:rel-column-width="10762*"/>
    </style:style>
    <style:style style:name="Tableau8.B" style:family="table-column">
      <style:table-column-properties style:column-width="15.538cm" style:rel-column-width="54773*"/>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P1" style:family="paragraph" style:parent-style-name="Standard">
      <style:paragraph-properties fo:line-height="100%"/>
      <style:text-properties fo:font-size="10pt" style:font-size-asian="10pt" style:font-size-complex="10pt"/>
    </style:style>
    <style:style style:name="P2" style:family="paragraph" style:parent-style-name="Standard">
      <style:paragraph-properties fo:line-height="100%" fo:text-align="center" style:justify-single-word="false"/>
      <style:text-properties fo:font-size="10pt" style:font-size-asian="10pt" style:font-size-complex="10pt"/>
    </style:style>
    <style:style style:name="P3" style:family="paragraph" style:parent-style-name="Text_20_body">
      <style:paragraph-properties fo:line-height="100%" fo:break-before="page"/>
      <style:text-properties fo:font-size="10pt" style:font-size-asian="10pt" style:font-size-complex="10pt"/>
    </style:style>
    <style:style style:name="P4" style:family="paragraph" style:parent-style-name="Text_20_body">
      <style:paragraph-properties fo:line-height="100%" fo:text-align="center" style:justify-single-word="false" fo:break-before="page"/>
      <style:text-properties fo:font-size="10pt" fo:font-weight="bold" style:font-size-asian="10pt" style:font-weight-asian="bold" style:font-size-complex="10pt" style:font-weight-complex="bold"/>
    </style:style>
    <style:style style:name="P5" style:family="paragraph" style:parent-style-name="Standard">
      <style:paragraph-properties fo:margin-top="0cm" fo:margin-bottom="0.499cm" fo:line-height="100%" fo:text-align="center" style:justify-single-word="false"/>
      <style:text-properties fo:font-size="10pt" style:font-size-asian="10pt" style:font-size-complex="10pt"/>
    </style:style>
    <style:style style:name="P6" style:family="paragraph" style:parent-style-name="List_20_Heading">
      <style:paragraph-properties fo:margin-top="0cm" fo:margin-bottom="0.499cm" fo:line-height="100%"/>
      <style:text-properties fo:font-size="10pt" style:font-size-asian="10pt" style:font-size-complex="10pt"/>
    </style:style>
    <style:style style:name="P7" style:family="paragraph" style:parent-style-name="Text_20_body">
      <style:paragraph-properties fo:line-height="100%"/>
      <style:text-properties fo:font-size="10pt" style:font-size-asian="10pt" style:font-size-complex="10pt"/>
    </style:style>
    <style:style style:name="P8" style:family="paragraph" style:parent-style-name="Text_20_body">
      <style:paragraph-properties fo:margin-top="0cm" fo:margin-bottom="0cm" fo:line-height="100%"/>
      <style:text-properties fo:font-size="10pt" style:font-size-asian="10pt" style:font-size-complex="10pt"/>
    </style:style>
    <style:style style:name="P9" style:family="paragraph" style:parent-style-name="Standard">
      <style:paragraph-properties fo:line-height="100%"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line-height="100%" fo:text-align="center" style:justify-single-word="false" fo:break-before="page"/>
      <style:text-properties fo:font-size="10pt" fo:font-weight="bold" style:font-size-asian="10pt" style:font-weight-asian="bold" style:font-size-complex="10pt" style:font-weight-complex="bold"/>
    </style:style>
    <style:style style:name="P11" style:family="paragraph" style:parent-style-name="Standard">
      <style:paragraph-properties fo:margin-top="0cm" fo:margin-bottom="0.499cm" fo:line-height="100%" fo:text-align="start" style:justify-single-word="false"/>
      <style:text-properties fo:color="#000000" fo:font-size="10pt" fo:font-weight="normal" style:font-size-asian="10pt" style:font-weight-asian="normal" style:font-size-complex="10pt" style:font-weight-complex="normal"/>
    </style:style>
    <style:style style:name="P12" style:family="paragraph" style:parent-style-name="Standard">
      <style:paragraph-properties fo:margin-top="0cm" fo:margin-bottom="0.499cm" fo:line-height="100%" fo:text-align="center" style:justify-single-word="false"/>
      <style:text-properties fo:color="#000000" fo:font-size="10pt" fo:font-weight="normal" style:font-size-asian="10pt" style:font-weight-asian="normal" style:font-size-complex="10pt" style:font-weight-complex="normal"/>
    </style:style>
    <style:style style:name="P13" style:family="paragraph" style:parent-style-name="Standard">
      <style:paragraph-properties fo:margin-top="0cm" fo:margin-bottom="0.499cm" fo:line-height="100%" fo:text-align="start" style:justify-single-word="false" fo:break-before="page"/>
      <style:text-properties fo:color="#000000" fo:font-size="10pt" fo:font-weight="normal" style:font-size-asian="10pt" style:font-weight-asian="normal" style:font-size-complex="10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style>
    <style:style style:name="T4"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tch the 44 personal skills and their definitions. Choose the ones that best describe you.<text:line-break/></text:p>
      <text:p text:style-name="P2">Source : <text:a xlink:type="simple" xlink:href="http://www.ceswoodstock.org/job_search/resumeskillsid.shtml" text:style-name="Internet_20_link" text:visited-style-name="Visited_20_Internet_20_Link">http://www.ceswoodstock.org/job_search/resumeskillsid.shtml</text:a></text:p>
      <text:p text:style-name="P2"/>
      <table:table table:name="Tableau2" table:style-name="Tableau2">
        <table:table-column table:style-name="Tableau2.A"/>
        <table:table-column table:style-name="Tableau2.B"/>
        <table:table-row>
          <table:table-cell table:style-name="Tableau2.A1" office:value-type="string">
            <text:p text:style-name="P1"><text:s/>Accurate </text:p>
            <text:p text:style-name="P1"><text:s/>Adaptable </text:p>
            <text:p text:style-name="P1"><text:s/>Alert </text:p>
            <text:p text:style-name="P1"><text:s/>Ambitious</text:p>
            <text:p text:style-name="P1"><text:s/>Amiable </text:p>
            <text:p text:style-name="P1"><text:s/>Analytical </text:p>
            <text:p text:style-name="P1"><text:s/>Articulate </text:p>
            <text:p text:style-name="P1"><text:s/>Assertive </text:p>
            <text:p text:style-name="P1"><text:s/>Attentive</text:p>
            <text:p text:style-name="P1"><text:s/>Broad-minded</text:p>
            <text:p text:style-name="P1"><text:s/>Businesslike</text:p>
          </table:table-cell>
          <table:table-cell table:style-name="Tableau2.B1" office:value-type="string">
            <text:p text:style-name="P1">Able to adapt oneself to new surroundings; to make suitable change so as to fit new conditions.<text:line-break/>Able to express oneself clearly, do not mumble.</text:p>
            <text:p text:style-name="P1">Being tolerant or liberal in thought or opinion.</text:p>
            <text:p text:style-name="P1">Careful, precise, free from error.</text:p>
            <text:p text:style-name="P1">Employing analytic methods; separating things into their parts of elements.<text:line-break/>Feeling and inspiring friendliness; lovable.</text:p>
            <text:p text:style-name="P1">Full of ambition, strong desire "to do" something</text:p>
            <text:p text:style-name="P1">Insist on one's rights or opinions.</text:p>
            <text:p text:style-name="P1">Practical, systematic.</text:p>
            <text:p text:style-name="P1">To notice, pay attention to, careful attention.</text:p>
            <text:p text:style-name="P1">Watchful, wide awake, ready to act.</text:p>
          </table:table-cell>
        </table:table-row>
      </table:table>
      <text:p text:style-name="P1"/>
      <text:p text:style-name="P1"/>
      <table:table table:name="Tableau1" table:style-name="Tableau1">
        <table:table-column table:style-name="Tableau1.A"/>
        <table:table-column table:style-name="Tableau1.B"/>
        <table:table-row>
          <table:table-cell table:style-name="Tableau1.A1" office:value-type="string">
            <text:p text:style-name="P1">Calm </text:p>
            <text:p text:style-name="P1">Capable </text:p>
            <text:p text:style-name="P1">Careful </text:p>
            <text:p text:style-name="P1">Competent </text:p>
            <text:p text:style-name="P1">Confident </text:p>
            <text:p text:style-name="P1">Conscientious </text:p>
            <text:p text:style-name="P1">Consistent </text:p>
            <text:p text:style-name="P1">Cooperative </text:p>
            <text:p text:style-name="P1">Dedicated </text:p>
            <text:p text:style-name="P1">Dependable </text:p>
            <text:p text:style-name="P1">Determined</text:p>
          </table:table-cell>
          <table:table-cell table:style-name="Tableau1.B1" office:value-type="string">
            <text:p text:style-name="P1">Adequately qualified, ability.</text:p>
            <text:p text:style-name="P1">Constant to same principles, not changing.</text:p>
            <text:p text:style-name="P1">Devoted to aims or vocation.</text:p>
            <text:p text:style-name="P1">Good moral understanding of right and wrong.</text:p>
            <text:p text:style-name="P1">Having the skills/ability or fitness for.</text:p>
            <text:p text:style-name="P1">May be relied on.</text:p>
            <text:p text:style-name="P1">Stillness, serenity, peaceful, undisturbed.</text:p>
            <text:p text:style-name="P1">To do, resolve, on a course of action.</text:p>
            <text:p text:style-name="P1">Trusting, fully assured, belief, trust in yourself.</text:p>
            <text:p text:style-name="P1">Watchful, cautious, concerned for.</text:p>
            <text:p text:style-name="P1">Work well with others.</text:p>
          </table:table-cell>
        </table:table-row>
      </table:table>
      <text:p text:style-name="P1"/>
      <text:p text:style-name="P1"/>
      <table:table table:name="Tableau3" table:style-name="Tableau3">
        <table:table-column table:style-name="Tableau3.A"/>
        <table:table-column table:style-name="Tableau3.B"/>
        <table:table-row>
          <table:table-cell table:style-name="Tableau3.A1" office:value-type="string">
            <text:p text:style-name="P1">Efficient</text:p>
            <text:p text:style-name="P1">Energetic</text:p>
            <text:p text:style-name="P1">Enterprising</text:p>
            <text:p text:style-name="P1">Flexible</text:p>
            <text:p text:style-name="P1">Hardworking</text:p>
            <text:p text:style-name="P1">Honest</text:p>
            <text:p text:style-name="P1">Independent</text:p>
            <text:p text:style-name="P1">Industrious</text:p>
            <text:p text:style-name="P1">Innovative</text:p>
            <text:p text:style-name="P1">Motivated</text:p>
            <text:p text:style-name="P1">Optimistic</text:p>
          </table:table-cell>
          <table:table-cell table:style-name="Tableau3.B1" office:value-type="string">
            <text:p text:style-name="P1"><text:s/>Ability to work on your own without being constantly supervised.</text:p>
            <text:p text:style-name="P1"><text:s/>Active, full of life, vigorous, an energetic worker.</text:p>
            <text:p text:style-name="P1"><text:s/>Competent, capable, able to get results.</text:p>
            <text:p text:style-name="P1"><text:s/>Done with energy, industrious.</text:p>
            <text:p text:style-name="P1"><text:s/>Hardworking, diligent.</text:p>
            <text:p text:style-name="P1"><text:s/>Make changes, introduction of something new.</text:p>
            <text:p text:style-name="P1"><text:s/>Manageable, adaptable, versatile.</text:p>
            <text:p text:style-name="P1"><text:s/>Not lying, cheating or stealing, sincere.</text:p>
            <text:p text:style-name="P1"><text:s/>Strong interest, great eagerness.</text:p>
            <text:p text:style-name="P1"><text:s/>The inner reason for any act; as, hunger might be the motive for working.</text:p>
            <text:p text:style-name="P1"><text:s/>View that good prevails over evil.</text:p>
          </table:table-cell>
        </table:table-row>
      </table:table>
      <text:p text:style-name="P1"/>
      <text:p text:style-name="P1"/>
      <table:table table:name="Tableau4" table:style-name="Tableau4">
        <table:table-column table:style-name="Tableau4.A"/>
        <table:table-column table:style-name="Tableau4.B"/>
        <table:table-row>
          <table:table-cell table:style-name="Tableau4.A1" office:value-type="string">
            <text:p text:style-name="P1">Organized</text:p>
            <text:p text:style-name="P1">Patient</text:p>
            <text:p text:style-name="P1">People-oriented</text:p>
            <text:p text:style-name="P1">Persevering</text:p>
            <text:p text:style-name="P1">Practical</text:p>
            <text:p text:style-name="P1">Productive</text:p>
            <text:p text:style-name="P1">Realistic</text:p>
            <text:p text:style-name="P1">Reliable</text:p>
            <text:p text:style-name="P1">Resourceful</text:p>
            <text:p text:style-name="P1">Responsible</text:p>
            <text:p text:style-name="P1">Versatile</text:p>
          </table:table-cell>
          <table:table-cell table:style-name="Tableau4.B1" office:value-type="string">
            <text:p text:style-name="P1">Turning easily or readily from occupation/job to another, changeable.</text:p>
            <text:p text:style-name="P1">Ability to supply what is needed, quick wit.</text:p>
            <text:p text:style-name="P1">Calm.</text:p>
            <text:p text:style-name="P1">Capable of rational conduct, trustworthy.</text:p>
            <text:p text:style-name="P1">Dependable.</text:p>
            <text:p text:style-name="P1">Enjoy working/being with people.</text:p>
            <text:p text:style-name="P1">Inclined or suited to useful action, rather that speculation.</text:p>
            <text:p text:style-name="P1">Place things in working order.</text:p>
            <text:p text:style-name="P1">Practical views/policy, truth/detail, presenting people/scenes as they are.</text:p>
            <text:p text:style-name="P1">Steadfast pursuit to an aim, refusal to give up; continued effort.</text:p>
            <text:p text:style-name="P1">Tending to produce.</text:p>
          </table:table-cell>
        </table:table-row>
      </table:table>
      <text:p text:style-name="P1"/>
      <text:p text:style-name="P10">Transferable skills are skills that you can take with you from one situation to another, from one job to another. <text:line-break/>The skills below are important to employers. Which ones do you have?<text:line-break/></text:p>
      <text:p text:style-name="P5"><text:span text:style-name="T4">Source : </text:span><text:a xlink:type="simple" xlink:href="http://www.ceswoodstock.org/job_search/resumeskillstransf.shtml" text:style-name="Internet_20_link" text:visited-style-name="Visited_20_Internet_20_Link">http://www.ceswoodstock.org/job_search/resumeskillstransf.shtml</text:a></text:p>
      <table:table table:name="Tableau5" table:style-name="Tableau5">
        <table:table-column table:style-name="Tableau5.A"/>
        <table:table-column table:style-name="Tableau5.B"/>
        <table:table-row>
          <table:table-cell table:style-name="Tableau5.A1" office:value-type="string">
            <text:p text:style-name="P11"><text:line-break/>Communicate<text:line-break/>Interpret<text:line-break/>Analyze<text:line-break/>Creativity<text:line-break/>Order Goods/Supplies<text:line-break/>Decision Making<text:line-break/>Adapt to Situations<text:line-break/>Explain<text:line-break/>Think Ahead<text:line-break/>Calculate Numbers</text:p>
          </table:table-cell>
          <table:table-cell table:style-name="Tableau5.B1" office:value-type="string">
            <text:p text:style-name="P11">Break a problem down to see what is really going on.<text:line-break/>Keep track of items and how to order them.<text:line-break/>Learn a new task and/or work in a different area with different co- workers.<text:line-break/>Look at things and make sense of them, figure out what makes things work,why there is a problem,.<text:line-break/>Make good judgements about what to do in a difficult situation, even when the supervisor is not present.<text:line-break/>Plan your day and keep problems/accidents from happening.<text:line-break/>Tell others why you do certain things they way you do or why you think the way you do.<text:line-break/>Use a calculator, cash register or computer to answer numerical questions.<text:line-break/>Use your imagination to come up with new ideas or to solve problems.<text:line-break/>Speak and/or write well and get your ideas across to other easily.</text:p>
          </table:table-cell>
        </table:table-row>
      </table:table>
      <text:p text:style-name="P12"/>
      <table:table table:name="Tableau6" table:style-name="Tableau6">
        <table:table-column table:style-name="Tableau6.A"/>
        <table:table-column table:style-name="Tableau6.B"/>
        <table:table-row>
          <table:table-cell table:style-name="Tableau6.A1" office:value-type="string">
            <text:p text:style-name="P11">Operate Equipment Record Data <text:line-break/>Set Goals<text:line-break/>Learn Quickly<text:line-break/>Confident<text:line-break/>Pleasant<text:line-break/>Energetic<text:line-break/>Helpful<text:line-break/>Trustworthy<text:line-break/>Efficient</text:p>
          </table:table-cell>
          <table:table-cell table:style-name="Tableau6.B1" office:value-type="string">
            <text:p text:style-name="P11">Turn equipment on and off as well as how to use it safely and wisely. (If you don't know how to operate certain things, you always ask for help.)<text:line-break/>Write thorough and accurate notes/numbers.<text:line-break/>Set goals for yourself to achieve and plan ways to achieve them.<text:line-break/>Do new things and carry out new responsibilities easily by watching other or by following instructions.<text:line-break/>Believe in and feel good about yourself.<text:line-break/>Nice person for others to talk to and be with.<text:line-break/>Lots of energy to use at work and at play.<text:line-break/>Enjoy helping people solve their problems.<text:line-break/>Can be trusted to get the job done, to look after things or keep secrets that are very important to other people.<text:line-break/>Perform tasks in the fastest and simplest ways that they can be done.</text:p>
          </table:table-cell>
        </table:table-row>
      </table:table>
      <text:p text:style-name="P12"/>
      <table:table table:name="Tableau7" table:style-name="Tableau7">
        <table:table-column table:style-name="Tableau7.A"/>
        <table:table-column table:style-name="Tableau7.B"/>
        <table:table-row>
          <table:table-cell table:style-name="Tableau7.A1" office:value-type="string">
            <text:p text:style-name="P11">Organize<text:line-break/> Delegate<text:line-break/> Assemble Products<text:line-break/> Take Instructions<text:line-break/> Motivate Others<text:line-break/> Service Customers<text:line-break/> Dependable<text:line-break/> Flexible<text:line-break/> Self-assured<text:line-break/> Supervise</text:p>
          </table:table-cell>
          <table:table-cell table:style-name="Tableau7.B1" office:value-type="string">
            <text:p text:style-name="P11">Arrange people/plan events/put things in order so that they run smoothly.<text:line-break/>Assign tasks to others to complete.<text:line-break/>Be friendly, patient and polite with customers and try your best to service their needs/wants.<text:line-break/>Can be counted on to do what you said you would do (i.e. show up for work on time, do your job duties well, etc).<text:line-break/>Can carry out many different responsibilities, sometimes with very little advanced notice.<text:line-break/>Feel very confident and positive about yourself and your abilities.<text:line-break/>Follow instructions well, ask questions when you do not fully understand instructions.<text:line-break/>Help keep others' spirits up and encourage them to do their best.<text:line-break/>Put things together with your hands.<text:line-break/>Watch others to make sure that everything is ok and/or that they are doing their jobs well.</text:p>
          </table:table-cell>
        </table:table-row>
      </table:table>
      <text:p text:style-name="P5"/>
      <table:table table:name="Tableau8" table:style-name="Tableau8">
        <table:table-column table:style-name="Tableau8.A"/>
        <table:table-column table:style-name="Tableau8.B"/>
        <table:table-row>
          <table:table-cell table:style-name="Tableau8.A1" office:value-type="string">
            <text:p text:style-name="P13">Time Management<text:line-break/>Trouble-shoot<text:line-break/>Handle Complaints<text:line-break/>Listen <text:line-break/>Considerate<text:line-break/>Punctual<text:line-break/>Loyal<text:line-break/>Precise<text:line-break/>Resourceful</text:p>
          </table:table-cell>
          <table:table-cell table:style-name="Tableau8.B1" office:value-type="string">
            <text:p text:style-name="P11">Always on time for things.<text:line-break/>Always think about how others may feel about things, especially before you say or do things that my affect them.<text:line-break/>Committed and devoted to things/people that mean a lot to you (i.e. your best friend, your job/supervisor).<text:line-break/>Deal effectively with complaints made by customers or constructive criticism from your employer.<text:line-break/>Figure out what the problem is, why there is a problem, or prevent a problem before it happens.<text:line-break/>Listen/pay attention to what others are saying, without daydreaming or forming judgement about them.<text:line-break/>Make sure that things are done accurately, correctly and exactly.<text:line-break/>Plan your time so that you don't forget to do things, you're almost always/always on time, and you know how to prioritize and give yourself enough time to do the things that you need to do.<text:line-break/>Thing of new, creative and different ways to do things when there are no obvious solutions available.</text:p>
          </table:table-cell>
        </table:table-row>
      </table:table>
      <text:p text:style-name="P6"><text:soft-page-break/><text:a xlink:type="simple" xlink:href="http://www.ceswoodstock.org/job_search/resumeskillsid.shtml" text:style-name="Internet_20_link" text:visited-style-name="Visited_20_Internet_20_Link"><text:span text:style-name="T3">www.ceswoodstock.org/job_search/resumeskillsid.shtml</text:span></text:a></text:p>
      <text:p text:style-name="P6"><text:span text:style-name="T1">Personal Skills<text:line-break/></text:span>Personal skills are similar to personality traits. These skills describe what you are like as a person and how you would naturally do things. They manifest themselves while you are carrying out the tasks of your workday. Examples of personal skills include punctuality, honesty, reliability and dependability. An interviewer is likely to place a lot of weight on these skills when deciding to hire and will be looking for such traits to emerge during the interview.</text:p>
      <text:p text:style-name="P6"><text:span text:style-name="T1">Work Skills<text:line-break/></text:span>Work skills relate specifically to certain types of jobs or job fields. These skills are easily recognizable, however, because they are so specific they are difficult to transfer from job to job. Examples of work skills include the ability to operate a specific machine, knowledge of specific computer programs, and acquiring an AZ driver's licence. Work skills are particularly important when seeking new work or advancement in the same field. Lack of such skills may disqualify you for an entry level position in your chosen career since without the related work skills, you must prove that you have other skills that you can easily transfer to master the job.</text:p>
      <text:p text:style-name="P6"><text:span text:style-name="T1">Transferable Skills<text:line-break/></text:span>Transferable skills are those skills which can be easily taken with you (or transferred) from one environment to another. Most people are unaware they have developed useful transferable skills through interests, hobbies and work. Examples of transferable skills include effective communication, problem solving and organizing. They are your greatest asset because employers value their portability.</text:p>
      <text:p text:style-name="P1"/>
      <text:p text:style-name="P4">CORRIGE</text:p>
      <text:p text:style-name="P7"/>
      <text:p text:style-name="P7">Accurate: Careful, precise, free from error. </text:p>
      <text:p text:style-name="P7">Adaptable: Able to adapt oneself to new surroundings; to make suitable change so as to fit new conditions. </text:p>
      <text:p text:style-name="P7">Alert: Watchful, wide awake, ready to act. </text:p>
      <text:p text:style-name="P8">Ambitious: Full of ambition, strong desire "to do" something. </text:p>
      <text:p text:style-name="P8">Amiable: Feeling and inspiring friendliness; lovable. </text:p>
      <text:p text:style-name="P8">Analytical: Employing analytic methods; separating things into their parts of elements. </text:p>
      <text:p text:style-name="P8">Articulate: Able to express oneself clearly, do not mumble. </text:p>
      <text:p text:style-name="P8">Assertive: Insist on one's rights or opinions. </text:p>
      <text:p text:style-name="P8">Attentive: To notice, pay attention to, careful attention. </text:p>
      <text:p text:style-name="P8">Broad-minded: Being tolerant or liberal in thought or opinion. </text:p>
      <text:p text:style-name="P8">Businesslike: Practical, systematic. </text:p>
      <text:p text:style-name="P8">Calm: Stillness, serenity, peaceful, undisturbed. </text:p>
      <text:p text:style-name="P8">Capable: Having the skills/ability or fitness for. </text:p>
      <text:p text:style-name="P8">Careful: Watchful, cautious, concerned for. </text:p>
      <text:p text:style-name="P8">Competent: Adequately qualified, ability. </text:p>
      <text:p text:style-name="P8">Confident: Trusting, fully assured, belief, trust in yourself. </text:p>
      <text:p text:style-name="P8">Conscientious: Good moral understanding of right and wrong. </text:p>
      <text:p text:style-name="P8">Consistent: Constant to same principles, not changing. </text:p>
      <text:p text:style-name="P8">Cooperative: Work well with others. </text:p>
      <text:p text:style-name="P8">Dedicated: Devoted to aims or vocation. </text:p>
      <text:p text:style-name="P8">Dependable: May be relied on. </text:p>
      <text:p text:style-name="P8">Determined: To do, resolve, on a course of action. </text:p>
      <text:p text:style-name="P8">Efficient: Competent, capable, able to get results. </text:p>
      <text:p text:style-name="P8">Energetic: Active, full of life, vigorous, an energetic worker. </text:p>
      <text:p text:style-name="P8">Enterprising: Strong interest, great eagerness. </text:p>
      <text:p text:style-name="P8">Flexible: Manageable, adaptable, versatile. </text:p>
      <text:p text:style-name="P8">Hardworking: Done with energy, industrious. </text:p>
      <text:p text:style-name="P8">Honest: Not lying, cheating or stealing, sincere. </text:p>
      <text:p text:style-name="P8">Independent: Ability to work on your own without being constantly supervised. </text:p>
      <text:p text:style-name="P8">Industrious: Hardworking, diligent. </text:p>
      <text:p text:style-name="P8">Innovative: Make changes, introduction of something new. </text:p>
      <text:p text:style-name="P8">Motivated: The inner reason for any act; as, hunger might be the motive for working. </text:p>
      <text:p text:style-name="P8">Optimistic: View that good prevails over evil. </text:p>
      <text:p text:style-name="P8">Organized: Place things in working order. </text:p>
      <text:p text:style-name="P8">Patient: Calm. </text:p>
      <text:p text:style-name="P8">People-oriented: Enjoy working/being with people. </text:p>
      <text:p text:style-name="P8">Persevering: Steadfast pursuit to an aim, refusal to give up; continued effort. </text:p>
      <text:p text:style-name="P8">Practical: Inclined or suited to useful action, rather that speculation. </text:p>
      <text:p text:style-name="P8">Productive: Tending to produce. </text:p>
      <text:p text:style-name="P8">Realistic: Practical views/policy, truth/detail, presenting people/scenes as they are. </text:p>
      <text:p text:style-name="P8">Reliable: Dependable. </text:p>
      <text:p text:style-name="P8">Resourceful: Ability to supply what is needed, quick wit. </text:p>
      <text:p text:style-name="P8">Responsible: Capable of rational conduct, trustworthy. </text:p>
      <text:p text:style-name="P7">Versatile: Turning easily or readily from occupation/job to another, changeable.</text:p>
      <text:p text:style-name="P3"><text:s text:c="4"/><text:span text:style-name="T2">CORRIGE</text:span></text:p>
      <text:p text:style-name="P7">Communicate: Speak and/or write well and get your ideas across to other easily.</text:p>
      <text:p text:style-name="P7"><text:s text:c="4"/>Interpret: Look at things and make sense of them, figure out what makes things work,why there is a problem, etc.</text:p>
      <text:p text:style-name="P7"><text:s text:c="4"/>Analyze: Break a problem down to see what is really going on.</text:p>
      <text:p text:style-name="P7"><text:s text:c="4"/>Creativity: Use your imagination to come up with new ideas or to solve problems.</text:p>
      <text:p text:style-name="P7"><text:s text:c="4"/>Order Goods/Supplies: Keep track of items and how to order them.</text:p>
      <text:p text:style-name="P7"><text:s text:c="4"/>Decision Making: Make good judgements about what to do in a difficult situation, even when the supervisor is not present.</text:p>
      <text:p text:style-name="P7"><text:s text:c="4"/>Adapt to Situations: Learn a new task and/or work in a different area with different co- workers.</text:p>
      <text:p text:style-name="P7"><text:s text:c="4"/>Explain: Tell others why you do certain things they way you do or why you think the way you do.</text:p>
      <text:p text:style-name="P7"><text:s text:c="4"/>Think Ahead: Plan your day and keep problems/accidents from happening.</text:p>
      <text:p text:style-name="P7"><text:s text:c="4"/>Calculate Numbers: Use a calculator, cash register or computer to answer numerical questions.</text:p>
      <text:p text:style-name="P7"><text:s text:c="4"/>Operate Equipment: Turn equipment on and off as well as how to use it safely and wisely. (If you don't know how to operate certain things, you always ask for help.)</text:p>
      <text:p text:style-name="P7"><text:s text:c="4"/>Record Data: Write thorough and accurate notes/numbers.</text:p>
      <text:p text:style-name="P7"><text:s text:c="4"/>Set Goals: Set goals for yourself to achieve and plan ways to achieve them.</text:p>
      <text:p text:style-name="P7"><text:s text:c="4"/>Learn Quickly: Do new things and carry out new responsibilities easily by watching other or by following instructions.</text:p>
      <text:p text:style-name="P7"><text:s text:c="4"/>Confident: Believe in and feel good about yourself.</text:p>
      <text:p text:style-name="P7"><text:s text:c="4"/>Pleasant: Nice person for others to talk to and be with.</text:p>
      <text:p text:style-name="P7"><text:s text:c="4"/>Energetic: Lots of energy to use at work and at play.</text:p>
      <text:p text:style-name="P7"><text:s text:c="4"/>Helpful: Enjoy helping people solve their problems.</text:p>
      <text:p text:style-name="P7"><text:s text:c="4"/>Trustworthy: Can be trusted to get the job done, to look after things or keep secrets that are very important to other people.</text:p>
      <text:p text:style-name="P7"><text:s text:c="4"/>Efficient: Perform tasks in the fastest and simplest ways that they can be done.</text:p>
      <text:p text:style-name="P7"><text:s text:c="4"/>Organize: Arrange people/plan events/put things in order so that they run smoothly.</text:p>
      <text:p text:style-name="P7"><text:s text:c="4"/>Delegate: Assign tasks to others to complete.</text:p>
      <text:p text:style-name="P7"><text:s text:c="4"/>Assemble Products: Put things together with your hands.</text:p>
      <text:p text:style-name="P7"><text:s text:c="4"/>Take Instructions: Follow instructions well, ask questions when you do not fully understand instructions.</text:p>
      <text:p text:style-name="P7"><text:s text:c="4"/>Motivate Others: Help keep others' spirits up and encourage them to do their best.</text:p>
      <text:p text:style-name="P7"><text:s text:c="4"/>Service Customers: Be friendly, patient and polite with customers and try your best to service their needs/wants.</text:p>
      <text:p text:style-name="P7"><text:s text:c="4"/>Dependable: Can be counted on to do what you said you would do (i.e. show up for work on time, do your job duties well, etc).</text:p>
      <text:p text:style-name="P7"><text:s text:c="4"/>Flexible: Can carry out many different responsibilities, sometimes with very little advanced notice.</text:p>
      <text:p text:style-name="P7"><text:s text:c="4"/>Self-assured: Feel very confident and positive about yourself and your abilities.</text:p>
      <text:p text:style-name="P7"><text:s text:c="4"/>Supervise: Watch others to make sure that everything is ok and/or that they are doing their jobs well.</text:p>
      <text:p text:style-name="P7"><text:s text:c="4"/>Time Management: Plan your time so that you don't forget to do things, you're almost always/always on time, and you know how to prioritize and give yourself enough time to do the things that you need to do.M</text:p>
      <text:p text:style-name="P7"><text:s text:c="4"/>Trouble-shoot: Figure out what the problem is, why there is a problem, or prevent a problem before it happens.</text:p>
      <text:p text:style-name="P7"><text:s text:c="4"/>Handle Complaints: Deal effectively with complaints made by customers or constructive criticism from your employer.</text:p>
      <text:p text:style-name="P7"><text:s text:c="4"/>Listen: Listen/pay attention to what others are saying, without daydreaming or forming judgement about them.</text:p>
      <text:p text:style-name="P7"><text:s text:c="4"/>Considerate: Always think about how others may feel about things, especially before you say or do things that my affect them.</text:p>
      <text:p text:style-name="P7"><text:s text:c="4"/>Punctual: Always on time for things.</text:p>
      <text:p text:style-name="P7"><text:s text:c="4"/>Loyal: Committed and devoted to things/people that mean a lot to you (i.e. your best friend, your job/supervisor).</text:p>
      <text:p text:style-name="P7"><text:s text:c="4"/>Precise: Make sure that things are done accurately, correctly and exactly.</text:p>
      <text:p text:style-name="P7"><text:s text:c="4"/>Resourceful: Thing of new, creative and different ways to do things when there are no obvious solutions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5-10-18T10:20:28.37</meta:creation-date>
    <dc:date>2015-10-18T11:28:27.95</dc:date>
    <dc:creator>Yvan  BAPTISTE</dc:creator>
    <meta:editing-duration>PT1H7M58S</meta:editing-duration>
    <meta:editing-cycles>12</meta:editing-cycles>
    <meta:generator>OpenOffice/4.1.1$Win32 OpenOffice.org_project/411m6$Build-9775</meta:generator>
    <meta:document-statistic meta:table-count="8" meta:image-count="0" meta:object-count="0" meta:page-count="5" meta:paragraph-count="187" meta:word-count="2125" meta:character-count="14081"/>
  </office:meta>
</office:document-meta>
</file>